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vg:panose-1="0 0 0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90">
      <text:list-level-style-bullet text:level="1" text:style-name="WW_CharLFO9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font-weight-complex="bold"/>
    </style:style>
    <style:style style:name="P19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0" style:parent-style-name="Default" style:family="paragraph">
      <style:paragraph-properties fo:text-align="center" fo:line-height="110%"/>
    </style:style>
    <style:style style:name="P21" style:parent-style-name="Standard" style:family="paragraph">
      <style:paragraph-properties fo:margin-bottom="0in" fo:line-height="110%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P24" style:parent-style-name="Standard" style:family="paragraph">
      <style:paragraph-properties fo:margin-bottom="0in" fo:line-height="110%"/>
    </style:style>
    <style:style style:name="T25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6" style:parent-style-name="Standard" style:family="paragraph">
      <style:paragraph-properties fo:margin-bottom="0in" fo:line-height="110%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8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9" style:parent-style-name="Standard" style:family="paragraph">
      <style:paragraph-properties fo:margin-bottom="0in" fo:line-height="110%"/>
    </style:style>
    <style:style style:name="T30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1" style:parent-style-name="Standard" style:family="paragraph">
      <style:paragraph-properties fo:margin-bottom="0in" fo:line-height="110%"/>
    </style:style>
    <style:style style:name="T32" style:parent-style-name="Domyślnaczcionkaakapitu" style:family="text">
      <style:text-properties fo:font-weight="bold" style:font-weight-asian="bold" style:language-asian="ar" style:country-asian="SA"/>
    </style:style>
    <style:style style:name="P33" style:parent-style-name="Standard" style:family="paragraph">
      <style:paragraph-properties fo:margin-bottom="0in" fo:line-height="110%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T35" style:parent-style-name="Domyślnaczcionkaakapitu" style:family="text">
      <style:text-properties fo:font-weight="bold" style:font-weight-asian="bold" style:language-asian="ar" style:country-asian="SA"/>
    </style:style>
    <style:style style:name="P36" style:parent-style-name="Default" style:family="paragraph">
      <style:paragraph-properties fo:line-height="110%"/>
    </style:style>
    <style:style style:name="T3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9" style:parent-style-name="Default" style:family="paragraph">
      <style:paragraph-properties fo:line-height="110%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1" style:parent-style-name="Default" style:family="paragraph">
      <style:paragraph-properties fo:line-height="110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4" style:parent-style-name="Default" style:family="paragraph">
      <style:paragraph-properties fo:line-height="110%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6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fo:font-weight="bold" style:font-weight-asian="bold" style:language-asian="ar" style:country-asian="SA"/>
    </style:style>
    <style:style style:name="T49" style:parent-style-name="Odwołanieprzypisudolnego" style:family="text">
      <style:text-properties fo:font-weight="bold" style:font-weight-asian="bold" style:language-asian="ar" style:country-asian="SA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language-asian="ar" style:country-asian="SA"/>
    </style:style>
    <style:style style:name="P52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6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000000" fo:background-color="#FFFFFF"/>
    </style:style>
    <style:style style:name="T60" style:parent-style-name="Domyślnaczcionkaakapitu" style:family="text">
      <style:text-properties style:language-asian="zh" style:country-asian="CN"/>
    </style:style>
    <style:style style:name="P61" style:parent-style-name="Standard" style:family="paragraph">
      <style:paragraph-properties fo:text-align="justify" fo:margin-bottom="0in"/>
    </style:style>
    <style:style style:name="P62" style:parent-style-name="Standard" style:family="paragraph">
      <style:paragraph-properties fo:text-align="center" fo:margin-bottom="0in"/>
    </style:style>
    <style:style style:name="T63" style:parent-style-name="Domyślnaczcionkaakapitu" style:family="text">
      <style:text-properties fo:font-weight="bold" style:font-weight-asian="bold" style:language-asian="zh" style:country-asian="CN"/>
    </style:style>
    <style:style style:name="T64" style:parent-style-name="Domyślnaczcionkaakapitu" style:family="text">
      <style:text-properties fo:font-weight="bold" style:font-weight-asian="bold" style:language-asian="zh" style:country-asian="CN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text-align="center" fo:margin-bottom="0in"/>
    </style:style>
    <style:style style:name="P67" style:parent-style-name="Normalny" style:family="paragraph">
      <style:paragraph-properties fo:line-height="112%"/>
    </style:style>
    <style:style style:name="T68" style:parent-style-name="Domyślnaczcionkaakapitu" style:family="text">
      <style:text-properties style:font-name-complex="Calibri" style:language-asian="ar" style:country-asian="SA"/>
    </style:style>
    <style:style style:name="T69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70" style:parent-style-name="Domyślnaczcionkaakapitu" style:family="text">
      <style:text-properties style:font-name-complex="Calibri" style:language-asian="ar" style:country-asian="SA"/>
    </style:style>
    <style:style style:name="P71" style:parent-style-name="Standard" style:family="paragraph">
      <style:paragraph-properties fo:margin-bottom="0in"/>
      <style:text-properties style:font-name-asian="Times New Roman" style:font-weight-complex="bold"/>
    </style:style>
    <style:style style:name="P72" style:parent-style-name="Normalny" style:family="paragraph">
      <style:paragraph-properties fo:text-align="justify" fo:line-height="110%"/>
    </style:style>
    <style:style style:name="T73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style:font-name-complex="Calibri" style:font-weight-complex="bold" style:language-asian="ar" style:country-asian="SA"/>
    </style:style>
    <style:style style:name="T75" style:parent-style-name="Domyślnaczcionkaakapitu" style:family="text">
      <style:text-properties style:font-name-complex="Calibri" style:language-asian="ar" style:country-asian="SA"/>
    </style:style>
    <style:style style:name="T76" style:parent-style-name="Domyślnaczcionkaakapitu" style:family="text">
      <style:text-properties style:font-name-complex="Calibri" style:language-asian="ar" style:country-asian="SA"/>
    </style:style>
    <style:style style:name="P77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78" style:parent-style-name="Normalny" style:family="paragraph">
      <style:paragraph-properties fo:text-align="justify" fo:line-height="110%"/>
    </style:style>
    <style:style style:name="T79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80" style:parent-style-name="Domyślnaczcionkaakapitu" style:family="text">
      <style:text-properties style:font-name-complex="Calibri" style:font-weight-complex="bold" style:language-asian="ar" style:country-asian="SA"/>
    </style:style>
    <style:style style:name="T81" style:parent-style-name="Domyślnaczcionkaakapitu" style:family="text">
      <style:text-properties style:font-name-complex="Calibri" style:language-asian="ar" style:country-asian="SA"/>
    </style:style>
    <style:style style:name="P82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3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4" style:parent-style-name="Default" style:family="paragraph">
      <style:paragraph-properties fo:line-height="110%"/>
      <style:text-properties style:font-name="Calibri" style:font-name-complex="Calibri" fo:color="#FF0000" fo:font-size="11pt" style:font-size-asian="11pt" style:font-size-complex="11pt" fo:background-color="#FFFF00" style:language-asian="en" style:country-asian="US"/>
    </style:style>
    <style:style style:name="P85" style:parent-style-name="Normalny" style:family="paragraph">
      <style:paragraph-properties fo:text-align="justify" fo:line-height="110%"/>
    </style:style>
    <style:style style:name="T86" style:parent-style-name="Domyślnaczcionkaakapitu" style:family="text">
      <style:text-properties style:font-name-complex="Calibri" fo:font-weight="bold" style:font-weight-asian="bold" fo:color="#FF0000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88" style:parent-style-name="Domyślnaczcionkaakapitu" style:family="text">
      <style:text-properties style:font-name-complex="Calibri" fo:font-weight="bold" style:font-weight-asian="bold" fo:color="#FF0000"/>
    </style:style>
    <style:style style:name="P89" style:parent-style-name="Normalny" style:family="paragraph">
      <style:paragraph-properties fo:text-align="justify" fo:line-height="110%"/>
      <style:text-properties style:font-name-complex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10%"/>
    </style:style>
    <style:style style:name="T91" style:parent-style-name="Domyślnaczcionkaakapitu" style:family="text">
      <style:text-properties style:font-name-complex="Calibri" style:font-weight-complex="bold"/>
    </style:style>
    <style:style style:name="T92" style:parent-style-name="Domyślnaczcionkaakapitu" style:family="text">
      <style:text-properties style:font-name-complex="Calibri" style:font-weight-complex="bold"/>
    </style:style>
    <style:style style:name="P93" style:parent-style-name="Standard" style:family="paragraph">
      <style:paragraph-properties fo:text-align="justify" fo:margin-bottom="0in"/>
      <style:text-properties fo:color="#FF0000" style:language-asian="ar" style:country-asian="SA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fo:font-weight="bold" style:font-weight-asian="bold" style:language-asian="pl" style:country-asian="PL"/>
    </style:style>
    <style:style style:name="P96" style:parent-style-name="Standard" style:family="paragraph">
      <style:paragraph-properties fo:margin-right="-0.0006in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right="-0.0006in"/>
    </style:style>
    <style:style style:name="P104" style:parent-style-name="Standard" style:family="paragraph">
      <style:paragraph-properties fo:margin-right="-0.0006in"/>
    </style:style>
    <style:style style:name="P105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06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07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asian="Arial Unicode MS"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P11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Calibri"/>
    </style:style>
    <style:style style:name="P11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30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-complex="Calibri" fo:font-weight="bold" style:font-weight-asian="bold" fo:color="#FF0000"/>
    </style:style>
    <style:style style:name="T132" style:parent-style-name="Domyślnaczcionkaakapitu" style:family="text">
      <style:text-properties style:font-name-complex="Calibri" fo:font-weight="bold" style:font-weight-asian="bold" fo:color="#FF0000"/>
    </style:style>
    <style:style style:name="P133" style:parent-style-name="Default" style:family="paragraph">
      <style:paragraph-properties fo:line-height="115%"/>
    </style:style>
    <style:style style:name="T13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3" style:parent-style-name="Default" style:family="paragraph">
      <style:paragraph-properties style:line-height-at-least="0.0159in"/>
    </style:style>
    <style:style style:name="T14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5" style:parent-style-name="Standard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57" style:parent-style-name="Standard" style:family="paragraph">
      <style:paragraph-properties fo:text-align="center" fo:margin-bottom="0.0833in"/>
    </style:style>
    <style:style style:name="T15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59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0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1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2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65" style:parent-style-name="Nagłówek" style:family="paragraph">
      <style:paragraph-properties fo:text-align="center" fo:line-height="115%"/>
    </style:style>
    <style:style style:name="P166" style:parent-style-name="Nagłówek" style:family="paragraph">
      <style:paragraph-properties fo:text-align="justify" style:line-height-at-least="0.0159in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Default" style:family="paragraph">
      <style:paragraph-properties fo:text-align="center" fo:line-height="115%"/>
    </style:style>
    <style:style style:name="T17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8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Standard" style:family="paragraph">
      <style:paragraph-properties fo:margin-bottom="0in"/>
    </style:style>
    <style:style style:name="T18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2" style:parent-style-name="Standard" style:family="paragraph">
      <style:paragraph-properties fo:margin-bottom="0in"/>
    </style:style>
    <style:style style:name="T1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4" style:parent-style-name="Standard" style:family="paragraph">
      <style:paragraph-properties fo:margin-bottom="0in"/>
    </style:style>
    <style:style style:name="T1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7" style:parent-style-name="Standard" style:family="paragraph">
      <style:paragraph-properties fo:margin-bottom="0in"/>
    </style:style>
    <style:style style:name="T1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4" style:parent-style-name="Standard" style:family="paragraph">
      <style:paragraph-properties fo:margin-bottom="0in"/>
    </style:style>
    <style:style style:name="T195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96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197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198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99" style:parent-style-name="Standard" style:family="paragraph">
      <style:paragraph-properties fo:margin-bottom="0in" fo:background-color="#BFBFBF"/>
    </style:style>
    <style:style style:name="T20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05" style:parent-style-name="Standard" style:family="paragraph">
      <style:paragraph-properties style:contextual-spacing="true" fo:margin-bottom="0in" fo:line-height="100%"/>
      <style:text-properties fo:hyphenate="true"/>
    </style:style>
    <style:style style:name="T206" style:parent-style-name="Domyślnaczcionkaakapitu" style:family="text">
      <style:text-properties style:language-asian="zh" style:country-asian="CN"/>
    </style:style>
    <style:style style:name="P207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08" style:parent-style-name="Domyślnaczcionkaakapitu" style:family="text">
      <style:text-properties style:language-asian="zh" style:country-asian="CN"/>
    </style:style>
    <style:style style:name="P209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0" style:parent-style-name="Domyślnaczcionkaakapitu" style:family="text">
      <style:text-properties style:language-asian="zh" style:country-asian="CN"/>
    </style:style>
    <style:style style:name="T211" style:parent-style-name="Domyślnaczcionkaakapitu" style:family="text">
      <style:text-properties style:language-asian="zh" style:country-asian="CN"/>
    </style:style>
    <style:style style:name="P212" style:parent-style-name="Standard" style:family="paragraph">
      <style:paragraph-properties style:contextual-spacing="true" fo:margin-bottom="0in" fo:line-height="100%"/>
      <style:text-properties fo:hyphenate="true"/>
    </style:style>
    <style:style style:name="T213" style:parent-style-name="Domyślnaczcionkaakapitu" style:family="text">
      <style:text-properties style:language-asian="zh" style:country-asian="CN"/>
    </style:style>
    <style:style style:name="T214" style:parent-style-name="Domyślnaczcionkaakapitu" style:family="text">
      <style:text-properties fo:font-style="italic" style:font-style-asian="italic" style:language-asian="zh" style:country-asian="CN"/>
    </style:style>
    <style:style style:name="T215" style:parent-style-name="Domyślnaczcionkaakapitu" style:family="text">
      <style:text-properties fo:font-style="italic" style:font-style-asian="italic" style:language-asian="zh" style:country-asian="CN"/>
    </style:style>
    <style:style style:name="T2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7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18" style:parent-style-name="Domyślnaczcionkaakapitu" style:family="text">
      <style:text-properties fo:font-style="italic" style:font-style-asian="italic" style:language-asian="zh" style:country-asian="CN"/>
    </style:style>
    <style:style style:name="T219" style:parent-style-name="Domyślnaczcionkaakapitu" style:family="text">
      <style:text-properties style:language-asian="zh" style:country-asian="CN"/>
    </style:style>
    <style:style style:name="T220" style:parent-style-name="Domyślnaczcionkaakapitu" style:family="text">
      <style:text-properties style:language-asian="zh" style:country-asian="CN"/>
    </style:style>
    <style:style style:name="P221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language-asian="zh" style:country-asian="CN"/>
    </style:style>
    <style:style style:name="P223" style:parent-style-name="Standard" style:family="paragraph">
      <style:paragraph-properties fo:text-align="justify" fo:margin-bottom="0in" fo:line-height="100%"/>
      <style:text-properties fo:hyphenate="true"/>
    </style:style>
    <style:style style:name="T224" style:parent-style-name="Domyślnaczcionkaakapitu" style:family="text">
      <style:text-properties style:font-name-asian="Arial Unicode MS" style:language-asian="zh" style:country-asian="CN"/>
    </style:style>
    <style:style style:name="T225" style:parent-style-name="Domyślnaczcionkaakapitu" style:family="text">
      <style:text-properties style:font-name-asian="Times New Roman" style:language-asian="pl" style:country-asian="PL"/>
    </style:style>
    <style:style style:name="T226" style:parent-style-name="Domyślnaczcionkaakapitu" style:family="text">
      <style:text-properties style:font-name-asian="Arial Unicode MS" style:language-asian="zh" style:country-asian="CN"/>
    </style:style>
    <style:style style:name="T227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28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29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0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31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Domyślnaczcionkaakapitu" style:family="text">
      <style:text-properties fo:color="#222222" fo:font-size="9pt" style:font-size-asian="9pt" style:font-size-complex="9pt"/>
    </style:style>
    <style:style style:name="T235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36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37" style:parent-style-name="Domyślnaczcionkaakapitu" style:family="text">
      <style:text-properties fo:color="#222222" fo:font-size="9pt" style:font-size-asian="9pt" style:font-size-complex="9pt"/>
    </style:style>
    <style:style style:name="T238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fo:color="#222222" fo:font-size="9pt" style:font-size-asian="9pt" style:font-size-complex="9pt"/>
    </style:style>
    <style:style style:name="T24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7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54" style:parent-style-name="Standard" style:family="paragraph">
      <style:paragraph-properties fo:text-align="justify" fo:margin-bottom="0.0833in" fo:background-color="#BFBFBF"/>
    </style:style>
    <style:style style:name="T25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6" style:parent-style-name="Standard" style:family="paragraph">
      <style:paragraph-properties fo:margin-bottom="0.0833in"/>
    </style:style>
    <style:style style:name="T257" style:parent-style-name="Domyślnaczcionkaakapitu" style:family="text">
      <style:text-properties style:font-name-asian="Times New Roman" style:language-asian="zh" style:country-asian="CN"/>
    </style:style>
    <style:style style:name="T258" style:parent-style-name="Domyślnaczcionkaakapitu" style:family="text">
      <style:text-properties style:font-name-asian="Times New Roman" style:language-asian="zh" style:country-asian="CN"/>
    </style:style>
    <style:style style:name="T259" style:parent-style-name="Domyślnaczcionkaakapitu" style:family="text">
      <style:text-properties style:font-name-asian="Times New Roman" style:language-asian="zh" style:country-asian="CN"/>
    </style:style>
    <style:style style:name="T260" style:parent-style-name="Domyślnaczcionkaakapitu" style:family="text">
      <style:text-properties style:font-name-asian="Times New Roman" style:language-asian="zh" style:country-asian="CN"/>
    </style:style>
    <style:style style:name="P261" style:parent-style-name="Standard" style:family="paragraph">
      <style:paragraph-properties fo:text-align="justify" fo:margin-bottom="0.0833in" fo:background-color="#BFBFBF"/>
    </style:style>
    <style:style style:name="T26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-asian="Times New Roman" style:language-asian="zh" style:country-asian="CN"/>
    </style:style>
    <style:style style:name="T265" style:parent-style-name="Domyślnaczcionkaakapitu" style:family="text">
      <style:text-properties style:font-name-asian="Times New Roman" style:language-asian="zh" style:country-asian="CN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-asian="Times New Roman" style:language-asian="zh" style:country-asian="CN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270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Domyślnaczcionkaakapitu" style:family="text">
      <style:text-properties style:font-name-asian="Times New Roman" style:language-asian="zh" style:country-asian="CN"/>
    </style:style>
    <style:style style:name="T273" style:parent-style-name="Domyślnaczcionkaakapitu" style:family="text">
      <style:text-properties style:font-name-asian="Times New Roman" style:language-asian="zh" style:country-asian="C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6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7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79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0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-asian="Times New Roman" style:language-asian="zh" style:country-asian="CN"/>
    </style:style>
    <style:style style:name="P283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84" style:parent-style-name="Standard" style:family="paragraph">
      <style:paragraph-properties fo:break-before="page" fo:line-height="110%"/>
    </style:style>
    <style:style style:name="T285" style:parent-style-name="Domyślnaczcionkaakapitu" style:family="text">
      <style:text-properties fo:font-weight="bold" style:font-weight-asian="bold" style:language-asian="ar" style:country-asian="SA"/>
    </style:style>
    <style:style style:name="T286" style:parent-style-name="Domyślnaczcionkaakapitu" style:family="text">
      <style:text-properties fo:font-weight="bold" style:font-weight-asian="bold" style:language-asian="ar" style:country-asian="SA"/>
    </style:style>
    <style:style style:name="T287" style:parent-style-name="Domyślnaczcionkaakapitu" style:family="text">
      <style:text-properties fo:font-weight="bold" style:font-weight-asian="bold" style:language-asian="ar" style:country-asian="SA"/>
    </style:style>
    <style:style style:name="T288" style:parent-style-name="Domyślnaczcionkaakapitu" style:family="text">
      <style:text-properties fo:font-weight="bold" style:font-weight-asian="bold" style:language-asian="ar" style:country-asian="SA"/>
    </style:style>
    <style:style style:name="T289" style:parent-style-name="Domyślnaczcionkaakapitu" style:family="text">
      <style:text-properties fo:font-weight="bold" style:font-weight-asian="bold" style:language-asian="ar" style:country-asian="SA"/>
    </style:style>
    <style:style style:name="T290" style:parent-style-name="Domyślnaczcionkaakapitu" style:family="text">
      <style:text-properties fo:font-weight="bold" style:font-weight-asian="bold" style:language-asian="ar" style:country-asian="SA"/>
    </style:style>
    <style:style style:name="T291" style:parent-style-name="Domyślnaczcionkaakapitu" style:family="text">
      <style:text-properties fo:font-weight="bold" style:font-weight-asian="bold" style:language-asian="ar" style:country-asian="SA"/>
    </style:style>
    <style:style style:name="T292" style:parent-style-name="Domyślnaczcionkaakapitu" style:family="text">
      <style:text-properties fo:font-weight="bold" style:font-weight-asian="bold" style:language-asian="ar" style:country-asian="SA"/>
    </style:style>
    <style:style style:name="T293" style:parent-style-name="Domyślnaczcionkaakapitu" style:family="text">
      <style:text-properties fo:font-weight="bold" style:font-weight-asian="bold" style:language-asian="ar" style:country-asian="SA"/>
    </style:style>
    <style:style style:name="P294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296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7" style:parent-style-name="Domyślnaczcionkaakapitu" style:family="text">
      <style:text-properties style:font-name-asian="Times New Roman" style:font-weight-complex="bold" style:language-asian="zh" style:country-asian="CN"/>
    </style:style>
    <style:style style:name="P298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4" style:parent-style-name="Standard" style:family="paragraph">
      <style:paragraph-properties fo:margin-bottom="0in"/>
    </style:style>
    <style:style style:name="T30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7" style:parent-style-name="Standard" style:family="paragraph">
      <style:paragraph-properties fo:margin-bottom="0in"/>
    </style:style>
    <style:style style:name="T3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1" style:parent-style-name="Standard" style:family="paragraph">
      <style:paragraph-properties fo:margin-bottom="0in"/>
    </style:style>
    <style:style style:name="T31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16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1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18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9" style:parent-style-name="Domyślnaczcionkaakapitu" style:family="text">
      <style:text-properties style:font-name-asian="Times New Roman" style:language-asian="zh" style:country-asian="CN"/>
    </style:style>
    <style:style style:name="T320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1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 fo:color="#000000" fo:background-color="#FFFFFF"/>
    </style:style>
    <style:style style:name="T325" style:parent-style-name="Domyślnaczcionkaakapitu" style:family="text">
      <style:text-properties style:font-name-asian="Times New Roman" style:language-asian="zh" style:country-asian="CN"/>
    </style:style>
    <style:style style:name="P326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27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2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29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30" style:parent-style-name="Domyślnaczcionkaakapitu" style:family="text">
      <style:text-properties style:language-asian="zh" style:country-asian="CN"/>
    </style:style>
    <style:style style:name="T331" style:parent-style-name="Domyślnaczcionkaakapitu" style:family="text">
      <style:text-properties style:language-asian="zh" style:country-asian="CN"/>
    </style:style>
    <style:style style:name="T332" style:parent-style-name="Domyślnaczcionkaakapitu" style:family="text">
      <style:text-properties style:language-asian="zh" style:country-asian="CN"/>
    </style:style>
    <style:style style:name="P333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35" style:family="table-column">
      <style:table-column-properties style:column-width="0.4555in" style:use-optimal-column-width="false"/>
    </style:style>
    <style:style style:name="TableColumn336" style:family="table-column">
      <style:table-column-properties style:column-width="2.9923in" style:use-optimal-column-width="false"/>
    </style:style>
    <style:style style:name="TableColumn337" style:family="table-column">
      <style:table-column-properties style:column-width="3.002in" style:use-optimal-column-width="false"/>
    </style:style>
    <style:style style:name="Table334" style:family="table">
      <style:table-properties style:width="6.45in" fo:margin-left="0.003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-asian="Times New Roman" style:language-asian="zh" style:country-asian="CN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5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46" style:parent-style-name="Domyślnaczcionkaakapitu" style:family="text">
      <style:text-properties style:font-name-asian="Times New Roman" style:language-asian="zh" style:country-asian="CN"/>
    </style:style>
    <style:style style:name="P34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1" style:parent-style-name="Domyślnaczcionkaakapitu" style:family="text">
      <style:text-properties style:font-name-asian="Times New Roman" style:language-asian="zh" style:country-asian="C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66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67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language-asian="zh" style:country-asian="CN"/>
    </style:style>
    <style:style style:name="P36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70" style:parent-style-name="Standard" style:family="paragraph">
      <style:paragraph-properties fo:margin-bottom="0in"/>
    </style:style>
    <style:style style:name="T37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72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73" style:parent-style-name="Standard" style:family="paragraph">
      <style:paragraph-properties fo:margin-bottom="0in"/>
    </style:style>
    <style:style style:name="T374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T377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7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Default" style:family="paragraph">
      <style:paragraph-properties style:line-height-at-least="0.0159in"/>
    </style:style>
    <style:style style:name="T38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 fo:margin-bottom="0.0833in"/>
    </style:style>
    <style:style style:name="T39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0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401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02" style:parent-style-name="Standard" style:family="paragraph">
      <style:paragraph-properties fo:text-align="center" fo:margin-bottom="0.0833in"/>
    </style:style>
    <style:style style:name="T403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P40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05" style:parent-style-name="Standard" style:family="paragraph">
      <style:paragraph-properties fo:margin-bottom="0in"/>
    </style:style>
    <style:style style:name="T40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0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08" style:parent-style-name="Standard" style:family="paragraph">
      <style:paragraph-properties fo:margin-bottom="0in"/>
    </style:style>
    <style:style style:name="T40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0" style:parent-style-name="Standard" style:family="paragraph">
      <style:paragraph-properties fo:margin-bottom="0in"/>
    </style:style>
    <style:style style:name="T4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5" style:parent-style-name="Standard" style:family="paragraph">
      <style:paragraph-properties fo:margin-bottom="0in"/>
    </style:style>
    <style:style style:name="T4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2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3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24" style:parent-style-name="Standard" style:family="paragraph">
      <style:paragraph-properties fo:margin-bottom="0in" fo:line-height="150%"/>
    </style:style>
    <style:style style:name="T425" style:parent-style-name="Domyślnaczcionkaakapitu" style:family="text">
      <style:text-properties style:font-name-asian="Times New Roman" style:language-asian="zh" style:country-asian="CN"/>
    </style:style>
    <style:style style:name="T426" style:parent-style-name="Domyślnaczcionkaakapitu" style:family="text">
      <style:text-properties style:font-name-asian="Times New Roman" style:font-weight-complex="bold" style:language-asian="zh" style:country-asian="CN"/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 fo:color="#000000" fo:background-color="#FFFFFF"/>
    </style:style>
    <style:style style:name="T429" style:parent-style-name="Domyślnaczcionkaakapitu" style:family="text">
      <style:text-properties style:font-name-asian="Times New Roman" style:language-asian="zh" style:country-asian="CN"/>
    </style:style>
    <style:style style:name="T430" style:parent-style-name="Domyślnaczcionkaakapitu" style:family="text">
      <style:text-properties style:font-name-asian="Times New Roman" style:language-asian="zh" style:country-asian="CN"/>
    </style:style>
    <style:style style:name="P431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32" style:parent-style-name="Standard" style:family="paragraph">
      <style:paragraph-properties fo:margin-bottom="0in"/>
    </style:style>
    <style:style style:name="T433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434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35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36" style:parent-style-name="Standard" style:family="paragraph">
      <style:paragraph-properties fo:margin-bottom="0in"/>
    </style:style>
    <style:style style:name="T437" style:parent-style-name="Domyślnaczcionkaakapitu" style:family="text">
      <style:text-properties style:font-name-asian="Times New Roman" style:language-asian="zh" style:country-asian="CN"/>
    </style:style>
    <style:style style:name="P438" style:parent-style-name="Standard" style:family="paragraph">
      <style:text-properties fo:color="#00B050" fo:font-size="12pt" style:font-size-asian="12pt" style:font-size-complex="12pt"/>
    </style:style>
    <style:style style:name="P439" style:parent-style-name="Standard" style:family="paragraph">
      <style:text-properties fo:color="#00B050"/>
    </style:style>
    <style:style style:name="P440" style:parent-style-name="Standard" style:family="paragraph">
      <style:text-properties fo:color="#00B050"/>
    </style:style>
    <style:style style:name="P441" style:parent-style-name="Standard" style:family="paragraph">
      <style:text-properties fo:color="#00B050"/>
    </style:style>
    <style:style style:name="P442" style:parent-style-name="Standard" style:family="paragraph">
      <style:text-properties fo:color="#00B050"/>
    </style:style>
    <style:style style:name="P443" style:parent-style-name="Standard" style:family="paragraph">
      <style:text-properties fo:color="#00B050"/>
    </style:style>
    <style:style style:name="P444" style:parent-style-name="Standard" style:family="paragraph">
      <style:text-properties fo:color="#00B050"/>
    </style:style>
    <style:style style:name="P445" style:parent-style-name="Standard" style:family="paragraph">
      <style:text-properties fo:color="#00B050"/>
    </style:style>
    <style:style style:name="P446" style:parent-style-name="Standard" style:family="paragraph">
      <style:text-properties fo:color="#00B050"/>
    </style:style>
    <style:style style:name="P447" style:parent-style-name="Standard" style:family="paragraph">
      <style:text-properties fo:color="#00B050"/>
    </style:style>
    <style:style style:name="P448" style:parent-style-name="Standard" style:family="paragraph">
      <style:text-properties fo:color="#00B050"/>
    </style:style>
    <style:style style:name="P449" style:parent-style-name="Standard" style:family="paragraph">
      <style:text-properties fo:color="#00B050"/>
    </style:style>
    <style:style style:name="T4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0" style:parent-style-name="Nagłówek8" style:family="paragraph">
      <style:paragraph-properties fo:margin-left="2.8555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61" style:parent-style-name="Standard" style:family="paragraph">
      <style:paragraph-properties fo:text-align="center" fo:margin-bottom="0in"/>
    </style:style>
    <style:style style:name="T462" style:parent-style-name="Domyślnaczcionkaakapitu" style:family="text">
      <style:text-properties style:font-weight-complex="bold"/>
    </style:style>
    <style:style style:name="T463" style:parent-style-name="Domyślnaczcionkaakapitu" style:family="text">
      <style:text-properties style:font-weight-complex="bold"/>
    </style:style>
    <style:style style:name="P464" style:parent-style-name="Standard" style:family="paragraph">
      <style:paragraph-properties fo:margin-bottom="0in"/>
    </style:style>
    <style:style style:name="T465" style:parent-style-name="Domyślnaczcionkaakapitu" style:family="text">
      <style:text-properties fo:font-weight="bold" style:font-weight-asian="bold" style:language-asian="ar" style:country-asian="SA"/>
    </style:style>
    <style:style style:name="P466" style:parent-style-name="Standard" style:family="paragraph">
      <style:paragraph-properties fo:margin-bottom="0in"/>
    </style:style>
    <style:style style:name="T467" style:parent-style-name="Domyślnaczcionkaakapitu" style:family="text">
      <style:text-properties fo:font-weight="bold" style:font-weight-asian="bold" style:language-asian="ar" style:country-asian="SA"/>
    </style:style>
    <style:style style:name="P468" style:parent-style-name="Standard" style:family="paragraph">
      <style:paragraph-properties fo:margin-bottom="0in"/>
    </style:style>
    <style:style style:name="T469" style:parent-style-name="Domyślnaczcionkaakapitu" style:family="text">
      <style:text-properties fo:font-weight="bold" style:font-weight-asian="bold" style:language-asian="ar" style:country-asian="SA"/>
    </style:style>
    <style:style style:name="T470" style:parent-style-name="Domyślnaczcionkaakapitu" style:family="text">
      <style:text-properties fo:font-weight="bold" style:font-weight-asian="bold" style:language-asian="ar" style:country-asian="SA"/>
    </style:style>
    <style:style style:name="P471" style:parent-style-name="Standard" style:family="paragraph">
      <style:paragraph-properties fo:margin-bottom="0in"/>
    </style:style>
    <style:style style:name="T472" style:parent-style-name="Domyślnaczcionkaakapitu" style:family="text">
      <style:text-properties fo:font-weight="bold" style:font-weight-asian="bold"/>
    </style:style>
    <style:style style:name="T473" style:parent-style-name="Domyślnaczcionkaakapitu" style:family="text">
      <style:text-properties fo:font-weight="bold" style:font-weight-asian="bold" style:language-asian="ar" style:country-asian="SA"/>
    </style:style>
    <style:style style:name="P474" style:parent-style-name="Standard" style:family="paragraph">
      <style:paragraph-properties fo:text-align="justify" fo:margin-bottom="0in"/>
    </style:style>
    <style:style style:name="T475" style:parent-style-name="Domyślnaczcionkaakapitu" style:family="text">
      <style:text-properties style:font-weight-complex="bold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/>
    </style:style>
    <style:style style:name="T478" style:parent-style-name="Domyślnaczcionkaakapitu" style:family="text">
      <style:text-properties fo:font-weight="bold" style:font-weight-asian="bold" fo:color="#000000" fo:background-color="#FFFFFF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TableColumn481" style:family="table-column">
      <style:table-column-properties style:column-width="0.4215in" style:use-optimal-column-width="false"/>
    </style:style>
    <style:style style:name="TableColumn482" style:family="table-column">
      <style:table-column-properties style:column-width="1.6465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2798in" style:use-optimal-column-width="false"/>
    </style:style>
    <style:style style:name="TableColumn486" style:family="table-column">
      <style:table-column-properties style:column-width="1.377in" style:use-optimal-column-width="false"/>
    </style:style>
    <style:style style:name="Table480" style:family="table">
      <style:table-properties style:width="7.2847in" fo:margin-left="-0.0986in" table:align="lef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 fo:margin-bottom="0in"/>
    </style:style>
    <style:style style:name="T49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 fo:margin-bottom="0in"/>
    </style:style>
    <style:style style:name="T49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49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495" style:parent-style-name="Standard" style:family="paragraph">
      <style:paragraph-properties fo:widows="0" fo:orphans="0" fo:text-align="center" fo:margin-bottom="0in"/>
    </style:style>
    <style:style style:name="T49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bottom="0in" fo:line-height="100%"/>
    </style:style>
    <style:style style:name="T4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widows="0" fo:orphans="0" fo:text-align="center" fo:margin-bottom="0in" fo:line-height="100%"/>
    </style:style>
    <style:style style:name="T5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widows="0" fo:orphans="0" fo:text-align="center" fo:margin-bottom="0in"/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 fo:margin-bottom="0in"/>
    </style:style>
    <style:style style:name="T50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 fo:margin-bottom="0in"/>
    </style:style>
    <style:style style:name="T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widows="0" fo:orphans="0" fo:text-align="center" fo:margin-bottom="0in"/>
    </style:style>
    <style:style style:name="T5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51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12" style:parent-style-name="Standard" style:family="paragraph">
      <style:paragraph-properties fo:widows="0" fo:orphans="0" fo:text-align="center" fo:margin-bottom="0in"/>
    </style:style>
    <style:style style:name="T51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5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516" style:family="table-row">
      <style:table-row-properties style:min-row-height="0.776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 fo:margin-bottom="0in"/>
    </style:style>
    <style:style style:name="T51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20" style:parent-style-name="Standard" style:family="paragraph">
      <style:paragraph-properties fo:widows="0" fo:orphans="0" fo:text-align="center" fo:margin-bottom="0in"/>
    </style:style>
    <style:style style:name="T5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 fo:margin-bottom="0in"/>
    </style:style>
    <style:style style:name="T52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25" style:parent-style-name="Standard" style:family="paragraph">
      <style:paragraph-properties fo:widows="0" fo:orphans="0" fo:text-align="center" fo:margin-bottom="0in"/>
    </style:style>
    <style:style style:name="T52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527" style:family="table-row">
      <style:table-row-properties style:min-row-height="0.6881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 fo:margin-bottom="0in"/>
    </style:style>
    <style:style style:name="T53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3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3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543" style:family="table-row">
      <style:table-row-properties style:min-row-height="0.4284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text-align="center" fo:margin-bottom="0in"/>
    </style:style>
    <style:style style:name="T54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4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5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5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560" style:family="table-row">
      <style:table-row-properties style:min-row-height="0.6888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center" fo:margin-bottom="0in"/>
    </style:style>
    <style:style style:name="T56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74" style:parent-style-name="Standard" style:family="paragraph">
      <style:paragraph-properties fo:text-align="justify" fo:line-height="110%"/>
    </style:style>
    <style:style style:name="P575" style:parent-style-name="Standard" style:family="paragraph">
      <style:paragraph-properties fo:text-align="justify" fo:line-height="110%"/>
    </style:style>
    <style:style style:name="P576" style:parent-style-name="Standard" style:family="paragraph">
      <style:paragraph-properties fo:text-align="justify" fo:line-height="110%"/>
    </style:style>
    <style:style style:name="P577" style:parent-style-name="Standard" style:family="paragraph">
      <style:paragraph-properties fo:text-align="justify" fo:line-height="110%"/>
    </style:style>
    <style:style style:name="P578" style:parent-style-name="Standard" style:family="paragraph">
      <style:paragraph-properties fo:text-align="justify" fo:line-height="110%"/>
    </style:style>
    <style:style style:name="T57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8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58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8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83" style:parent-style-name="Default" style:family="paragraph">
      <style:paragraph-properties fo:line-height="110%"/>
    </style:style>
    <style:style style:name="T58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8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86" style:parent-style-name="Default" style:family="paragraph">
      <style:paragraph-properties fo:line-height="110%"/>
      <style:text-properties style:font-name="Calibri" fo:font-size="11pt" style:font-size-asian="11pt" style:font-size-complex="11pt"/>
    </style:style>
    <style:style style:name="P587" style:parent-style-name="Standard" style:family="paragraph">
      <style:paragraph-properties fo:text-align="center" fo:line-height="110%" fo:margin-left="0.3486in">
        <style:tab-stops/>
      </style:paragraph-properties>
    </style:style>
    <style:style style:name="T588" style:parent-style-name="Domyślnaczcionkaakapitu" style:family="text">
      <style:text-properties fo:font-weight="bold" style:font-weight-asian="bold" style:font-weight-complex="bold"/>
    </style:style>
    <style:style style:name="P589" style:parent-style-name="Standard" style:family="paragraph">
      <style:paragraph-properties fo:line-height="150%"/>
    </style:style>
    <style:style style:name="T590" style:parent-style-name="Domyślnaczcionkaakapitu" style:family="text">
      <style:text-properties style:font-weight-complex="bold"/>
    </style:style>
    <style:style style:name="T591" style:parent-style-name="Domyślnaczcionkaakapitu" style:family="text">
      <style:text-properties fo:font-weight="bold" style:font-weight-asian="bold"/>
    </style:style>
    <style:style style:name="TableColumn593" style:family="table-column">
      <style:table-column-properties style:column-width="0.427in"/>
    </style:style>
    <style:style style:name="TableColumn594" style:family="table-column">
      <style:table-column-properties style:column-width="1.1534in"/>
    </style:style>
    <style:style style:name="TableColumn595" style:family="table-column">
      <style:table-column-properties style:column-width="1.8083in"/>
    </style:style>
    <style:style style:name="TableColumn596" style:family="table-column">
      <style:table-column-properties style:column-width="1.0965in"/>
    </style:style>
    <style:style style:name="TableColumn597" style:family="table-column">
      <style:table-column-properties style:column-width="1.4229in"/>
    </style:style>
    <style:style style:name="TableColumn598" style:family="table-column">
      <style:table-column-properties style:column-width="1.1631in"/>
    </style:style>
    <style:style style:name="Table592" style:family="table">
      <style:table-properties style:width="7.0715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50%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150%"/>
    </style:style>
    <style:style style:name="T604" style:parent-style-name="Domyślnaczcionkaakapitu" style:family="text">
      <style:text-properties fo:font-weight="bold" style:font-weight-asian="bold" style:font-style-complex="italic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0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text-properties fo:font-weight="bold" style:font-weight-asian="bold" style:font-weight-complex="bold"/>
    </style:style>
    <style:style style:name="P610" style:parent-style-name="Normalny" style:family="paragraph">
      <style:paragraph-properties fo:text-align="center"/>
      <style:text-properties fo:font-weight="bold" style:font-weight-asian="bold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fo:font-weight="bold" style:font-weight-asian="bold" style:font-weight-complex="bold"/>
    </style:style>
    <style:style style:name="T617" style:parent-style-name="Domyślnaczcionkaakapitu" style:family="text">
      <style:text-properties fo:font-weight="bold" style:font-weight-asian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150%"/>
      <style:text-properties style:font-weight-complex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150%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50%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150%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150%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150%"/>
      <style:text-properties fo:font-weight="bold" style:font-weight-asian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50%"/>
      <style:text-properties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150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5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line-height="150%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50%"/>
      <style:text-properties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150%"/>
      <style:text-properties fo:font-weight="bold" style:font-weight-asian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150%"/>
      <style:text-properties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5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150%"/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50%"/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50%"/>
      <style:text-properties fo:font-weight="bold" style:font-weight-asian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50%"/>
      <style:text-properties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150%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150%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150%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50%"/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150%"/>
      <style:text-properties fo:font-weight="bold" style:font-weight-asian="bold"/>
    </style:style>
    <style:style style:name="P670" style:parent-style-name="Standard" style:family="paragraph">
      <style:paragraph-properties fo:line-height="150%"/>
      <style:text-properties fo:font-weight="bold" style:font-weight-asian="bold"/>
    </style:style>
    <style:style style:name="P671" style:parent-style-name="Standard" style:family="paragraph">
      <style:paragraph-properties fo:line-height="150%"/>
      <style:text-properties fo:font-weight="bold" style:font-weight-asian="bold"/>
    </style:style>
    <style:style style:name="P672" style:parent-style-name="Standard" style:family="paragraph">
      <style:paragraph-properties fo:line-height="150%"/>
      <style:text-properties fo:font-weight="bold" style:font-weight-asian="bold"/>
    </style:style>
    <style:style style:name="P673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67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7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7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67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6" style:parent-style-name="Default" style:family="paragraph">
      <style:paragraph-properties fo:line-height="110%"/>
    </style:style>
    <style:style style:name="T6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07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708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709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71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71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12" style:parent-style-name="Domyślnaczcionkaakapitu" style:family="text">
      <style:text-properties fo:font-weight="bold" style:font-weight-asian="bold"/>
    </style:style>
    <style:style style:name="P71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14" style:parent-style-name="Domyślnaczcionkaakapitu" style:family="text">
      <style:text-properties fo:font-weight="bold" style:font-weight-asian="bold"/>
    </style:style>
    <style:style style:name="P715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16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717" style:parent-style-name="Domyślnaczcionkaakapitu" style:family="text">
      <style:text-properties fo:font-style="italic" style:font-style-asian="italic"/>
    </style:style>
    <style:style style:name="P71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719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20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721" style:parent-style-name="Domyślnaczcionkaakapitu" style:family="text">
      <style:text-properties fo:font-style="italic" style:font-style-asian="italic"/>
    </style:style>
    <style:style style:name="P722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23" style:parent-style-name="Domyślnaczcionkaakapitu" style:family="text">
      <style:text-properties fo:font-weight="bold" style:font-weight-asian="bold" style:language-asian="pl" style:country-asian="PL"/>
    </style:style>
    <style:style style:name="P724" style:parent-style-name="Standard" style:family="paragraph">
      <style:paragraph-properties fo:text-align="center" fo:margin-bottom="0in" fo:line-height="100%" fo:margin-right="-0.1986in"/>
    </style:style>
    <style:style style:name="T725" style:parent-style-name="Domyślnaczcionkaakapitu" style:family="text">
      <style:text-properties style:language-asian="pl" style:country-asian="PL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Domyślnaczcionkaakapitu" style:family="text">
      <style:text-properties fo:font-style="italic" style:font-style-asian="italic" style:language-asian="pl" style:country-asian="PL"/>
    </style:style>
    <style:style style:name="T728" style:parent-style-name="Domyślnaczcionkaakapitu" style:family="text">
      <style:text-properties fo:font-style="italic" style:font-style-asian="italic" style:language-asian="pl" style:country-asian="PL"/>
    </style:style>
    <style:style style:name="P729" style:parent-style-name="Standard" style:family="paragraph">
      <style:paragraph-properties fo:text-align="center" fo:margin-bottom="0in" fo:line-height="100%"/>
    </style:style>
    <style:style style:name="T730" style:parent-style-name="Domyślnaczcionkaakapitu" style:family="text">
      <style:text-properties fo:font-style="italic" style:font-style-asian="italic" style:language-asian="pl" style:country-asian="PL"/>
    </style:style>
    <style:style style:name="P73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32" style:parent-style-name="Domyślnaczcionkaakapitu" style:family="text">
      <style:text-properties fo:font-weight="bold" style:font-weight-asian="bold" style:language-asian="pl" style:country-asian="PL"/>
    </style:style>
    <style:style style:name="P733" style:parent-style-name="Standard" style:family="paragraph">
      <style:paragraph-properties fo:text-align="center" fo:margin-bottom="0in" fo:line-height="110%"/>
    </style:style>
    <style:style style:name="T734" style:parent-style-name="Domyślnaczcionkaakapitu" style:family="text">
      <style:text-properties style:language-asian="pl" style:country-asian="PL"/>
    </style:style>
    <style:style style:name="P735" style:parent-style-name="Standard" style:family="paragraph">
      <style:paragraph-properties fo:text-align="center" fo:margin-bottom="0in" fo:line-height="110%"/>
    </style:style>
    <style:style style:name="T736" style:parent-style-name="Domyślnaczcionkaakapitu" style:family="text">
      <style:text-properties fo:font-style="italic" style:font-style-asian="italic" style:language-asian="pl" style:country-asian="PL"/>
    </style:style>
    <style:style style:name="P737" style:parent-style-name="Standard" style:family="paragraph">
      <style:paragraph-properties fo:text-align="center" fo:line-height="110%"/>
    </style:style>
    <style:style style:name="T738" style:parent-style-name="Domyślnaczcionkaakapitu" style:family="text">
      <style:text-properties fo:font-weight="bold" style:font-weight-asian="bold" style:language-asian="pl" style:country-asian="PL"/>
    </style:style>
    <style:style style:name="T739" style:parent-style-name="Domyślnaczcionkaakapitu" style:family="text">
      <style:text-properties fo:font-weight="bold" style:font-weight-asian="bold" style:language-asian="pl" style:country-asian="PL"/>
    </style:style>
    <style:style style:name="P740" style:parent-style-name="Standard" style:family="paragraph">
      <style:paragraph-properties fo:line-height="150%"/>
    </style:style>
    <style:style style:name="T741" style:parent-style-name="Domyślnaczcionkaakapitu" style:family="text">
      <style:text-properties fo:font-weight="bold" style:font-weight-asian="bold"/>
    </style:style>
    <style:style style:name="T742" style:parent-style-name="Domyślnaczcionkaakapitu" style:family="text">
      <style:text-properties fo:font-weight="bold" style:font-weight-asian="bold" style:font-weight-complex="bold"/>
    </style:style>
    <style:style style:name="T743" style:parent-style-name="Domyślnaczcionkaakapitu" style:family="text">
      <style:text-properties style:font-weight-complex="bold"/>
    </style:style>
    <style:style style:name="T744" style:parent-style-name="Domyślnaczcionkaakapitu" style:family="text">
      <style:text-properties style:language-asian="pl" style:country-asian="PL"/>
    </style:style>
    <style:style style:name="P745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46" style:parent-style-name="Domyślnaczcionkaakapitu" style:family="text">
      <style:text-properties style:language-asian="pl" style:country-asian="PL"/>
    </style:style>
    <style:style style:name="P747" style:parent-style-name="Standard" style:family="paragraph">
      <style:paragraph-properties fo:margin-bottom="0in" fo:text-indent="-0.1972in"/>
    </style:style>
    <style:style style:name="T748" style:parent-style-name="Domyślnaczcionkaakapitu" style:family="text">
      <style:text-properties style:language-asian="pl" style:country-asian="PL"/>
    </style:style>
    <style:style style:name="P749" style:parent-style-name="Standard" style:family="paragraph">
      <style:paragraph-properties fo:margin-bottom="0in"/>
    </style:style>
    <style:style style:name="T750" style:parent-style-name="Domyślnaczcionkaakapitu" style:family="text">
      <style:text-properties style:language-asian="pl" style:country-asian="PL"/>
    </style:style>
    <style:style style:name="P751" style:parent-style-name="Standard" style:family="paragraph">
      <style:paragraph-properties fo:margin-bottom="0in" fo:text-indent="-0.1972in"/>
    </style:style>
    <style:style style:name="T752" style:parent-style-name="Domyślnaczcionkaakapitu" style:family="text">
      <style:text-properties style:language-asian="pl" style:country-asian="PL"/>
    </style:style>
    <style:style style:name="P753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54" style:parent-style-name="Domyślnaczcionkaakapitu" style:family="text">
      <style:text-properties style:language-asian="pl" style:country-asian="PL"/>
    </style:style>
    <style:style style:name="T755" style:parent-style-name="Domyślnaczcionkaakapitu" style:family="text">
      <style:text-properties style:language-asian="pl" style:country-asian="PL"/>
    </style:style>
    <style:style style:name="P756" style:parent-style-name="Standard" style:family="paragraph">
      <style:paragraph-properties fo:margin-bottom="0in" fo:text-indent="-0.1972in"/>
    </style:style>
    <style:style style:name="T757" style:parent-style-name="Domyślnaczcionkaakapitu" style:family="text">
      <style:text-properties style:language-asian="pl" style:country-asian="PL"/>
    </style:style>
    <style:style style:name="P758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759" style:parent-style-name="Domyślnaczcionkaakapitu" style:family="text">
      <style:text-properties style:language-asian="pl" style:country-asian="PL"/>
    </style:style>
    <style:style style:name="T760" style:parent-style-name="Domyślnaczcionkaakapitu" style:family="text">
      <style:text-properties style:language-asian="pl" style:country-asian="PL"/>
    </style:style>
    <style:style style:name="P761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762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763" style:parent-style-name="Domyślnaczcionkaakapitu" style:family="text">
      <style:text-properties fo:font-weight="bold" style:font-weight-asian="bold" fo:color="#FF0000"/>
    </style:style>
    <style:style style:name="T764" style:parent-style-name="Domyślnaczcionkaakapitu" style:family="text">
      <style:text-properties fo:font-weight="bold" style:font-weight-asian="bold" fo:color="#FF0000"/>
    </style:style>
    <style:style style:name="T765" style:parent-style-name="Domyślnaczcionkaakapitu" style:family="text">
      <style:text-properties fo:font-weight="bold" style:font-weight-asian="bold" fo:color="#FF0000"/>
    </style:style>
    <style:style style:name="P766" style:parent-style-name="Standard" style:family="paragraph">
      <style:paragraph-properties fo:text-align="justify" fo:line-height="110%" fo:margin-right="-0.2368in"/>
    </style:style>
    <style:style style:name="T767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76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3" style:parent-style-name="Default" style:family="paragraph">
      <style:paragraph-properties fo:line-height="110%"/>
    </style:style>
    <style:style style:name="T77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84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785" style:parent-style-name="Standard" style:family="paragraph">
      <style:paragraph-properties fo:text-align="center" fo:margin-bottom="0.0416in" fo:line-height="110%"/>
      <style:text-properties fo:hyphenate="true"/>
    </style:style>
    <style:style style:name="T786" style:parent-style-name="Domyślnaczcionkaakapitu" style:family="text">
      <style:text-properties fo:font-weight="bold" style:font-weight-asian="bold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P788" style:parent-style-name="Standard" style:family="paragraph">
      <style:paragraph-properties fo:text-align="center" fo:margin-bottom="0.0416in" fo:line-height="110%"/>
      <style:text-properties fo:hyphenate="true"/>
    </style:style>
    <style:style style:name="P789" style:parent-style-name="Standard" style:family="paragraph">
      <style:paragraph-properties fo:text-align="center" fo:margin-bottom="0.0416in" fo:line-height="110%"/>
      <style:text-properties fo:hyphenate="true"/>
    </style:style>
    <style:style style:name="P790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791" style:parent-style-name="Standard" style:family="paragraph">
      <style:paragraph-properties fo:line-height="150%"/>
    </style:style>
    <style:style style:name="T792" style:parent-style-name="Domyślnaczcionkaakapitu" style:family="text">
      <style:text-properties style:font-weight-complex="bold"/>
    </style:style>
    <style:style style:name="T793" style:parent-style-name="Domyślnaczcionkaakapitu" style:family="text">
      <style:text-properties fo:font-weight="bold" style:font-weight-asian="bold"/>
    </style:style>
    <style:style style:name="T794" style:parent-style-name="Domyślnaczcionkaakapitu" style:family="text">
      <style:text-properties fo:font-weight="bold" style:font-weight-asian="bold" style:font-weight-complex="bold"/>
    </style:style>
    <style:style style:name="P795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797" style:family="table-column">
      <style:table-column-properties style:column-width="0.4055in" style:use-optimal-column-width="false"/>
    </style:style>
    <style:style style:name="TableColumn798" style:family="table-column">
      <style:table-column-properties style:column-width="2.7895in" style:use-optimal-column-width="false"/>
    </style:style>
    <style:style style:name="TableColumn799" style:family="table-column">
      <style:table-column-properties style:column-width="3.7875in" style:use-optimal-column-width="false"/>
    </style:style>
    <style:style style:name="Table796" style:family="table">
      <style:table-properties style:width="6.9826in" fo:margin-left="0.0034in" table:align="left"/>
    </style:style>
    <style:style style:name="TableRow800" style:family="table-row">
      <style:table-row-properties style:min-row-height="1.0298in" style:use-optimal-row-height="false"/>
    </style:style>
    <style:style style:name="TableCell8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810" style:family="table-row">
      <style:table-row-properties style:min-row-height="0.5423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13" style:parent-style-name="Domyślnaczcionkaakapitu" style:family="text"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818" style:family="table-row">
      <style:table-row-properties style:min-row-height="0.5625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21" style:parent-style-name="Domyślnaczcionkaakapitu" style:family="text">
      <style:text-properties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82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827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28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829" style:parent-style-name="Domyślnaczcionkaakapitu" style:family="text">
      <style:text-properties fo:font-weight="bold" style:font-weight-asian="bold" fo:color="#FF0000"/>
    </style:style>
    <style:style style:name="T830" style:parent-style-name="Domyślnaczcionkaakapitu" style:family="text">
      <style:text-properties fo:font-weight="bold" style:font-weight-asian="bold" fo:color="#FF0000"/>
    </style:style>
    <style:style style:name="P83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83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10">Nr sprawy: AZP.274.18/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2"/></text:span><text:span text:style-name="T17">Z</text:span><text:span text:style-name="T18">ałącznik nr 2 do SWZ</text:span></text:p>
      <text:p text:style-name="P19">Formularz Ofertowy</text:p>
      <text:p text:style-name="P20"/>
      <text:p text:style-name="P21"><text:span text:style-name="T22">Pełna nazwa Wykonawcy<text:s/></text:span><text:span text:style-name="T23">..................……………………………………………………..……..……..……………………...</text:span></text:p>
      <text:p text:style-name="P24"><text:span text:style-name="T25">Adres <text:s/>............……………………………………………………………………………..…………..……..……..……………………..</text:span></text:p>
      <text:p text:style-name="P26"><text:span text:style-name="T27">NIP/PESEL** <text:s/>......................................... REGON <text:s/>...........................................................</text:span><text:span text:style-name="T28">..................</text:span></text:p>
      <text:p text:style-name="P29"><text:span text:style-name="T30">KRS/CEiDG** …….......……………………………………..…………………………..…….…………………...…………………..…</text:span></text:p>
      <text:p text:style-name="P31"><text:span text:style-name="T32">Adres strony, z której można pobrać ww. dokumenty ……………………..…………………………………………….</text:span></text:p>
      <text:p text:style-name="P33"><text:span text:style-name="T34">Osoba reprezentująca <text:s/>............................................………………….……………………………</text:span><text:span text:style-name="T35">..…………………...</text:span></text:p>
      <text:p text:style-name="P36"><text:span text:style-name="T37">Podstawa reprezentacji<text:s/></text:span><text:span text:style-name="T38">.........................................……..…………….……………………………..…………………...</text:span></text:p>
      <text:p text:style-name="P39"><text:span text:style-name="T40">Osoba wyznaczona do kontaktów .........................………………….…..…………………………..…………………...</text:span></text:p>
      <text:p text:style-name="P41"><text:span text:style-name="T42">Numer telefonu ………................................………………</text:span><text:span text:style-name="T43">……………….……………………………..……………….…...</text:span></text:p>
      <text:p text:style-name="P44"><text:span text:style-name="T45">Adres e-mail ..............................................……………………………….……………………………..…………………...</text:span></text:p>
      <text:p text:style-name="P46"/>
      <text:p text:style-name="P47"><text:span text:style-name="T48">INFORMACJA O WIELKOŚCI PRZEDSIĘBIORSTWA</text:span><text:span text:style-name="T49"><text:note text:note-class="footnote" text:id="_ftn0"><text:note-citation>1</text:note-citation><text:note-body><text:p text:style-name="Footnote"><text:span text:style-name="T50">Zaznaczyć właściwe</text:span></text:p></text:note-body></text:note></text:span><text:span text:style-name="T51">:</text:span></text:p>
      <text:list text:style-name="LFO90" text:continue-numbering="true">
        <text:list-item>
          <text:p text:style-name="P52">mikro przedsiębiorstwo,<text:s/></text:p>
        </text:list-item>
        <text:list-item>
          <text:p text:style-name="P53">małe przedsiębiorstwo, <text:s text:c="4"/></text:p>
        </text:list-item>
        <text:list-item>
          <text:p text:style-name="P54">średnie przedsiębiorstwo, <text:s/></text:p>
        </text:list-item>
        <text:list-item>
          <text:p text:style-name="P55">duże przedsiębiorstwo. <text:s text:c="2"/></text:p>
        </text:list-item>
      </text:list>
      <text:p text:style-name="P56"/>
      <text:p text:style-name="P57">W odpowiedzi na ogłoszenie o zamówieniu pn.:<text:s/><text:span text:style-name="T58">Usługa opracowania dokumentacji projektowej remontu dachu Hali Sportowej przy ul. Konstantynów 1G</text:span><text:span text:style-name="T59">, składamy<text:s/></text:span><text:span text:style-name="T60">ofertę skierowaną do:</text:span></text:p>
      <text:p text:style-name="P61"/>
      <text:p text:style-name="P62"><text:span text:style-name="T63">KATOLICKIEGO UNIWERSYTETU</text:span><text:span text:style-name="T64"><text:s/>LUBELSKIEGO JANA PAWŁA II,</text:span></text:p>
      <text:p text:style-name="P65">Al. Racławickie 14, 20-950 Lublin</text:p>
      <text:p text:style-name="P66"/>
      <text:p text:style-name="P67"><text:span text:style-name="T68">1.</text:span><text:span text:style-name="T69"><text:s/>Całkowita cena wykonania przedmiotu umowy ma charakter ryczałtowy</text:span><text:span text:style-name="T70"><text:s/>i wynosi:</text:span></text:p>
      <text:p text:style-name="P71"/>
      <text:p text:style-name="P72"><text:span text:style-name="T73">Cena brutto</text:span><text:span text:style-name="T74"><text:s/>za realizację przedmiotu zamówienia wynosi<text:s/></text:span><text:span text:style-name="T75">........................................</text:span><text:span text:style-name="T76">...............................…… zł,</text:span></text:p>
      <text:p text:style-name="P77">(słownie: ……………………………………………………………………………………………………………………………… zł ……../100)</text:p>
      <text:p text:style-name="P78"><text:span text:style-name="T79">Cena netto</text:span><text:span text:style-name="T80"><text:s/>za realizację przedmiotu zamówienia wynosi</text:span><text:span text:style-name="T81">............................................................................. zł,</text:span></text:p>
      <text:p text:style-name="P82">(słownie: ……………………………………………………………………………………………………………………………….. zł ……../100)</text:p>
      <text:p text:style-name="P83">Wartość podatku VAT: ............................................................................................... zł,</text:p>
      <text:p text:style-name="P84"/>
      <text:p text:style-name="P85"><text:span text:style-name="T86">Oferowany przez nas<text:s/></text:span><text:span text:style-name="T87">okres gwarancji na opracowaną dokumentację projektową</text:span><text:span text:style-name="T88"><text:s/>wynosi ................ miesięcy liczony od dnia podpisania protokołu odbioru.</text:span></text:p>
      <text:p text:style-name="P89"/>
      <text:p text:style-name="P90"><text:span text:style-name="T91">Minimalny okres gwarancji na opracowaną<text:s/></text:span><text:span text:style-name="T92">dokumentację projektową wynosi 24 miesiące, a maksymalny – 60 miesięcy.</text:span></text:p>
      <text:p text:style-name="P93"/>
      <text:p text:style-name="P94"><text:span text:style-name="T95">Ponadto:</text:span></text:p>
      <text:p text:style-name="P96">2. Oświadczamy, że<text:s/><text:span text:style-name="T97">oferta nie zawiera tajemnicy przedsiębiorstwa</text:span>/<text:span text:style-name="T98">pliki o nazwach …..………… stanowią tajemnicę przedsiębiorstwa<text:s/></text:span>w rozumieniu ustawy z dnia 16 kwietnia 1993 r. o<text:s/>zwalczaniu nieuczciwej konkurencji (t.j. Dz. U. z 2022 r. poz. 1233), co zostało wykazane w treści oświadczenia zamieszczonego w pliku o nazwie …………………………….<text:span text:style-name="T99">.*</text:span></text:p>
      <text:soft-page-break/>
      <text:p text:style-name="P100">3. Oświadczamy, że wybór naszej oferty<text:s/><text:span text:style-name="T101">będzie/nie będzie*</text:span><text:s/>prowadzić do powstania u Zamawiającego<text:s/>obowiązku podatkowego.</text:p>
      <text:p text:style-name="P102">Jeżeli w zdaniu poprzednim zaznaczono, że wybór oferty będzie prowadzić do powstania u Zamawiającego obowiązku podatkowego, należy bezwzględnie podać informacje, o których mowa w rozdziale XV ust. 13 SWZ:</text:p>
      <text:p text:style-name="P103">………………………………………………………………………………………………………………………………………………….</text:p>
      <text:p text:style-name="P104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05">………………………………………………………………………………………………..………….……………...……………………….</text:p>
      <text:p text:style-name="P106">6. Ponadto oświadczamy, że:</text:p>
      <text:list text:style-name="WWNum13">
        <text:list-item text:start-value="1">
          <text:p text:style-name="P107"><text:span text:style-name="T108">w<text:s/></text:span><text:span text:style-name="T109">łącznej cenie ofertowej brutto</text:span><text:span text:style-name="T110"><text:s/>zostały<text:s/></text:span><text:span text:style-name="T111">uwzględnione wszystkie koszty wykonania zamówienia określone w opisie przedmiotu zamówienia, SWZ i wzorze umowy;</text:span></text:p>
        </text:list-item>
        <text:list-item>
          <text:p text:style-name="P112"><text:span text:style-name="T113">zapoznaliśmy się z SWZ oraz wzorem umowy i nie wnosimy do nich zastrzeżeń oraz przyjmujemy warunki w nich zawarte;</text:span></text:p>
        </text:list-item>
        <text:list-item>
          <text:p text:style-name="P114"><text:span text:style-name="T115">zamówienie zrealizujemy zgod</text:span><text:span text:style-name="T116">nie ze wszystkimi wymaganiami zawartymi w Specyfikacji Warunków Zamówienia przedmiotowego postępowania,</text:span></text:p>
        </text:list-item>
        <text:list-item>
          <text:p text:style-name="P117"><text:span text:style-name="T118">uważamy się za związanych niniejszą ofertą przez okres 30 dni od dnia składania ofert (włącznie z tym dniem),</text:span></text:p>
        </text:list-item>
        <text:list-item>
          <text:p text:style-name="P119"><text:span text:style-name="T120">w razie wybrania naszej oferty zobowiązuje</text:span><text:span text:style-name="T121">my się do podpisania umowy na warunkach zawartych w Specyfikacji Warunków Zamówienia w miejscu i terminie określonym przez Zamawiającego,</text:span></text:p>
        </text:list-item>
        <text:list-item>
          <text:p text:style-name="P122"><text:span text:style-name="T123">załącznikami do niniejszego formularza, stanowiącymi integralną część oferty, są:</text:span></text:p>
        </text:list-item>
      </text:list>
      <text:list text:style-name="WWNum14" text:continue-numbering="true">
        <text:list-item>
          <text:p text:style-name="P124"><text:span text:style-name="T125">Oświadczenie o niepodleganiu wyklucz</text:span><text:span text:style-name="T126">eniu oraz spełnianiu warunków udziału w postępowaniu, o którym mowa w art. 125 ust. 1 ustawy Pzp – zał. nr 3 do SWZ,</text:span></text:p>
        </text:list-item>
        <text:list-item>
          <text:p text:style-name="P127"><text:span text:style-name="T128">…………………………………………………………………………………………………………………………</text:span></text:p>
        </text:list-item>
      </text:list>
      <text:p text:style-name="P129"/>
      <text:p text:style-name="P130"><text:span text:style-name="T131">DOKUMENT NALEŻY PODPISAĆ KWALIFIKOWANYM PODPISEM ELEKTRONICZNYM, PODPISEM ZAUFANYM LUB PODP</text:span><text:span text:style-name="T132">ISEM OSOBISTYM.</text:span></text:p>
      <text:p text:style-name="P133"><text:span text:style-name="T134">*zaznaczyć właściwe</text:span></text:p>
      <text:p text:style-name="Standard">** w zależności od podmiotu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Nr sprawy: AZP.274.18/2024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Załącznik nr 3 do SWZ</text:span></text:p>
      <text:p text:style-name="P154"/>
      <text:p text:style-name="P155"><text:span text:style-name="T156">Oświadczenie</text:span></text:p>
      <text:p text:style-name="P157"><text:span text:style-name="T158">UWZGLĘDNIAJĄCE PRZESŁANKI WYKLUCZENIA Z ART. 7 UST. 1 USTAWY<text:s/></text:span><text:span text:style-name="T159">o szczególnych rozwiązaniach<text:s/></text:span><text:span text:style-name="T160"><text:line-break/></text:span><text:span text:style-name="T161">w zakresie<text:s/></text:span><text:span text:style-name="T162">przeciwdziałania wspieraniu agresji na Ukrainę oraz służących ochronie bezpieczeństwa narodowego</text:span></text:p>
      <text:p text:style-name="P163"><text:span text:style-name="T164">składane na podstawie art. 125 ust. 1 ustawy Pzp</text:span></text:p>
      <text:p text:style-name="P165">(składane wraz z ofertą)</text:p>
      <text:p text:style-name="P166"/>
      <text:p text:style-name="P167">Przystępując do udziału w postępowaniu o udzielenie zamówienia publicznego<text:span text:style-name="T168"><text:s/>pn.:<text:s/></text:span><text:span text:style-name="T169">Usłu</text:span><text:span text:style-name="T170">ga opracowania dokumentacji projektowej remontu dachu Hali Sportowej przy ul. Konstantynów 1G</text:span><text:span text:style-name="T171"><text:s/></text:span>oświadczam co następuje:</text:p>
      <text:p text:style-name="P172"/>
      <text:p text:style-name="P173"><text:span text:style-name="T174">DANE WYKONAWCY */ PODMIOTU UDOSTĘPNIAJĄCEGO ZASOBY*/</text:span><text:span text:style-name="T175"><text:s/></text:span><text:span text:style-name="T176">PODWYKONAWCY</text:span><text:span text:style-name="T177"><text:s/>*</text:span></text:p>
      <text:p text:style-name="P178"/>
      <text:p text:style-name="P179"><text:span text:style-name="T180">Pełna nazwa Wykonawcy ...................……………………………………………………..……..</text:span><text:span text:style-name="T181">……..……….</text:span></text:p>
      <text:p text:style-name="P182"><text:span text:style-name="T183">Adres <text:s/>........................……………………………………………………………………………..…………..……..….</text:span></text:p>
      <text:p text:style-name="P184"><text:span text:style-name="T185">NIP/PESEL** .......................................... REGON <text:s/></text:span><text:span text:style-name="T186">..............................................................</text:span></text:p>
      <text:p text:style-name="P187"><text:span text:style-name="T188">KRS/CEiDG** …….......……………………………………..…………………………..…….…………………...……….</text:span></text:p>
      <text:p text:style-name="P189"><text:span text:style-name="T190">Adres strony, z której można pobrać ww. dokumenty ………………………………………………………</text:span></text:p>
      <text:p text:style-name="P191"><text:span text:style-name="T192">Osoba<text:s/></text:span><text:span text:style-name="T193">reprezentująca..............................................………………….……………………………..………</text:span></text:p>
      <text:p text:style-name="P194"><text:span text:style-name="T195">Podstawa reprezentacji</text:span><text:span text:style-name="T196">..............................……………………………….……………………………..………</text:span></text:p>
      <text:p text:style-name="P197"/>
      <text:p text:style-name="P198"/>
      <text:p text:style-name="P199"><text:span text:style-name="T200">OŚWIADCZENIA DOTYCZĄCE<text:s/></text:span><text:span text:style-name="T201">WYKONAWCY* / PODMIOTU UDOSTĘPNIAJĄCEGO ZASOBY*/ PODWYKONAWCY</text:span><text:span text:style-name="T202"><text:s/></text:span><text:span text:style-name="T203">*</text:span></text:p>
      <text:p text:style-name="P204"/>
      <text:list text:style-name="WWNum16" text:continue-numbering="true">
        <text:list-item>
          <text:p text:style-name="P205"><text:span text:style-name="T206">Oświadczam, że spełniam warunki udziału w postępowaniu określone przez Zamawiającego w Rozdziale XIII SWZ.</text:span></text:p>
        </text:list-item>
        <text:list-item>
          <text:p text:style-name="P207"><text:span text:style-name="T208">Oświadczam, że nie podlegam wykluczeniu z postępowania na podstawie art. 108 ust. 1 pkt. 1) – 6) ustawy Pzp.</text:span></text:p>
        </text:list-item>
        <text:list-item>
          <text:p text:style-name="P209"><text:span text:style-name="T210">Oświadczam, że nie podlegam wykluczeniu<text:s/></text:span><text:span text:style-name="T211">z postępowania na podstawie art. 109 ust. 1 pkt. 4), 5), 7), 8), 9), 10) ustawy Pzp.</text:span></text:p>
        </text:list-item>
        <text:list-item>
          <text:p text:style-name="P212"><text:span text:style-name="T213">Oświadczam, że zachodzą w stosunku do mnie podstawy wykluczenia z postępowania na podstawie art. …………. ustawy Pzp<text:s/></text:span><text:span text:style-name="T214">(podać mającą zastosowanie podstawę wykluczenia spośród w</text:span><text:span text:style-name="T215">ymienionych w art. 108 ust. 1 pkt 1) – 6) lub art. 109</text:span><text:span text:style-name="T216"><text:s/></text:span><text:span text:style-name="T217">ust. 1 pkt. 4), 5), 7), 8), 9) i 10)<text:s/></text:span><text:span text:style-name="T218">ustawy Pzp).</text:span><text:span text:style-name="T219"><text:s/>Jednocześnie oświadczam, że w związku z ww. okolicznością, na podstawie art. 110 ust. 2 ustawy Pzp podjąłem następujące środki naprawcze i zapobiegawcz</text:span><text:span text:style-name="T220">e:</text:span></text:p>
        </text:list-item>
      </text:list>
      <text:p text:style-name="P221"><text:span text:style-name="T222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23"><text:span text:style-name="T224">Oświadczam, że nie zachodzą w stosunku do mnie przesłanki wykluczenia z postępowania na podstawie art.<text:s/></text:span><text:span text:style-name="T225">7 ust. 1 ustawy<text:s/></text:span><text:span text:style-name="T226">z dnia 13 kwietnia 2022 r.</text:span><text:span text:style-name="T227"><text:s/></text:span><text:span text:style-name="T228">o szczególnych rozwiązaniach w zakresie przeciwd</text:span><text:span text:style-name="T229">ziałania wspieraniu agresji na Ukrainę oraz służących ochronie bezpieczeństwa narodowego<text:s/></text:span><text:span text:style-name="T230">(t.j. Dz. U. z 2023 r. poz. 1497 z późn. zm.)</text:span><text:span text:style-name="T231"><text:note text:note-class="footnote" text:id="_ftn1"><text:note-citation>2</text:note-citation><text:note-body><text:p text:style-name="P232"><text:span text:style-name="T233"><text:s/></text:span><text:span text:style-name="T234">Zgodnie z treścią art. 7 ust. 1 ustawy z dnia 13 kwietnia 2022 r.<text:s/></text:span><text:span text:style-name="T235">o szczególnych rozwiązaniach w zakresie<text:s/></text:span><text:span text:style-name="T236">przeciwdziałania wspieraniu agresji na Ukrainę oraz służących ochronie bezpieczeństwa narodowego, zwanej dalej „ustawą”,<text:s/></text:span><text:span text:style-name="T237">z<text:s/></text:span><text:span text:style-name="T238">postępowania o udzielenie zamówienia publicznego lub konkursu prowadzonego na podstawie ustawy Pzp wyklucza się:</text:span></text:p><text:p text:style-name="P239"><text:span text:style-name="T240">1) wykonawcę oraz uc</text:span><text:span text:style-name="T241">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42"><text:span text:style-name="T243">2)<text:s/></text:span><text:span text:style-name="T244">w</text:span><text:span text:style-name="T245">ykonawcę oraz uczestnika konkursu, którego beneficjentem rzeczywistym w rozumieniu ustawy z dnia 1 marca 2018 r. o przeciwdziałaniu praniu pieniędzy oraz finansowaniu terroryzmu (T.j. Dz. U. z 2022 r. poz. 593 z późn. zm.) jest osoba wymieniona w</text:span><text:span text:style-name="T246"><text:s/>wykazach<text:s/></text:span><text:span text:style-name="T247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248">osowaniu środka, o którym mowa w art. 1 pkt 3 ustawy;</text:span></text:p><text:p text:style-name="P249"><text:span text:style-name="T250">3) wykonawcę oraz uczestnika konkursu, którego jednostką dominującą w rozumieniu art. 3 ust. 1 pkt 37 ustawy z dnia 29 września 1994 r. o rachunkowości (T.j. Dz. U. z 2023 r. poz. 120 z późn. zm.) jest<text:s/></text:span><text:span text:style-name="T251">podmiot wymieniony w wykazach określonych w rozporządzeniu 765/2006 i rozporządzeniu 269/2014 albo wpisany na listę lub będący taką jednostką dominującą od dnia 24 lutego 2022 r., o ile został wpisany na listę na podstawie decyzji w sprawie wpisu na listę<text:s/></text:span><text:span text:style-name="T252">rozstrzygającej o zastosowaniu środka, o którym mowa w art. 1 pkt 3 ustawy.</text:span></text:p></text:note-body></text:note></text:span><text:span text:style-name="T253">.</text:span></text:p>
        </text:list-item>
      </text:list>
      <text:soft-page-break/>
      <text:p text:style-name="P254"><text:span text:style-name="T255">OŚWIADCZENIE DOTYCZĄCE PODANYCH INFORMACJI:</text:span><text:bookmark-start text:name="_Hlk99009560"/><text:bookmark-end text:name="_Hlk99009560"/></text:p>
      <text:p text:style-name="P256"><text:span text:style-name="T257">Oświadczam, że wszystkie informacje podane w powyższych oświadczeniach są aktualne<text:s/></text:span><text:span text:style-name="T258"><text:line-break/></text:span><text:span text:style-name="T259">i zgodne z prawdą oraz zostały<text:s/></text:span><text:span text:style-name="T260">przedstawione z pełną świadomością konsekwencji wprowadzenia zamawiającego w błąd przy przedstawianiu informacji.</text:span></text:p>
      <text:p text:style-name="P261"><text:span text:style-name="T262">INFORMACJA DOTYCZĄCA DOSTĘPU DO PODMIOTOWYCH ŚRODKÓW DOWODOWYCH:</text:span></text:p>
      <text:p text:style-name="P263"><text:span text:style-name="T264">Wskazuję następujące podmiotowe środki dowodowe, które można uzyskać za pomoc</text:span><text:span text:style-name="T265">ą bezpłatnych i ogólnodostępnych baz danych, oraz dane umożliwiające dostęp do tych środków:</text:span></text:p>
      <text:p text:style-name="P266"><text:span text:style-name="T267">1) ......................................................................................................................................................</text:span></text:p>
      <text:p text:style-name="P268"><text:span text:style-name="T269">(wskazać<text:s/></text:span><text:span text:style-name="T270">podmiotowy środek dowodowy, adres internetowy, wydający urząd lub organ, dokładne dane referencyjne dokumentacji)</text:span></text:p>
      <text:p text:style-name="P271"><text:span text:style-name="T272">2) ...........................................................................................................................................</text:span><text:span text:style-name="T273">...........</text:span></text:p>
      <text:p text:style-name="P274"><text:span text:style-name="T275">(wskazać podmiotowy środek dowodowy, adres internetowy, wydający urząd lub organ, dokładne dane referencyjne dokumentacji)</text:span></text:p>
      <text:p text:style-name="P276"/>
      <text:p text:style-name="P277"><text:span text:style-name="T278">DOKUMENT NALEŻY PODPISAĆ KWALIFIKOWANYM PODPISEM ELEKTRONICZNYM, PODPISEM ZAUFANYM LUB PODPISEM OSOBISTYM.</text:span></text:p>
      <text:p text:style-name="P279"/>
      <text:p text:style-name="P280">*zaznaczyć właściwe</text:p>
      <text:p text:style-name="P281"><text:span text:style-name="T282">** w zależności od podmiotu</text:span></text:p>
      <text:p text:style-name="P283"/>
      <text:soft-page-break/>
      <text:p text:style-name="P284"><text:span text:style-name="T285">Nr sprawy: AZP.274.18/2024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Załącznik nr 4 do SWZ</text:p>
      <text:p text:style-name="P294"><text:span text:style-name="T295">Oświadczenie w zakresie <text:s/>art. 108 ust. 1 pkt 5) ustawy Pzp</text:span></text:p>
      <text:p text:style-name="P296"><text:span text:style-name="T297">(składane na wezwanie Zamawiającego w trybie art. 274 ust. 1 ustawy Pzp)</text:span></text:p>
      <text:p text:style-name="P298"/>
      <text:p text:style-name="P299"><text:span text:style-name="T300">Pełna nazwa Wykonawcy<text:s/></text:span><text:span text:style-name="T301">...................……………………………………………………..……..……..……….</text:span></text:p>
      <text:p text:style-name="P302"><text:span text:style-name="T303">Adres <text:s/>..........................………….…………………………………………………..…………..……..……..………..</text:span></text:p>
      <text:p text:style-name="P304"><text:span text:style-name="T305">NIP/PESEL** <text:s/>......................................... REGON <text:s/>.............................................................</text:span><text:span text:style-name="T306">.</text:span></text:p>
      <text:p text:style-name="P307"><text:span text:style-name="T308">KRS/CEiDG** ….….......……………………………………..…………………………..…….…………………...……..</text:span></text:p>
      <text:p text:style-name="P309"><text:span text:style-name="T310">Adres strony, z której można pobrać ww. dokumenty ………………………………………………………</text:span></text:p>
      <text:p text:style-name="P311"><text:span text:style-name="T312">Osoba reprezentująca <text:s/></text:span><text:span text:style-name="T313">............................................………………….……………………………..………</text:span></text:p>
      <text:p text:style-name="P314"><text:span text:style-name="T315">Podstawa reprezentacji<text:s/></text:span><text:span text:style-name="T316">............................……………………………….……………………………..……….</text:span></text:p>
      <text:p text:style-name="P317"/>
      <text:p text:style-name="P318"><text:span text:style-name="T319">Przystępując do udziału w postępowaniu o udzielenie zamówienia publicznego</text:span><text:span text:style-name="T320"><text:s/>pn</text:span><text:bookmark-start text:name="_Hlk137540670"/><text:span text:style-name="T321">.:<text:s/></text:span><text:bookmark-end text:name="_Hlk137540670"/><text:span text:style-name="T322">Usługa opracowania dokum</text:span><text:span text:style-name="T323">entacji projektowej remontu dachu Hali Sportowej przy ul. Konstantynów 1G</text:span><text:span text:style-name="T324">,<text:s/></text:span><text:span text:style-name="T325">oświadczam co następuje:</text:span></text:p>
      <text:p text:style-name="P326"/>
      <text:p text:style-name="P327"><text:span text:style-name="T328">oświadczam, że:</text:span></text:p>
      <text:list text:style-name="WWNum17" text:continue-numbering="true">
        <text:list-item>
          <text:p text:style-name="P329"><text:span text:style-name="T330">należę do tej samej grupy kapitałowej, o której mowa w art. 108 ust. 1 pkt 5) ustawy Pzp</text:span><text:span text:style-name="T331"><text:line-break/></text:span><text:span text:style-name="T332">z następującymi uczestnikami tego postępowania*:</text:span></text:p>
        </text:list-item>
      </text:list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<text:span text:style-name="T342">Lp.</text:span></text:p>
          </table:table-cell>
          <table:table-cell table:style-name="TableCell343">
            <text:p text:style-name="P344"/>
            <text:p text:style-name="P345"><text:span text:style-name="T346">Nazwa (firma)</text:span></text:p>
            <text:p text:style-name="P347"/>
          </table:table-cell>
          <table:table-cell table:style-name="TableCell348">
            <text:p text:style-name="P349"/>
            <text:p text:style-name="P350"><text:span text:style-name="T351">Siedziba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list text:style-name="WWNum17" text:continue-numbering="true">
        <text:list-item>
          <text:p text:style-name="P367"><text:span text:style-name="T368">nie należę do tej samej grupy kapitałowej z uczestnikami postępowania*</text:span></text:p>
        </text:list-item>
      </text:list>
      <text:p text:style-name="P369"/>
      <text:p text:style-name="P370"><text:span text:style-name="T371">DOKUMENT NALEŻY PODPISAĆ KWALIFIKOWANYM PODPISEM ELEKTRONICZNYM, PODPISEM ZAUFANYM LUB PODPISEM OSOBISTYM.</text:span></text:p>
      <text:p text:style-name="P372"/>
      <text:p text:style-name="P373"><text:span text:style-name="T374">*zaznaczyć właściwe</text:span></text:p>
      <text:p text:style-name="P375"><text:span text:style-name="T376">** w<text:s/></text:span><text:span text:style-name="T377">zależności od podmiotu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Nr sprawy: AZP.274.18/2024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Załącznik nr 5 do SWZ</text:span></text:p>
      <text:p text:style-name="P397"/>
      <text:p text:style-name="P398"><text:span text:style-name="T399">Oświadczenie o aktualności informacji zawartych w oświadczeniu, o którym mowa w art. 125 ust. 1 ustawy Pzp<text:s/></text:span><text:span text:style-name="T400">oraz art. 7 ust. 1 ustawy z dnia 13 kwietnia 2022 r. o<text:s/></text:span><text:span text:style-name="T401">szczególnych rozwiązaniach w zakresie przeciwdziałania wspieraniu agresji na Ukrainę oraz służących ochronie bezpieczeństwa narodowego</text:span></text:p>
      <text:p text:style-name="P402"><text:span text:style-name="T403">(składane na wezwanie Zamawiającego w trybie art. 274 ust. 1 ustawy Pzp)</text:span></text:p>
      <text:p text:style-name="P404"/>
      <text:p text:style-name="P405"><text:span text:style-name="T406">Pełna nazwa Wykonawcy<text:s/></text:span><text:span text:style-name="T407">...................……………………………………………………..……..……..…………</text:span></text:p>
      <text:p text:style-name="P408"><text:span text:style-name="T409">Adres <text:s/>...................………………………………………………………………………..…………..……..……..……….</text:span></text:p>
      <text:p text:style-name="P410"><text:span text:style-name="T411">NIP/PESEL** <text:s/>......................................... REGON <text:s/>................................................................</text:span></text:p>
      <text:p text:style-name="P412"><text:span text:style-name="T413">K</text:span><text:span text:style-name="T414">RS/CEiDG** …….......……………………………………..…………………………..…….…………………...………..</text:span></text:p>
      <text:p text:style-name="P415"><text:span text:style-name="T416">Adres strony, z której można pobrać ww. dokumenty ……………………………………………………….</text:span></text:p>
      <text:p text:style-name="P417"><text:span text:style-name="T418">Osoba reprezentująca <text:s/>............................................………………….……………………………..……….</text:span></text:p>
      <text:p text:style-name="P419"><text:span text:style-name="T420">Podstawa reprezentacji<text:s/></text:span><text:span text:style-name="T421">.</text:span><text:span text:style-name="T422">........................................………………….……………………………..…………</text:span></text:p>
      <text:p text:style-name="P423"/>
      <text:p text:style-name="P424"><text:span text:style-name="T425">Przystępując do udziału w postępowaniu o udzielenie zamówienia publicznego</text:span><text:span text:style-name="T426"><text:s/>pn.:<text:s/></text:span><text:span text:style-name="T427">Usługa opracowania dokumentacji projektowej remontu dachu Hali Sportowej przy ul. Konstantynów 1G</text:span><text:span text:style-name="T428">,<text:s/></text:span><text:span text:style-name="T429">oświadczam</text:span><text:span text:style-name="T430">, że informacje zawarte w oświadczeniu dotyczącym spełniania warunków udziału w postępowaniu oraz przesłanek wykluczenia z postępowania, złożonym w niniejszym postępowaniu w zakresie podstaw wykluczenia są aktualne.</text:span></text:p>
      <text:p text:style-name="P431"/>
      <text:p text:style-name="P432"><text:span text:style-name="T433">DOKUMENT NALEŻY PODPISAĆ<text:s/></text:span><text:span text:style-name="T434">KWALIFIKOWANYM PODPISEM ELEKTRONICZNYM, PODPISEM ZAUFANYM LUB PODPISEM OSOBISTYM.</text:span></text:p>
      <text:p text:style-name="P435"/>
      <text:p text:style-name="P436"><text:span text:style-name="T437">** w zależności od podmiotu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Default"><text:span text:style-name="T450">Nr sprawy: AZP.274.18/2024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Załącznik nr 6 do SWZ</text:span></text:p>
      <text:h text:style-name="P460" text:outline-level="8">WYKAZ <text:s/>USŁUG</text:h>
      <text:p text:style-name="P461"><text:span text:style-name="T462">(składane na wezwanie Zamawiającego w trybie art. 274 ust. 1<text:s/></text:span><text:span text:style-name="T463">ustawy Pzp)</text:span></text:p>
      <text:p text:style-name="P464"><text:span text:style-name="T465">Pełna nazwa Wykonawcy ...................……………………………………………………..……..……..……….</text:span></text:p>
      <text:p text:style-name="P466"><text:span text:style-name="T467">Adres <text:s/>..........................………………………………………………………………..…………..……..……..……….</text:span></text:p>
      <text:p text:style-name="P468"><text:span text:style-name="T469">Osoba reprezentująca <text:s/>............................................………………….……………………………..………</text:span><text:span text:style-name="T470">.</text:span></text:p>
      <text:p text:style-name="P471"><text:span text:style-name="T472">Podstawa reprezentacji<text:s/></text:span><text:span text:style-name="T473">.............................……………………………….……………………………..……….</text:span></text:p>
      <text:p text:style-name="P474">Przystępując do udziału w postępowaniu o udzielenie zamówienia publicznego<text:span text:style-name="T475"><text:s/>pn.:<text:s/></text:span><text:span text:style-name="T476">Usługa opracowania dokumentacji projektowej remontu dachu Hali Sportowej przy ul. Konstanty</text:span><text:span text:style-name="T477">nów 1G,</text:span><text:span text:style-name="T478"><text:s/></text:span><text:span text:style-name="T479"><text:s/></text:span>oświadczam, iż w okresie ostatnich 3 lat przed upływem terminu składania ofert, a jeżeli okres prowadzenia działalności jest krótszy - w tym okresie, wykonałem (lub odpowiednio podmioty z których zasobów korzystam wykonały)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<text:span text:style-name="T490">Lp.</text:span></text:p>
          </table:table-cell>
          <table:table-cell table:style-name="TableCell491" table:number-rows-spanned="2">
            <text:p text:style-name="P492"><text:span text:style-name="T493">Przedmiot zamówien</text:span><text:span text:style-name="T494">ia</text:span></text:p>
            <text:p text:style-name="P495"><text:span text:style-name="T496">(nazwa usługi wraz z dokładnym opisem, pozwalającym na ocenę spełniania warunku dotyczącego doświadczenia Wykonawcy)</text:span></text:p>
          </table:table-cell>
          <table:table-cell table:style-name="TableCell497" table:number-rows-spanned="2">
            <text:p text:style-name="P498"><text:span text:style-name="T499">Wartość usługi</text:span></text:p>
            <text:p text:style-name="P500"><text:span text:style-name="T501">brutto w złotych</text:span></text:p>
            <text:p text:style-name="P502"/>
          </table:table-cell>
          <table:table-cell table:style-name="TableCell503" table:number-columns-spanned="2">
            <text:p text:style-name="P504"><text:span text:style-name="T505">Czas realizacji przedmiotu zamówienia</text:span></text:p>
          </table:table-cell>
          <table:covered-table-cell/>
          <table:table-cell table:style-name="TableCell506" table:number-rows-spanned="2">
            <text:p text:style-name="P507"><text:span text:style-name="T508">Podmiot na rzecz którego usługa została wykonana</text:span></text:p>
            <text:p text:style-name="P509"><text:span text:style-name="T510">(pełna<text:s/></text:span><text:span text:style-name="T511">nazwa</text:span></text:p>
            <text:p text:style-name="P512"><text:span text:style-name="T513">i<text:s/></text:span><text:span text:style-name="T514">dokładny adres</text:span><text:span text:style-name="T515">)</text:span></text:p>
          </table:table-cell>
        </table:table-row>
        <table:table-row table:style-name="TableRow5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7">
            <text:p text:style-name="P518"><text:span text:style-name="T519">Data rozpoczęcia</text:span></text:p>
            <text:p text:style-name="P520"><text:span text:style-name="T521">(dzień, miesiąc, rok)</text:span></text:p>
          </table:table-cell>
          <table:table-cell table:style-name="TableCell522">
            <text:p text:style-name="P523"><text:span text:style-name="T524">Data zakończenia</text:span></text:p>
            <text:p text:style-name="P525"><text:span text:style-name="T526">(dzień, miesiąc, rok)</text:span></text:p>
          </table:table-cell>
          <table:covered-table-cell>
            <text:p text:style-name="Normalny"/>
          </table:covered-table-cell>
        </table:table-row>
        <table:table-row table:style-name="TableRow527"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UWAGA:</text:p>
      <text:p text:style-name="P575">- W sytuacji, gdy podmiot realizował zamówienie w ramach konsorcjum powinien wykazać, że faktycznie brał<text:s/>udział w realizacji tego zamówienia.</text:p>
      <text:p text:style-name="P576">- Dla każdej usługi wymienionej w wykazie Wykonawca załącza dowody określające, czy ta usługa została wykonana lub jest wykonywana należycie, przy czym dowodami, o których mowa są referencje bądź inne dokumenty sporządzone przez podmiot, na rzecz którego usługi zostały wykonane, a jeżeli Wykonawca z przyczyn niezależnych od niego nie jest w stanie uzyskać tych dokumentów – oświadczenie Wykonawcy;</text:p>
      <text:p text:style-name="P577">-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578"><text:span text:style-name="T579">DOKUM</text:span><text:span text:style-name="T580">ENT NALEŻY PODPISAĆ KWALIFIKOWANYM PODPISEM ELEKTRONICZNYM, PODPISEM ZAUFANYM LUB PODPISEM OSOBISTYM</text:span></text:p>
      <text:p text:style-name="P581"/>
      <text:p text:style-name="P582"/>
      <text:soft-page-break/>
      <text:p text:style-name="P583"><text:span text:style-name="T584">Nr sprawy: AZP.274.18/2024 <text:s text:c="107"/></text:span><text:span text:style-name="T585">Załącznik nr 7 do SWZ</text:span></text:p>
      <text:p text:style-name="P586"/>
      <text:p text:style-name="P587"><text:span text:style-name="T588">WYKAZ OSÓB SKIEROWANYCH DO REALIZACJI ZAMÓWIENIA</text:span></text:p>
      <text:p text:style-name="P589"><text:span text:style-name="T590">którymi dysponuje Wykonawca i które będą uczestniczyć w wykonywaniu zamówienia</text:span><text:s/>pn.:<text:span text:style-name="T591"> Usługa opracowania dokumentacji projektowej remontu dachu Hali Sportowej przy ul. Konstantynów 1G.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Lp.</text:p>
          </table:table-cell>
          <table:table-cell table:style-name="TableCell602">
            <text:p text:style-name="P603"><text:span text:style-name="T604">Imię i Nazwisko</text:span></text:p>
          </table:table-cell>
          <table:table-cell table:style-name="TableCell605">
            <text:p text:style-name="P606">Branża/</text:p>
            <text:p text:style-name="P607">specjalność zawodowa, rodzaj i numer uprawnień/posiadanie zaświadczenia/certyfikatu</text:p>
          </table:table-cell>
          <table:table-cell table:style-name="TableCell608">
            <text:p text:style-name="P609"/>
            <text:p text:style-name="P610">Doświadczenie</text:p>
            <text:p text:style-name="P611">(należy podać liczbę lat)</text:p>
          </table:table-cell>
          <table:table-cell table:style-name="TableCell612">
            <text:p text:style-name="P613">Zakres planowanych czynności podczas realizacji zamówienia</text:p>
          </table:table-cell>
          <table:table-cell table:style-name="TableCell614">
            <text:p text:style-name="P615"><text:span text:style-name="T616">Podstawa dysponowania osobą<text:s/></text:span><text:span text:style-name="T617">(umowa o pracę/umowa cywilno-prawna</text:span>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><text:span text:style-name="T674">DOKUMENT NALEŻY PODPISAĆ KWALIFIKOWANYM PODPISEM ELEKTRONICZNYM,<text:s/></text:span><text:span text:style-name="T675"><text:line-break/></text:span><text:span text:style-name="T676">PODPISEM ZAUFANYM LUB PODPISEM OSOBISTYM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p text:style-name="P696"><text:span text:style-name="T697">Nr sprawy: AZP.274.18/2024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text:s text:c="2"/></text:span><text:span text:style-name="T706">Załącznik nr 8 do SWZ</text:span></text:p>
      <text:p text:style-name="P707"/>
      <text:p text:style-name="P708"><text:span text:style-name="T709">(nazwa podmiotu<text:s/></text:span><text:span text:style-name="T710">oddającego potencjał)</text:span></text:p>
      <text:p text:style-name="P711"><text:span text:style-name="T712">ZOBOWIĄZANIE</text:span></text:p>
      <text:p text:style-name="P713"><text:span text:style-name="T714">do oddania do dyspozycji Wykonawcy niezbędnych zasobów na okres korzystania z nich przy wykonywaniu zamówienia</text:span></text:p>
      <text:p text:style-name="P715">Ja:_________________________________________________________________________</text:p>
      <text:p text:style-name="P716"><text:span text:style-name="T717">Imię i nazwisko osoby upoważnionej do reprezentowania Podmiotu, stanowisko (właściciel, prezes zarządu, członek zarządu, prokurent, upełnomocniony reprezentant itp.*)</text:span></text:p>
      <text:p text:style-name="P718">Działając w<text:s/>imieniu i na rzecz:</text:p>
      <text:p text:style-name="P719">______________________________________________________________________</text:p>
      <text:p text:style-name="P720"><text:span text:style-name="T721">(nazwa Podmiotu)</text:span></text:p>
      <text:p text:style-name="P722"><text:span text:style-name="T723">Zobowiązuję się do oddania nw. zasobów na potrzeby wykonania zamówienia:</text:span></text:p>
      <text:p text:style-name="P724"><text:span text:style-name="T725">_______________________________________________________________________</text:span></text:p>
      <text:p text:style-name="P726"><text:span text:style-name="T727">(ok</text:span><text:span text:style-name="T728">reślenie zasobu – wiedza i doświadczenie, osoby zdolne do wykonania zamówienia,</text:span></text:p>
      <text:p text:style-name="P729"><text:span text:style-name="T730">zdolności finansowe lub ekonomiczne)</text:span></text:p>
      <text:p text:style-name="P731"><text:span text:style-name="T732">do dyspozycji Wykonawcy:</text:span></text:p>
      <text:p text:style-name="P733"><text:span text:style-name="T734">_________________________________________________________________________</text:span></text:p>
      <text:p text:style-name="P735"><text:span text:style-name="T736">(nazwa Wykonawcy)</text:span></text:p>
      <text:p text:style-name="P737"><text:span text:style-name="T738">przy wykonywaniu zamów</text:span><text:span text:style-name="T739">ienia pod nazwą</text:span></text:p>
      <text:p text:style-name="P740"><text:span text:style-name="T741">Usługa opracowania dokumentacji projektowej remontu dachu Hali Sportowej przy ul. Konstantynów 1G</text:span><text:span text:style-name="T742">,<text:s/></text:span><text:span text:style-name="T743">o</text:span><text:span text:style-name="T744">świadczam, iż:</text:span></text:p>
      <text:list text:style-name="WWNum18" text:continue-numbering="true">
        <text:list-item>
          <text:p text:style-name="P745"><text:span text:style-name="T746">udostępniam Wykonawcy ww. zasoby, w następującym zakresie:</text:span></text:p>
        </text:list-item>
      </text:list>
      <text:p text:style-name="P747"><text:span text:style-name="T748">__________________________________________________________________________________</text:span></text:p>
      <text:p text:style-name="P749"><text:span text:style-name="T750">b) sposób wykorzystania udostępnionych przeze mnie zasobów będzie następujący:</text:span></text:p>
      <text:p text:style-name="P751"><text:span text:style-name="T752">_______________________________________________________________________________________</text:span></text:p>
      <text:list text:style-name="WWNum19" text:continue-numbering="true">
        <text:list-item>
          <text:p text:style-name="P753"><text:span text:style-name="T754">zakres</text:span><text:span text:style-name="T755"><text:s/>i okres mojego udziału przy wykonywaniu zamówienia będzie następujący:</text:span></text:p>
        </text:list-item>
      </text:list>
      <text:p text:style-name="P756"><text:span text:style-name="T757">_______________________________________________________________________________________</text:span></text:p>
      <text:list text:style-name="WWNum19" text:continue-numbering="true">
        <text:list-item>
          <text:p text:style-name="P758"><text:span text:style-name="T759">będę realizował następujące usługi, do realizacji których są wymagane wskazane zdolności: <text:s/>_____</text:span><text:span text:style-name="T760">_________________________________________________________________________________</text:span></text:p>
        </text:list-item>
      </text:list>
      <text:p text:style-name="P761"/>
      <text:p text:style-name="P762"><text:span text:style-name="T763">DOKUMENT NALEŻY PODPISAĆ KWALIFIKOWANYM PODPISEM ELEKTRONICZNYM,<text:s/></text:span><text:span text:style-name="T764"><text:line-break/></text:span><text:span text:style-name="T765">PODPISEM ZAUFANYM LUB PODPISEM OSOBISTYM</text:span></text:p>
      <text:p text:style-name="P766"><text:span text:style-name="T767">*niepotrzebne skreślić</text:span></text:p>
      <text:p text:style-name="P768"/>
      <text:p text:style-name="P769"/>
      <text:p text:style-name="P770"/>
      <text:p text:style-name="P771"/>
      <text:p text:style-name="P772"/>
      <text:soft-page-break/>
      <text:p text:style-name="P773"><text:span text:style-name="T774">Nr sprawy: AZP.274.18/2024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text:s text:c="5"/></text:span><text:span text:style-name="T782"><text:s text:c="16"/></text:span><text:span text:style-name="T783">Załącznik nr 9 do SWZ</text:span></text:p>
      <text:p text:style-name="P784"/>
      <text:p text:style-name="P785"><text:span text:style-name="T786">Oświadczenie, o którym mowa w art. 117 ust. 4<text:s/></text:span><text:span text:style-name="T787">ustawy Pzp</text:span></text:p>
      <text:p text:style-name="P788">(składane w przypadku Wykonawców wspólnie ubiegających się</text:p>
      <text:p text:style-name="P789">o udzielenie zamówienia publicznego)</text:p>
      <text:p text:style-name="P790"/>
      <text:p text:style-name="P791">Przystępując do udziału w postępowaniu o udzielenie<text:s/>zamówienia publicznego<text:span text:style-name="T792"><text:s/>pn.:<text:s/></text:span><text:span text:style-name="T793">Usługa opracowania dokumentacji projektowej remontu dachu Hali Sportowej przy ul. Konstantynów 1G</text:span>,<text:span text:style-name="T794"><text:s/></text:span>działając na podstawie art. 117 ust. 4 ustawy Pzp oświadczamy, iż Wykonawcy wspólnie ubiegający się o udzielenie zamówienia zrealizują przedmiotowe zamówienie w zakresie określonym w tabeli: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L.p.</text:span></text:p>
          </table:table-cell>
          <table:table-cell table:style-name="TableCell804">
            <text:p text:style-name="P805"><text:span text:style-name="T806">Nazwa Wykonawcy:</text:span></text:p>
          </table:table-cell>
          <table:table-cell table:style-name="TableCell807">
            <text:p text:style-name="P808"><text:span text:style-name="T809">Zakres zamówienia realizowany przez Wykonawcę:</text:span></text:p>
          </table:table-cell>
        </table:table-row>
        <table:table-row table:style-name="TableRow810">
          <table:table-cell table:style-name="TableCell811">
            <text:p text:style-name="P812"><text:span text:style-name="T813">1.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.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/>
      <text:p text:style-name="P828"><text:span text:style-name="T829">DOKUMENT NALEŻY PODPISAĆ KWALIFIKOWANYM PODPISEM ELEKTRONICZNYM, PODPISEM ZAUFANYM LUB PODPISEM<text:s/></text:span><text:span text:style-name="T830">OSOBISTYM.</text:span></text:p>
      <text:p text:style-name="P831"><text:tab/><text:tab/><text:tab/><text:tab/><text:tab/><text:tab/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vg:panose-1="0 0 0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4in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6" style:display-name="WW_OutlineListStyle_6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2" style:display-name="WWNum2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Calibri" style:font-name-asian="Times New Roman" style:font-name-complex="Calibri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3" style:display-name="WWNum3">
      <text:list-level-style-number text:level="1" text:style-name="WW_CharLFO72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Symbol" style:font-name-complex="Symbol"/>
    </style:style>
    <style:style style:name="WW_CharLFO73LVL2" style:family="text">
      <style:text-properties style:font-name="Times New Roman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Times New Roman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Times New Roman" style:font-name-complex="Courier New"/>
    </style:style>
    <style:style style:name="WW_CharLFO73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3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Times New Roman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Times New Roman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Times New Roman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 style:font-name-complex="Wingdings"/>
    </style:style>
    <style:style style:name="WW_CharLFO75LVL2" style:family="text">
      <style:text-properties style:font-name="Times New Roman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Times New Roman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Times New Roman" style:font-name-complex="Courier New"/>
    </style:style>
    <style:style style:name="WW_CharLFO75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Symbol" style:font-name-complex="Symbol"/>
    </style:style>
    <style:style style:name="WW_CharLFO76LVL2" style:family="text">
      <style:text-properties style:font-name="Times New Roman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Times New Roman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Times New Roman" style:font-name-complex="Courier New"/>
    </style:style>
    <style:style style:name="WW_CharLFO76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8" style:display-name="WWNum8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9" style:display-name="WWNum9">
      <text:list-level-style-number text:level="1" text:style-name="WW_CharLFO7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10" style:display-name="WWNum10">
      <text:list-level-style-number text:level="1" text:style-name="WW_CharLFO7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11" style:display-name="WWNum11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12" style:display-name="WWNum12">
      <text:list-level-style-number text:level="1" text:style-name="WW_CharLFO81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2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14" style:display-name="WWNum14">
      <text:list-level-style-bullet text:level="1" text:style-name="WW_CharLFO8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6LVL1" style:family="text">
      <style:text-properties style:font-name="Symbol"/>
    </style:style>
    <text:list-style style:name="WWNum17" style:display-name="WWNum17">
      <text:list-level-style-bullet text:level="1" text:style-name="WW_CharLFO8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8" style:display-name="WWNum18">
      <text:list-level-style-number text:level="1" text:style-name="WW_CharLFO8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9" style:display-name="WWNum19">
      <text:list-level-style-number text:level="1" text:style-name="WW_CharLFO8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7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outline-level-style>
    </text:outline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0">
      <text:list-level-style-bullet text:level="1" text:style-name="WW_CharLFO9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909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color="#404040" fo:font-size="10pt" style:font-size-asian="10pt" style:font-size-complex="10pt"/>
    </style:style>
    <style:style style:name="T7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 text:c="23"/><text:span text:style-name="T6">Al. Racławickie 14 | 20-950 Lublin | tel. +48 81 445 41 59 | dzp@kul.pl |<text:s/></text:span><text:a xlink:href="http://www.kul.pl" office:target-frame-name="_top" xlink:show="replace"><text:span text:style-name="T7">www.kul.pl</text:span></text:a><text:span text:style-name="T8"><text:s text:c="41"/></text:span><text:span text:style-name="T9"><text:page-number text:fixed="false">3</text:page-number></text:span></text:p>
        <text:p text:style-name="Zawartośćramk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05-10T10:58:00Z</dc:date>
    <meta:print-date>2023-12-18T10:44:00Z</meta:print-date>
    <meta:template xlink:href="Normal" xlink:type="simple"/>
    <meta:editing-cycles>95</meta:editing-cycles>
    <meta:editing-duration>PT4260S</meta:editing-duration>
    <meta:user-defined meta:name="AppVersion">16.0000</meta:user-defined>
    <meta:document-statistic meta:page-count="10" meta:paragraph-count="34" meta:word-count="2480" meta:character-count="17331" meta:row-count="124" meta:non-whitespace-character-count="14885"/>
  </office:meta>
</office:document-meta>
</file>