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color="#000000" loext:opacity="100%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6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fo:color="#000000" loext:opacity="100%" fo:font-size="12pt" style:font-size-asian="12pt"/>
    </style:style>
    <style:style style:name="P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loext:opacity="100%" fo:font-size="12pt" style:font-size-asian="12pt"/>
    </style:style>
    <style:style style:name="P8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/>
      <style:text-properties fo:color="#000000" loext:opacity="100%" fo:font-size="12p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2pt" style:font-size-asian="12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11" style:family="paragraph" style:parent-style-name="Standard">
      <style:text-properties fo:color="#000000" loext:opacity="100%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officeooo:paragraph-rsid="0031547d" style:font-size-asian="12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15" style:family="paragraph" style:parent-style-name="Header">
      <style:paragraph-properties>
        <style:tab-stops/>
      </style:paragraph-properties>
      <style:text-properties fo:color="#000000" loext:opacity="100%" fo:font-size="12pt" style:font-size-asian="12pt" style:font-style-complex="italic" style:font-weight-complex="bold"/>
    </style:style>
    <style:style style:name="P16" style:family="paragraph" style:parent-style-name="Header">
      <style:paragraph-properties>
        <style:tab-stops/>
      </style:paragraph-properties>
      <style:text-properties fo:color="#000000" loext:opacity="100%" fo:font-size="12pt" style:font-size-asian="12pt"/>
    </style:style>
    <style:style style:name="P17" style:family="paragraph" style:parent-style-name="Standard">
      <style:text-properties fo:color="#000000" loext:opacity="100%" fo:font-size="12pt" fo:font-weight="bold" style:font-size-asian="12pt" style:font-weight-asian="bold"/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fo:font-weight="bold" officeooo:paragraph-rsid="0028d549" style:font-size-asian="12pt" style:font-weight-asian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normal" style:font-size-asian="12pt" style:font-weight-asian="normal" style:font-weight-complex="normal"/>
    </style:style>
    <style:style style:name="P26" style:family="paragraph" style:parent-style-name="Standard">
      <style:text-properties fo:color="#000000" loext:opacity="100%"/>
    </style:style>
    <style:style style:name="P27" style:family="paragraph" style:parent-style-name="Standard">
      <style:paragraph-properties fo:text-align="end" style:justify-single-word="false"/>
      <style:text-properties fo:color="#000000" loext:opacity="100%"/>
    </style:style>
    <style:style style:name="P28" style:family="paragraph" style:parent-style-name="Standard">
      <style:paragraph-properties fo:text-align="center" style:justify-single-word="false"/>
      <style:text-properties fo:color="#000000" loext:opacity="100%"/>
    </style:style>
    <style:style style:name="P29" style:family="paragraph" style:parent-style-name="Standard">
      <style:text-properties fo:color="#000000" loext:opacity="100%" fo:font-style="italic" style:font-style-asian="italic"/>
    </style:style>
    <style:style style:name="P30" style:family="paragraph" style:parent-style-name="Standard">
      <style:text-properties fo:color="#000000" loext:opacity="100%" fo:font-size="14pt" fo:font-weight="bold" style:font-size-asian="14pt" style:font-weight-asian="bold" style:font-style-complex="italic" style:font-weight-complex="bold"/>
    </style:style>
    <style:style style:name="P31" style:family="paragraph" style:parent-style-name="Standard">
      <style:text-properties fo:color="#000000" loext:opacity="100%" style:font-style-complex="italic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officeooo:paragraph-rsid="0028d549" fo:hyphenate="false" fo:hyphenation-remain-char-count="2" fo:hyphenation-push-char-count="2" loext:hyphenation-no-caps="false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Text_20_body">
      <style:paragraph-properties fo:text-align="justify" style:justify-single-word="false"/>
      <style:text-properties fo:font-size="12pt" officeooo:rsid="001b2cbc" officeooo:paragraph-rsid="003d7430" style:font-size-asian="12pt" style:font-size-complex="12pt" style:font-style-complex="normal"/>
    </style:style>
    <style:style style:name="P36" style:family="paragraph" style:parent-style-name="Text_20_body">
      <style:paragraph-properties fo:text-align="justify" style:justify-single-word="false"/>
      <style:text-properties fo:font-size="12pt" officeooo:rsid="001b2cbc" style:font-size-asian="12pt" style:font-size-complex="12pt" style:font-style-complex="italic"/>
    </style:style>
    <style:style style:name="P37" style:family="paragraph" style:parent-style-name="Standard">
      <style:paragraph-properties fo:margin-left="7.752cm" fo:margin-right="0cm" fo:text-align="end" style:justify-single-word="false" fo:text-indent="0.012cm" style:auto-text-indent="false"/>
      <style:text-properties fo:font-size="12pt" officeooo:rsid="0028d549" officeooo:paragraph-rsid="002a0cd1" style:font-size-asian="12pt" style:font-weight-complex="bold"/>
    </style:style>
    <style:style style:name="P3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font-size="12pt" fo:font-style="normal" fo:font-weight="normal" officeooo:paragraph-rsid="004743e0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fo:font-style="normal" fo:font-weight="normal" style:font-style-asian="normal" style:font-weight-asian="normal" style:font-style-complex="italic" style:font-weight-complex="bold"/>
    </style:style>
    <style:style style:name="P42" style:family="paragraph" style:parent-style-name="Heading_20_7">
      <style:text-properties fo:color="#000000" loext:opacity="100%" officeooo:paragraph-rsid="0031547d"/>
    </style:style>
    <style:style style:name="P43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  <style:text-properties officeooo:paragraph-rsid="003278a5"/>
    </style:style>
    <style:style style:name="P44" style:family="paragraph" style:parent-style-name="Heading_20_9" style:master-page-name="Standard">
      <style:paragraph-properties fo:margin-left="7.752cm" fo:margin-right="0cm" fo:text-align="end" style:justify-single-word="false" fo:text-indent="0.012cm" style:auto-text-indent="false" style:page-number="auto"/>
      <style:text-properties fo:font-size="12pt" officeooo:paragraph-rsid="002a0cd1" style:font-size-asian="12pt" style:font-weight-complex="bold"/>
    </style:style>
    <style:style style:name="P45" style:family="paragraph" style:parent-style-name="Heading_20_9">
      <style:paragraph-properties fo:margin-left="7.752cm" fo:margin-right="0cm" fo:text-align="end" style:justify-single-word="false" fo:text-indent="0.012cm" style:auto-text-indent="false"/>
      <style:text-properties fo:font-size="12pt" officeooo:paragraph-rsid="002a0cd1" fo:background-color="transparent" style:font-size-asian="12pt" style:font-weight-complex="bold"/>
    </style:style>
    <style:style style:name="P46" style:family="paragraph" style:parent-style-name="Standard" style:list-style-name="WW8Num3">
      <style:paragraph-properties fo:margin-left="3.762cm" fo:margin-right="0cm" fo:line-height="150%" fo:text-align="justify" style:justify-single-word="false" fo:text-indent="-3.762cm" style:auto-text-indent="false">
        <style:tab-stops>
          <style:tab-stop style:position="1.2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47" style:family="paragraph" style:parent-style-name="Standard" style:list-style-name="WW8Num1">
      <style:paragraph-properties fo:text-align="justify" style:justify-single-word="false"/>
      <style:text-properties fo:color="#000000" loext:opacity="100%" fo:font-size="12pt" style:font-size-asian="12pt"/>
    </style:style>
    <style:style style:name="P48" style:family="paragraph" style:parent-style-name="Standard" style:list-style-name="WW8Num1">
      <style:paragraph-properties fo:text-align="justify" style:justify-single-word="false"/>
      <style:text-properties fo:color="#000000" loext:opacity="100%" fo:font-size="12pt" officeooo:paragraph-rsid="0020b35d" style:font-size-asian="12pt"/>
    </style:style>
    <style:style style:name="P49" style:family="paragraph" style:parent-style-name="Standard" style:list-style-name="WW8Num9">
      <style:paragraph-properties fo:margin-left="1.27cm" fo:margin-right="0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fo:font-size="12pt" style:font-size-asian="12pt"/>
    </style:style>
    <style:style style:name="P50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/>
      <style:text-properties fo:color="#000000" loext:opacity="100%" fo:font-size="12pt" style:font-size-asian="12pt"/>
    </style:style>
    <style:style style:name="P51" style:family="paragraph" style:parent-style-name="Standard" style:list-style-name="WW8Num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officeooo:paragraph-rsid="002061ef" style:font-size-asian="12pt"/>
    </style:style>
    <style:style style:name="P52" style:family="paragraph" style:parent-style-name="Tekst_20_podstawowy_20_2" style:list-style-name="WW8Num5">
      <style:text-properties officeooo:paragraph-rsid="002061ef"/>
    </style:style>
    <style:style style:name="P53" style:family="paragraph" style:parent-style-name="Tekst_20_podstawowy_20_2" style:list-style-name="WW8Num5">
      <style:paragraph-properties fo:line-height="150%"/>
      <style:text-properties fo:color="#000000" loext:opacity="100%" fo:font-size="12pt" officeooo:paragraph-rsid="002061ef" style:font-size-asian="12pt"/>
    </style:style>
    <style:style style:name="P54" style:family="paragraph" style:parent-style-name="Tekst_20_podstawowy_20_2" style:list-style-name="WW8Num5">
      <style:text-properties style:use-window-font-color="true" loext:opacity="0%" officeooo:paragraph-rsid="0033eb55"/>
    </style:style>
    <style:style style:name="P55" style:family="paragraph" style:parent-style-name="Tekst_20_podstawowy_20_2" style:list-style-name="WW8Num5">
      <style:text-properties style:use-window-font-color="true" loext:opacity="0%" officeooo:rsid="0033eb55" officeooo:paragraph-rsid="0033eb55"/>
    </style:style>
    <style:style style:name="P56" style:family="paragraph" style:parent-style-name="Tekst_20_podstawowy_20_2" style:list-style-name="WW8Num5">
      <style:text-properties style:use-window-font-color="true" loext:opacity="0%" fo:font-size="12pt" fo:font-weight="normal" officeooo:paragraph-rsid="0033eb55" style:font-size-asian="12pt" style:font-weight-asian="normal"/>
    </style:style>
    <style:style style:name="P57" style:family="paragraph" style:parent-style-name="Tekst_20_podstawowy_20_wcięty_20_2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8" style:family="paragraph" style:parent-style-name="Tekst_20_podstawowy_20_wcięty_20_2" style:list-style-name="WW8Num9">
      <style:paragraph-properties fo:text-align="justify" style:justify-single-word="false"/>
      <style:text-properties fo:color="#000000" loext:opacity="100%" fo:font-size="12pt" style:font-size-asian="12pt"/>
    </style:style>
    <style:style style:name="P59" style:family="paragraph" style:parent-style-name="Tekst_20_podstawowy_20_wcięty_20_3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60" style:family="paragraph" style:parent-style-name="Text_20_body" style:list-style-name="WW8Num5">
      <style:paragraph-properties fo:line-height="150%"/>
      <style:text-properties fo:color="#000000" loext:opacity="100%" fo:font-size="12pt" fo:font-style="normal" officeooo:paragraph-rsid="002061ef" style:font-size-asian="12pt" style:font-style-asian="normal"/>
    </style:style>
    <style:style style:name="T1" style:family="text">
      <style:text-properties officeooo:rsid="0028d549"/>
    </style:style>
    <style:style style:name="T2" style:family="text">
      <style:text-properties fo:color="#000000" loext:opacity="100%" fo:font-size="12pt" fo:font-weight="normal" style:font-size-asian="12pt" style:font-weight-asian="normal"/>
    </style:style>
    <style:style style:name="T3" style:family="text">
      <style:text-properties fo:color="#000000" loext:opacity="100%" fo:font-size="12pt" fo:font-weight="normal" officeooo:rsid="002bbfa3" style:font-size-asian="12pt" style:font-weight-asian="normal"/>
    </style:style>
    <style:style style:name="T4" style:family="text">
      <style:text-properties fo:color="#000000" loext:opacity="100%" fo:font-size="12pt" fo:font-weight="normal" officeooo:rsid="00442178" style:font-size-asian="12pt" style:font-weight-asian="normal"/>
    </style:style>
    <style:style style:name="T5" style:family="text">
      <style:text-properties fo:color="#000000" loext:opacity="100%" fo:font-size="12pt" fo:font-weight="bold" style:font-size-asian="12pt" style:font-weight-asian="bold"/>
    </style:style>
    <style:style style:name="T6" style:family="text">
      <style:text-properties fo:color="#000000" loext:opacity="100%" fo:font-size="12pt" fo:font-weight="bold" officeooo:rsid="0028d549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2pt" fo:font-weight="normal" officeooo:rsid="0033eb55" style:font-size-asian="12pt" style:font-weight-asian="normal"/>
    </style:style>
    <style:style style:name="T9" style:family="text">
      <style:text-properties fo:font-size="12pt" fo:font-weight="normal" officeooo:rsid="00368869" style:font-size-asian="12pt" style:font-weight-asian="normal"/>
    </style:style>
    <style:style style:name="T10" style:family="text">
      <style:text-properties fo:font-size="12pt" fo:font-weight="normal" officeooo:rsid="002bbfa3" style:font-size-asian="12pt" style:font-weight-asian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3" style:family="text">
      <style:text-properties fo:font-size="12pt" fo:font-weight="normal" officeooo:rsid="004743e0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4" style:family="text">
      <style:text-properties fo:font-size="12pt" fo:font-weight="normal" officeooo:rsid="0049c5f7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5" style:family="text">
      <style:text-properties officeooo:rsid="0005b71c"/>
    </style:style>
    <style:style style:name="T16" style:family="text">
      <style:text-properties officeooo:rsid="00105f73"/>
    </style:style>
    <style:style style:name="T17" style:family="text">
      <style:text-properties officeooo:rsid="00180690"/>
    </style:style>
    <style:style style:name="T18" style:family="text">
      <style:text-properties officeooo:rsid="0020b35d"/>
    </style:style>
    <style:style style:name="T19" style:family="text">
      <style:text-properties officeooo:rsid="002bbfa3"/>
    </style:style>
    <style:style style:name="T20" style:family="text">
      <style:text-properties officeooo:rsid="0031547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1547d" fo:background-color="transparent" loext:char-shading-value="0" style:font-weight-asian="bold"/>
    </style:style>
    <style:style style:name="T24" style:family="text">
      <style:text-properties fo:font-weight="bold" officeooo:rsid="003a042c" fo:background-color="transparent" loext:char-shading-value="0" style:font-weight-asian="bold"/>
    </style:style>
    <style:style style:name="T25" style:family="text">
      <style:text-properties fo:font-weight="bold" officeooo:rsid="0042d425" fo:background-color="transparent" loext:char-shading-value="0" style:font-weight-asian="bold"/>
    </style:style>
    <style:style style:name="T26" style:family="text">
      <style:text-properties fo:font-weight="bold" officeooo:rsid="00442178" fo:background-color="transparent" loext:char-shading-value="0" style:font-weight-asian="bold"/>
    </style:style>
    <style:style style:name="T27" style:family="text">
      <style:text-properties fo:font-weight="bold" officeooo:rsid="004a5a38" fo:background-color="transparent" loext:char-shading-value="0" style:font-weight-asian="bold"/>
    </style:style>
    <style:style style:name="T28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29" style:family="text">
      <style:text-properties fo:font-weight="bold" officeooo:rsid="004743e0" style:language-asian="pl" style:country-asian="PL" style:font-weight-asian="bold" style:language-complex="ar" style:country-complex="SA" style:font-weight-complex="bold"/>
    </style:style>
    <style:style style:name="T30" style:family="text">
      <style:text-properties fo:font-weight="bold" officeooo:rsid="0049c5f7" style:language-asian="pl" style:country-asian="PL" style:font-weight-asian="bold" style:language-complex="ar" style:country-complex="SA" style:font-weight-complex="bold"/>
    </style:style>
    <style:style style:name="T31" style:family="text">
      <style:text-properties officeooo:rsid="003278a5"/>
    </style:style>
    <style:style style:name="T32" style:family="text">
      <style:text-properties fo:font-style="normal" fo:font-weight="normal" style:language-asian="pl" style:country-asian="PL" style:font-style-asian="normal" style:font-weight-asian="normal" style:language-complex="ar" style:country-complex="SA" style:font-weight-complex="normal"/>
    </style:style>
    <style:style style:name="T33" style:family="text">
      <style:text-properties fo:font-style="normal" fo:font-weight="normal" officeooo:rsid="004743e0" style:language-asian="pl" style:country-asian="PL" style:font-style-asian="normal" style:font-weight-asian="normal" style:language-complex="ar" style:country-complex="SA" style:font-weight-complex="normal"/>
    </style:style>
    <style:style style:name="T34" style:family="text">
      <style:text-properties fo:font-style="normal" fo:font-weight="normal" officeooo:rsid="0049c5f7" style:language-asian="pl" style:country-asian="PL" style:font-style-asian="normal" style:font-weight-asian="normal" style:language-complex="ar" style:country-complex="SA" style:font-weight-complex="normal"/>
    </style:style>
    <style:style style:name="T35" style:family="text">
      <style:text-properties officeooo:rsid="00442178"/>
    </style:style>
    <style:style style:name="T36" style:family="text">
      <style:text-properties officeooo:rsid="0049c5f7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9"/>
      <text:h text:style-name="P45" text:outline-level="9">Załącznik nr <text:span text:style-name="T20">10 </text:span>do <text:span text:style-name="T1">SWZ</text:span></text:h>
      <text:p text:style-name="P37"/>
      <text:h text:style-name="P42" text:outline-level="7"><text:span text:style-name="T21">Karta gwarancyjna nr </text:span><text:span text:style-name="T23">ZP…….</text:span><text:span text:style-name="T26">.</text:span><text:span text:style-name="T23">20</text:span><text:span text:style-name="T24">2</text:span><text:span text:style-name="T27">3</text:span></text:h>
      <text:p text:style-name="P13">określająca uprawnienia Zamawiającego (w tym Użytkownika) </text:p>
      <text:p text:style-name="P12">z tytułu gwarancji jakości</text:p>
      <text:p text:style-name="P17"/>
      <text:p text:style-name="P18">I.<text:tab/>Przedmiot karty gwarancyjnej:</text:p>
      <text:p text:style-name="P38"/>
      <text:p text:style-name="P32"><text:span text:style-name="T11">Wykonanie robót budowlanych dla zadania inwestycyjnego pn.: </text:span><text:span text:style-name="Domyślna_20_czcionka_20_akapitu"><text:span text:style-name="T12">„</text:span></text:span><text:span text:style-name="Domyślna_20_czcionka_20_akapitu"><text:span text:style-name="T13">Remont sali gimnastycznej <text:line-break/>w Szkole Podstawowej nr </text:span></text:span><text:span text:style-name="Domyślna_20_czcionka_20_akapitu"><text:span text:style-name="T14">2</text:span></text:span><text:span text:style-name="Domyślna_20_czcionka_20_akapitu"><text:span text:style-name="T13"> </text:span></text:span><text:span text:style-name="Domyślna_20_czcionka_20_akapitu"><text:span text:style-name="T14">w Nowym Targu</text:span></text:span><text:span text:style-name="Domyślna_20_czcionka_20_akapitu"><text:span text:style-name="T13"> </text:span></text:span><text:span text:style-name="Domyślna_20_czcionka_20_akapitu"><text:span text:style-name="T12">”.</text:span></text:span></text:p>
      <text:p text:style-name="P17"/>
      <text:p text:style-name="P20">II.<text:tab/>Nazwa obiekt<text:span text:style-name="T15">ów</text:span>:</text:p>
      <text:p text:style-name="P25"/>
      <text:p text:style-name="P35"><text:span text:style-name="Domyślna_20_czcionka_20_akapitu"><text:span text:style-name="T33">Szkoła Podstawowa nr </text:span></text:span><text:span text:style-name="Domyślna_20_czcionka_20_akapitu"><text:span text:style-name="T34">2</text:span></text:span><text:span text:style-name="Domyślna_20_czcionka_20_akapitu"><text:span text:style-name="T32"> </text:span></text:span></text:p>
      <text:p text:style-name="P36"/>
      <text:p text:style-name="P18">III.<text:tab/>Lokalizacja – miejscowość:</text:p>
      <text:p text:style-name="P18"/>
      <text:p text:style-name="P15"><text:span text:style-name="T31">34-400 </text:span>Nowy Targ, <text:span text:style-name="T36">al. Mikołaja Kopernika 28 </text:span></text:p>
      <text:p text:style-name="P16"/>
      <text:p text:style-name="P18">IV.<text:tab/>Charakterystyka obiektu - elementy przedmiotu gwarancji:</text:p>
      <text:p text:style-name="P41"/>
      <text:p text:style-name="P40">Gwarancja obejmuje roboty budowlane dla zadania inwestycyjnego pn.:<text:span text:style-name="T22"> </text:span><text:span text:style-name="Domyślna_20_czcionka_20_akapitu"><text:span text:style-name="T28">„</text:span></text:span><text:span text:style-name="Domyślna_20_czcionka_20_akapitu"><text:span text:style-name="T29">Remont sali gimnastycznej w Szkole Podstawowej nr </text:span></text:span><text:span text:style-name="Domyślna_20_czcionka_20_akapitu"><text:span text:style-name="T30">2 w Nowym Targu</text:span></text:span><text:span text:style-name="Domyślna_20_czcionka_20_akapitu"><text:span text:style-name="T28">”.</text:span></text:span> Szczegółowo roboty budowlane opisane w SIWZ.</text:p>
      <text:p text:style-name="P39"/>
      <text:p text:style-name="P33"><text:span text:style-name="T6">V.<text:tab/></text:span><text:span text:style-name="T5">Data odbioru końcowego obiektu (robót):</text:span></text:p>
      <text:p text:style-name="P21"/>
      <text:p text:style-name="P5"><text:s/><text:tab/>…...............................</text:p>
      <text:p text:style-name="P19"/>
      <text:p text:style-name="P23"><text:span text:style-name="T1">VI. </text:span>Oświadczenie Wykonawcy:</text:p>
      <text:p text:style-name="P5">Wykonawca oświadcza, że:</text:p>
      <text:p text:style-name="P5">Obiekt<text:span text:style-name="T16">y</text:span> objęt<text:span text:style-name="T16">e</text:span> niniejszą kartą gwarancyjną został<text:span text:style-name="T16">y</text:span> wykonan<text:span text:style-name="T16">e</text:span> zgodnie z umową <text:line-break/>nr <text:span text:style-name="T35">ZP………..</text:span> z dnia ……….. zasadami wiedzy technicznej i przepisami techniczno-budowlanymi.</text:p>
      <text:p text:style-name="P19"/>
      <text:p text:style-name="P24"><text:span text:style-name="T1">VII. </text:span>Obowiązki Wykonawcy:</text:p>
      <text:p text:style-name="P5"/>
      <text:p text:style-name="P5">Wykonawca zobowiązuje się:</text:p>
      <text:list xml:id="list1512967260" text:style-name="WW8Num3">
        <text:list-item>
          <text:p text:style-name="P57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8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p text:style-name="P8"/>
      <text:p text:style-name="P8"/>
      <text:p text:style-name="P8"/>
      <text:p text:style-name="P8"/>
      <text:p text:style-name="P8"><text:soft-page-break/></text:p>
      <text:list xml:id="list2362849390" text:style-name="WW8Num9">
        <text:list-item>
          <text:p text:style-name="P58">w pozostałych przypadkach – w terminie 14 dni od daty zgłoszenia, jeżeli strony nie uzgodniły innego terminu,</text:p>
        </text:list-item>
      </text:list>
      <text:p text:style-name="P9">-<text:tab/>w czasie uzgodnionym z upoważnionym przedstawicielem Użytkownika,</text:p>
      <text:list xml:id="list103414078281706" text:continue-list="list1512967260" text:style-name="WW8Num3">
        <text:list-item>
          <text:p text:style-name="P59"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9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2">uzgadniania i ścisłego przestrzegania terminów, zakresów i sposobów przygotowania i prowadzenia prac, </text:p>
      <text:list xml:id="list103413165603650" text:continue-numbering="true" text:style-name="WW8Num3">
        <text:list-item>
          <text:p text:style-name="P59">do pisemnego stwierdzenia usunięcia wad w postaci przygotowanego protokołu, przedkładając go Zamawiającemu do 7 dni od daty dokonanej naprawy.</text:p>
        </text:list-item>
      </text:list>
      <text:p text:style-name="P5"/>
      <text:list xml:id="list103414078127206" text:continue-numbering="true" text:style-name="WW8Num3">
        <text:list-item>
          <text:list>
            <text:list-item>
              <text:list>
                <text:list-item>
                  <text:p text:style-name="P46">Odpowiedzialność Wykonawcy:</text:p>
                </text:list-item>
              </text:list>
            </text:list-item>
          </text:list>
        </text:list-item>
      </text:list>
      <text:p text:style-name="P5">Wykonawca jest odpowiedzialny za wszelkie szkody i straty które spowodował usuwaniem wad lub wykonywaniem zobowiązań zawartych w Umowie.</text:p>
      <text:p text:style-name="P19"/>
      <text:list xml:id="list103413629172278" text:continue-numbering="true" text:style-name="WW8Num3">
        <text:list-item>
          <text:list>
            <text:list-item>
              <text:list>
                <text:list-item>
                  <text:p text:style-name="P46">Obowiązki Zamawiającego:</text:p>
                </text:list-item>
              </text:list>
            </text:list-item>
          </text:list>
        </text:list-item>
      </text:list>
      <text:list xml:id="list4128459049" text:style-name="WW8Num1">
        <text:list-item>
          <text:p text:style-name="P47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8">Powiadomienia Wykonawcy pisemnie lub telefonicznie (również fax) <text:span text:style-name="T18">lub drogą elektroniczna</text:span> o zauważonych wadach w terminie do 7 dni od chwili ich zauważenia.</text:p>
        </text:list-item>
      </text:list>
      <text:p text:style-name="P19"/>
      <text:p text:style-name="P22">X.<text:tab/>Inne warunki gwarancji:</text:p>
      <text:p text:style-name="P5">1.<text:tab/>Nie podlegają gwarancji wady powstałe na skutek:</text:p>
      <text:p text:style-name="P3"><text:tab/>- <text:s text:c="3"/>siły wyższej,</text:p>
      <text:p text:style-name="P6">-<text:tab/>szkód wynikłych z winy Zamawiającego (w tym Użytkownika), a szczególnie użytkowania obiektu w sposób niezgodny z instrukcją lub zasadami eksploatacji i użytkowania,</text:p>
      <text:list xml:id="list103412933968070" text:continue-list="list2362849390" text:style-name="WW8Num9">
        <text:list-item>
          <text:p text:style-name="P49">szkód wynikłych ze zwłoki w zgłoszeniu wady Wykonawcy,</text:p>
        </text:list-item>
      </text:list>
      <text:p text:style-name="P10">- <text:s text:c="2"/><text:span text:style-name="T17">a</text:span>któw wandalizmu.</text:p>
      <text:list xml:id="list915865156" text:style-name="WW8Num4">
        <text:list-item>
          <text:p text:style-name="P50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4">3.<text:tab/>Okres gwarancji biegnie od nowa w przypadku wymiany elementu na nowy, wolny od wad a także w przypadku dokonania istotnych napraw elementu.</text:p>
      <text:p text:style-name="P7">4.<text:tab/>Gwarancja wygasa automatyczne na te elementy, które Użytkownik poddał remontowi lub wymianie z przyczyn, za które nie ponosi odpowiedzialności Wykonawca w ramach niniejszej gwarancji.</text:p>
      <text:p text:style-name="P7">5.<text:tab/>Czas trwania gwarancji za wady jakościowe, licząc od daty odbioru końcowego obiektu, wynika z okresu niezbędnego do ujawnienia się lub wykrycia wady, nie określa natomiast trwałości obiektu i jego elementów.</text:p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2427880662" text:style-name="WW8Num5">
        <text:list-item>
          <text:p text:style-name="P53">Okres gwarancji:</text:p>
          <text:p text:style-name="P52"><text:span text:style-name="T2">1. Okres gwarancji jakości na wykonane roboty i wbudowane materiały wynosi </text:span><text:span text:style-name="T4">...</text:span><text:span text:style-name="T2"> </text:span><text:span text:style-name="T3">lat</text:span><text:span text:style-name="T2"> od daty bezusterkowego odbioru końcowego lub daty usunięcia usterek i wad określonych <text:s/>w protokole odbioru końcowego.</text:span></text:p>
          <text:p text:style-name="P54"><text:span text:style-name="T8">2</text:span><text:span text:style-name="T7">. Okres gwarancji jakości na zamontowane </text:span><text:span text:style-name="T8">wyposażenie i urządzenia wynosi </text:span><text:span text:style-name="T9">….</text:span><text:span text:style-name="T8"> </text:span><text:span text:style-name="T10">lat</text:span><text:span text:style-name="T8"> od daty bezusterkowego odbioru końcowego lub daty usunięcia usterek i wad określonych w protokole odbioru końcowego.</text:span></text:p>
          <text:p text:style-name="P55"><text:span text:style-name="T7">3. Okres gwarancji jakości na zamontowane urządzenia nie może być krótszy od okresu podanego przez producenta, licząc od daty odbioru końcowego robót. </text:span></text:p>
          <text:p text:style-name="P56"/>
        </text:list-item>
        <text:list-item>
          <text:p text:style-name="P60">Okres rękojmi:</text:p>
          <text:p text:style-name="P60"/>
          <text:p text:style-name="P51">Odpowiedzialność wykonawcy z tytułu rękojmi za wady przedmiotu umowy wynosi ….. <text:span text:style-name="T19">lat.</text:span></text:p>
        </text:list-item>
      </text:list>
      <text:p text:style-name="P11"/>
      <text:p text:style-name="P14">Potwierdzenie warunków gwarancji – w dniu podpisania umowy:</text:p>
      <text:p text:style-name="P26"/>
      <text:p text:style-name="P26"/>
      <text:p text:style-name="P26"/>
      <text:p text:style-name="P27">......................................................................</text:p>
      <text:p text:style-name="P28"><text:s text:c="120"/>(miejscowość, data)</text:p>
      <text:p text:style-name="P28"/>
      <text:p text:style-name="P28"/>
      <text:p text:style-name="P28"/>
      <text:p text:style-name="P27">......................................................................</text:p>
      <text:p text:style-name="P26"><text:s text:c="129"/>(podpis Wykonawcy - Gwaranta )</text:p>
      <text:p text:style-name="P29"/>
      <text:p text:style-name="P29"/>
      <text:p text:style-name="P30">Udzielam gwarancji w dniu:</text:p>
      <text:p text:style-name="P31"/>
      <text:p text:style-name="P31"/>
      <text:p text:style-name="P31"/>
      <text:p text:style-name="P31"><text:s text:c="4"/>......................................................</text:p>
      <text:p text:style-name="P17"/>
      <text:p text:style-name="P17"><text:s text:c="12"/>Wykonawca:<text:tab/><text:tab/><text:tab/><text:tab/><text:tab/><text:tab/><text:tab/> <text:s text:c="10"/></text:p>
      <text:p text:style-name="P17"/>
      <text:p text:style-name="P31"><text:s text:c="4"/>...................................................... <text:s text:c="69"/></text:p>
      <text:p text:style-name="P17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75cm" style:auto-text-indent="false"/>
      <style:text-properties fo:font-size="12pt" fo:font-style="italic" fo:font-weight="bold" style:font-size-asian="12pt" style:font-style-asian="italic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-0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2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3z2" loext:num-list-format="%3%." style:num-suffix="." style:num-format="I" text:start-value="8">
        <style:list-level-properties text:list-level-position-and-space-mode="label-alignment">
          <style:list-level-label-alignment text:label-followed-by="listtab" text:list-tab-stop-position="1.249cm" fo:text-indent="-1.27cm" fo:margin-left="3.762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  <style:text-properties officeooo:paragraph-rsid="003278a5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1.242cm" fo:margin-left="0cm" fo:margin-right="0cm" fo:margin-top="1.1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9"/>
      </style:header>
      <style:footer>
        <text:p text:style-name="MP2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gwarancyjna</dc:title>
    <meta:initial-creator>kkarlik</meta:initial-creator>
    <meta:creation-date>2011-03-25T11:40:00</meta:creation-date>
    <dc:date>2023-01-27T10:34:12.160000000</dc:date>
    <meta:editing-cycles>60</meta:editing-cycles>
    <meta:editing-duration>PT5H16M31S</meta:editing-duration>
    <meta:generator>LibreOffice/7.3.7.2$Windows_X86_64 LibreOffice_project/e114eadc50a9ff8d8c8a0567d6da8f454beeb84f</meta:generator>
    <meta:print-date>2021-07-30T09:07:52.766000000</meta:print-date>
    <meta:document-statistic meta:table-count="0" meta:image-count="0" meta:object-count="0" meta:page-count="3" meta:paragraph-count="58" meta:word-count="678" meta:character-count="5472" meta:non-whitespace-character-count="4488"/>
  </office:meta>
</office:document-meta>
</file>