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top="0.1388i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Default" style:family="paragraph">
      <style:paragraph-properties fo:text-align="center" fo:margin-top="0.1388in"/>
    </style:style>
    <style:style style:name="T5" style:parent-style-name="Domyślnaczcionkaakapitu" style:family="text">
      <style:text-properties style:font-name="Times New Roman" style:font-name-complex="Times New Roman" style:use-window-font-color="true"/>
    </style:style>
    <style:style style:name="P6" style:parent-style-name="Default" style:family="paragraph">
      <style:paragraph-properties fo:text-align="center" fo:margin-top="0.1388in"/>
      <style:text-properties style:font-name="Times New Roman" style:font-name-complex="Times New Roman"/>
    </style:style>
    <style:style style:name="P7" style:parent-style-name="Default" style:family="paragraph">
      <style:paragraph-properties fo:margin-top="0.1388i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Default" style:family="paragraph">
      <style:paragraph-properties fo:margin-top="0.1388i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Default" style:family="paragraph">
      <style:paragraph-properties fo:margin-top="0.1388i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Default" style:family="paragraph">
      <style:paragraph-properties fo:margin-top="0.1388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Default" style:family="paragraph">
      <style:paragraph-properties fo:margin-top="0.1388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Default" style:family="paragraph">
      <style:paragraph-properties fo:margin-top="0.1388i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Default" style:family="paragraph">
      <style:paragraph-properties fo:margin-top="0.1388i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top="0.1388in" fo:margin-bottom="0in" fo:line-height="115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top="0.1388in" fo:margin-bottom="0in" fo:line-height="115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top="0.1388in" fo:margin-bottom="0in" fo:line-height="115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top="0.1388in" fo:margin-bottom="0in" fo:line-height="115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1388in" fo:margin-bottom="0in" fo:line-height="115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color="#FF0000"/>
    </style:style>
    <style:style style:name="T39" style:parent-style-name="Domyślnaczcionkaakapitu" style:family="text">
      <style:text-properties style:font-name="Times New Roman" style:font-name-complex="Times New Roman" fo:color="#00000A"/>
    </style:style>
    <style:style style:name="P40" style:parent-style-name="Default" style:family="paragraph">
      <style:paragraph-properties fo:text-align="center" fo:margin-top="0.1388in"/>
    </style:style>
    <style:style style:name="T41" style:parent-style-name="Domyślnaczcionkaakapitu" style:family="text">
      <style:text-properties style:font-name="Times New Roman" style:font-name-complex="Times New Roman" fo:color="#00000A"/>
    </style:style>
    <style:style style:name="P42" style:parent-style-name="Default" style:family="paragraph">
      <style:paragraph-properties fo:text-align="justify" fo:margin-top="0.1388in"/>
    </style:style>
    <style:style style:name="T43" style:parent-style-name="Domyślnaczcionkaakapitu" style:family="text">
      <style:text-properties style:font-name="Times New Roman" style:font-name-complex="Times New Roman" fo:color="#00000A"/>
    </style:style>
    <style:style style:name="T44" style:parent-style-name="Domyślnaczcionkaakapitu" style:family="text">
      <style:text-properties style:font-name="Times New Roman" style:font-name-complex="Times New Roman" fo:color="#00000A"/>
    </style:style>
    <style:style style:name="T45" style:parent-style-name="Domyślnaczcionkaakapitu" style:family="text">
      <style:text-properties style:font-name="Times New Roman" style:font-name-complex="Times New Roman" fo:color="#00000A"/>
    </style:style>
    <style:style style:name="P46" style:parent-style-name="Default" style:family="paragraph">
      <style:paragraph-properties fo:text-align="justify" fo:margin-top="0.1388in"/>
    </style:style>
    <style:style style:name="T47" style:parent-style-name="Domyślnaczcionkaakapitu" style:family="text">
      <style:text-properties style:font-name="Times New Roman" style:font-name-complex="Times New Roman" fo:color="#00000A"/>
    </style:style>
    <style:style style:name="T48" style:parent-style-name="Domyślnaczcionkaakapitu" style:family="text">
      <style:text-properties style:font-name="Times New Roman" style:font-name-complex="Times New Roman" fo:color="#00000A"/>
    </style:style>
    <style:style style:name="P49" style:parent-style-name="Default" style:family="paragraph">
      <style:paragraph-properties fo:text-align="justify" fo:margin-top="0.1388in"/>
    </style:style>
    <style:style style:name="T50" style:parent-style-name="Domyślnaczcionkaakapitu" style:family="text">
      <style:text-properties style:font-name="Times New Roman" style:font-name-complex="Times New Roman" fo:color="#00000A"/>
    </style:style>
    <style:style style:name="P51" style:parent-style-name="Default" style:family="paragraph">
      <style:paragraph-properties fo:text-align="justify" fo:margin-top="0.1388in" fo:margin-right="1.2791in"/>
    </style:style>
    <style:style style:name="T52" style:parent-style-name="Domyślnaczcionkaakapitu" style:family="text">
      <style:text-properties style:font-name="Times New Roman" style:font-name-complex="Times New Roman" fo:color="#00000A"/>
    </style:style>
    <style:style style:name="T53" style:parent-style-name="Domyślnaczcionkaakapitu" style:family="text">
      <style:text-properties style:font-name="Times New Roman" style:font-name-complex="Times New Roman" fo:color="#00000A"/>
    </style:style>
    <style:style style:name="P54" style:parent-style-name="Default" style:family="paragraph">
      <style:paragraph-properties fo:text-align="justify" fo:margin-top="0.1388in"/>
    </style:style>
    <style:style style:name="T55" style:parent-style-name="Domyślnaczcionkaakapitu" style:family="text">
      <style:text-properties style:font-name="Times New Roman" style:font-name-complex="Times New Roman" fo:color="#00000A"/>
    </style:style>
    <style:style style:name="P56" style:parent-style-name="Default" style:family="paragraph">
      <style:paragraph-properties fo:text-align="justify" fo:margin-top="0.1388in" fo:margin-right="0.3687in"/>
    </style:style>
    <style:style style:name="T57" style:parent-style-name="Domyślnaczcionkaakapitu" style:family="text">
      <style:text-properties style:font-name="Times New Roman" style:font-name-complex="Times New Roman" fo:color="#00000A"/>
    </style:style>
    <style:style style:name="P58" style:parent-style-name="Default" style:family="paragraph">
      <style:paragraph-properties fo:text-align="justify" fo:margin-top="0.1388in"/>
    </style:style>
    <style:style style:name="T59" style:parent-style-name="Domyślnaczcionkaakapitu" style:family="text">
      <style:text-properties style:font-name="Times New Roman" style:font-name-complex="Times New Roman" fo:color="#00000A"/>
    </style:style>
    <style:style style:name="T60" style:parent-style-name="Domyślnaczcionkaakapitu" style:family="text">
      <style:text-properties style:font-name="Times New Roman" style:font-name-complex="Times New Roman" fo:color="#00000A"/>
    </style:style>
    <style:style style:name="P61" style:parent-style-name="Default" style:family="paragraph">
      <style:paragraph-properties fo:margin-top="0.1388in"/>
    </style:style>
    <style:style style:name="T62" style:parent-style-name="Domyślnaczcionkaakapitu" style:family="text">
      <style:text-properties style:font-name="Times New Roman" style:font-name-complex="Times New Roman" fo:color="#00000A"/>
    </style:style>
    <style:style style:name="T63" style:parent-style-name="Domyślnaczcionkaakapitu" style:family="text">
      <style:text-properties style:font-name="Times New Roman" style:font-name-complex="Times New Roman" fo:color="#00000A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Default" style:family="paragraph">
      <style:paragraph-properties fo:text-align="center" fo:margin-top="0.1388in"/>
      <style:text-properties style:font-name="Times New Roman" style:font-name-complex="Times New Roman"/>
    </style:style>
    <style:style style:name="P67" style:parent-style-name="Default" style:family="paragraph">
      <style:paragraph-properties fo:text-align="center" fo:margin-top="0.1388i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Default" style:family="paragraph">
      <style:paragraph-properties fo:text-align="center" fo:margin-top="0.1388i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Default" style:family="paragraph">
      <style:paragraph-properties fo:margin-top="0.1388in" fo:margin-left="0.1722in" fo:margin-right="0.1479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Default" style:family="paragraph">
      <style:paragraph-properties fo:text-align="center" fo:margin-top="0.1388in" fo:margin-left="0.1722in" fo:margin-right="0.1479in">
        <style:tab-stops/>
      </style:paragraph-properties>
      <style:text-properties style:font-name="Times New Roman" style:font-name-complex="Times New Roman"/>
    </style:style>
    <style:style style:name="P75" style:parent-style-name="Default" style:family="paragraph">
      <style:paragraph-properties fo:text-align="center" fo:margin-top="0.1388in" fo:margin-left="0.1722in" fo:margin-right="0.1479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92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9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99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06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Arial Unicode MS" style:font-name-complex="Times New Roman" fo:font-size="12pt" style:font-size-asian="12pt" style:font-size-complex="12pt"/>
    </style:style>
    <style:style style:name="P108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109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110" style:parent-style-name="Tekstpodstawowy3" style:family="paragraph">
      <style:paragraph-properties fo:text-align="center" fo:line-height="115%" fo:margin-left="0.5in">
        <style:tab-stops/>
      </style:paragraph-properties>
    </style:style>
    <style:style style:name="T111" style:parent-style-name="Domyślnaczcionkaakapitu" style:family="text">
      <style:text-properties style:font-size-complex="12pt"/>
    </style:style>
    <style:style style:name="P112" style:parent-style-name="Tekstpodstawowy3" style:family="paragraph">
      <style:paragraph-properties fo:text-align="center" fo:line-height="115%" fo:margin-left="0.5in">
        <style:tab-stops/>
      </style:paragraph-properties>
      <style:text-properties style:font-size-complex="12pt"/>
    </style:style>
    <style:style style:name="P113" style:parent-style-name="Tekstpodstawowy3" style:list-style-name="WWNum3" style:family="paragraph">
      <style:paragraph-properties fo:line-height="115%"/>
    </style:style>
    <style:style style:name="T114" style:parent-style-name="Domyślnaczcionkaakapitu" style:family="text">
      <style:text-properties style:font-size-complex="12pt"/>
    </style:style>
    <style:style style:name="T115" style:parent-style-name="Domyślnaczcionkaakapitu" style:family="text">
      <style:text-properties style:font-size-complex="12pt"/>
    </style:style>
    <style:style style:name="P116" style:parent-style-name="Tekstpodstawowy3" style:family="paragraph">
      <style:paragraph-properties fo:line-height="115%" fo:margin-left="0.25in">
        <style:tab-stops/>
      </style:paragraph-properties>
      <style:text-properties style:font-size-complex="12pt"/>
    </style:style>
    <style:style style:name="P11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31" style:parent-style-name="Default" style:family="paragraph">
      <style:paragraph-properties fo:text-align="center" fo:margin-top="0.1388i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margin-bottom="0in" fo:line-height="100%">
        <style:tab-stops>
          <style:tab-stop style:type="left" style:position="2.927in"/>
          <style:tab-stop style:type="center" style:position="3.15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Default" style:family="paragraph">
      <style:paragraph-properties fo:text-align="center" fo:margin-top="0.1388in" fo:margin-left="0.1722in" fo:margin-right="0.1354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Default" style:family="paragraph">
      <style:paragraph-properties fo:text-align="justify" fo:margin-top="0.1388i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P150" style:parent-style-name="Default" style:family="paragraph">
      <style:paragraph-properties fo:text-align="justify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P152" style:parent-style-name="Default" style:family="paragraph">
      <style:text-properties style:font-name="Times New Roman" style:font-name-complex="Times New Roman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UMOWA NR …</text:span></text:p>
      <text:p text:style-name="P4"><text:span text:style-name="T5">DO CZĘŚCI I</text:span></text:p>
      <text:p text:style-name="P6"/>
      <text:p text:style-name="P7"><text:span text:style-name="T8">zawarta w dniu ……………………. w Iławie pomiędzy:</text:span></text:p>
      <text:p text:style-name="P9"><text:span text:style-name="T10">…………..…………………...………….………………………..</text:span></text:p>
      <text:p text:style-name="P11"><text:span text:style-name="T12">……………………………………………………………………</text:span></text:p>
      <text:p text:style-name="P13"><text:span text:style-name="T14">NIP…………………………, REGON…………………….., KRS……………………....…,</text:span></text:p>
      <text:p text:style-name="P15"><text:span text:style-name="T16">reprezentowanym przez:<text:s/></text:span><text:span text:style-name="T17">………………………………………………..…………..</text:span></text:p>
      <text:p text:style-name="P18"><text:span text:style-name="T19">zwanym dalej „Wykonawcą”</text:span></text:p>
      <text:p text:style-name="P20"><text:span text:style-name="T21">a</text:span></text:p>
      <text:p text:style-name="P22"><text:span text:style-name="T23">Miejskim Ośrodkiem Pomocy Społecznej w Iławie</text:span></text:p>
      <text:p text:style-name="P24"><text:span text:style-name="T25">14- 200 Iława, <text:s/>ul. Grunwaldzka 6A,</text:span></text:p>
      <text:p text:style-name="P26"><text:span text:style-name="T27"><text:s/>reprezentowanym przez<text:s/></text:span><text:span text:style-name="T28">Dyrektora – Irenę Kasprzycką</text:span><text:span text:style-name="T29">,</text:span></text:p>
      <text:p text:style-name="P30"><text:span text:style-name="T31"><text:s/>przy kontrasygnacie<text:s/></text:span><text:span text:style-name="T32">Głównej księgowej – Cecylii Józefowicz</text:span></text:p>
      <text:p text:style-name="P33"><text:span text:style-name="T34"><text:s/></text:span><text:span text:style-name="T35">zwanym dalej „Ośrodkiem”</text:span></text:p>
      <text:p text:style-name="P36"/>
      <text:p text:style-name="P37"><text:span text:style-name="T38">.</text:span><text:span text:style-name="T39">§ 1</text:span></text:p>
      <text:p text:style-name="P40"><text:span text:style-name="T41">Przedmiot umowy</text:span></text:p>
      <text:p text:style-name="P42"><text:span text:style-name="T43">1. Zleceniodawca zleca, a Zleceniobiorca zobowiązuje się świadczyć usługę asystenta osobistego osoby niepełnosprawnej</text:span><text:s/>n<text:span text:style-name="T44">a rzecz podopiecznych Zleceniodawcy – uczestników Programu Asystent Osobisty Osoby Niepełn</text:span><text:span text:style-name="T45">osprawnej – edycja 2021, w szczególności polegających na udzielaniu pomocy w:</text:span></text:p>
      <text:p text:style-name="P46"><text:span text:style-name="T47">- wyjściu, powrocie lub dojazdach w wybrane przez uczestnika Programu miejsce (np. dom, praca, placówki oświatowe i szkoleniowe, świątynie, placówki służby zdrowia i rehabilitacy</text:span><text:span text:style-name="T48">jne, gabinety lekarskie i terapeutyczne, urzędy, znajomi, rodzina, instytucje finansowe, wydarzenia kulturalne, rozrywkowe, społeczne lub sportowe);</text:span></text:p>
      <text:p text:style-name="P49"><text:span text:style-name="T50">- zakupach, z zastrzeżeniem aktywnego udziału uczestnika Programu przy ich realizacji;</text:span></text:p>
      <text:p text:style-name="P51"><text:span text:style-name="T52">- załatwianiu spraw<text:s/></text:span><text:span text:style-name="T53">urzędowych;</text:span></text:p>
      <text:p text:style-name="P54"><text:span text:style-name="T55">- nawiązaniu kontaktu/współpracy z różnego rodzaju organizacjami;</text:span></text:p>
      <text:p text:style-name="P56"><text:span text:style-name="T57">- korzystaniu z dóbr kultury (np. muzeum, teatr, kino, galerie sztuki, wystawy);</text:span></text:p>
      <text:p text:style-name="P58"><text:span text:style-name="T59">- wykonywaniu czynności dnia codziennego – w tym przez dzieci z orzeczeniem o<text:s/></text:span><text:span text:style-name="T60">niepełnosprawności – także w zaprowadzaniu i przyprowadzaniu ich do lub z placówki oświatowej.</text:span></text:p>
      <text:soft-page-break/>
      <text:p text:style-name="P61"><text:span text:style-name="T62">2. Strony zgodnie ustalają, że usługi objęte umową będą realizowane wg harmonogramu ustalanego na dany miesiąc najpóźniej do 20. dnia miesiąca poprzedzającego, p</text:span><text:span text:style-name="T63">rzy czym mogą być one świadczone przez 24 godziny na dobę, 7 dni w tygodniu.</text:span></text:p>
      <text:p text:style-name="P64"/>
      <text:p text:style-name="Standard"><text:span text:style-name="T65">3. Do czasu pracy Zleceniobiorcy wlicza się czas oczekiwania/gotowości na świadczenie usług nie dłuższy niż 90 min.</text:span></text:p>
      <text:p text:style-name="P66"/>
      <text:p text:style-name="P67"><text:span text:style-name="T68">§ 2</text:span></text:p>
      <text:p text:style-name="P69"><text:span text:style-name="T70">Czas i miejsce wykonania umowy</text:span></text:p>
      <text:p text:style-name="P71"><text:span text:style-name="T72">Zleceniobiorca zobowiązuje</text:span><text:span text:style-name="T73"><text:s/>się wymienione w § 1 czynności wykonywać w okresie od zawarcia umowy do 20.12.2021 r. <text:s/>w wymiarze 5.368 godzin.</text:span></text:p>
      <text:p text:style-name="P74"/>
      <text:p text:style-name="P75"><text:span text:style-name="T76">§ 3</text:span></text:p>
      <text:list text:style-name="WWNum1">
        <text:list-item text:start-value="1">
          <text:p text:style-name="P77"><text:span text:style-name="T78">Za wykonanie wymienionych w § 1 czynności zleceniobiorca otrzyma wynagrodzenie brutto w wysokości ……. zł za zegarową godzinę<text:s/></text:span><text:span text:style-name="T79">faktycznie świadczonej pracy, na podstawie Karty realizacji Programu „Asystent osobisty osoby niepełnosprawnej” stanowiącej załącznik nr 1 do niniejszej umowy , w terminie 14 dni od jej doręczenia zleceniodawcy, ale nie wcześniej niż po zakończeniu miesiąc</text:span><text:span text:style-name="T80">a, którego dotyczy.</text:span></text:p>
        </text:list-item>
      </text:list>
      <text:p text:style-name="P81"/>
      <text:list text:style-name="WWNum1" text:continue-numbering="true">
        <text:list-item>
          <text:p text:style-name="P82"><text:span text:style-name="T83">Zleceniobiorca zobowiązany jest dostarczyć Zleceniodawcy Karty realizacji Programu „Asystent osobisty osoby niepełnosprawnej” stanowiącej załącznik nr 1 do niniejszej umowy w terminie 5 dni od zakończenia okresu rozliczeniowego (miesią</text:span><text:span text:style-name="T84">ca) oraz faktury w przypadku prowadzenia działalności gospodarczej.</text:span></text:p>
        </text:list-item>
      </text:list>
      <text:p text:style-name="P85"/>
      <text:list text:style-name="WWNum1" text:continue-numbering="true">
        <text:list-item>
          <text:p text:style-name="P86"><text:span text:style-name="T87">Liczba godzin określona w § 2 <text:s/>jest liczbą zapewnianą przez zleceniobiorcę, zleceniodawca nie ma obowiązku zagwarantować możliwości świadczenia usług przez wskazaną w § 2 <text:s/>liczbę godzin</text:span><text:span text:style-name="T88">, powyżej 1000 (słownie:<text:s/></text:span><text:span text:style-name="T89">jeden<text:s/></text:span><text:span text:style-name="T90">tysiąc) godzin.</text:span></text:p>
        </text:list-item>
      </text:list>
      <text:p text:style-name="P91"/>
      <text:p text:style-name="P92">§4</text:p>
      <text:p text:style-name="P93"><text:span text:style-name="T94">1. Zamawiający zapłaci Wykonawcy karę umowną w wys. 10%<text:s/></text:span><text:span text:style-name="T95">wartości stanowiącej iloczyn 1000 godzin x stawkę za godzinę określoną w § 3 ust. 1</text:span><text:span text:style-name="T96"><text:s/></text:span><text:span text:style-name="T97">w przypadku odstąpienia od umowy własnej, z uwzględnieniem postanowienia § 5 ust. 2.</text:span></text:p>
      <text:p text:style-name="P98"><text:span text:style-name="T99">2. Wykonawca zapłaci Zamawiającemu karę umow</text:span><text:span text:style-name="T100">ną w wysokości<text:s/></text:span><text:span text:style-name="T101">10% wartości stanowiącej iloczyn 1000 godzin x stawkę za godzinę określoną w § 3 ust. 1</text:span><text:span text:style-name="T102">w przypadku odstąpienia od umowy z przyczyn leżących po stronie Wykonawcy.</text:span></text:p>
      <text:p text:style-name="P103"><text:span text:style-name="T104">3. Wykonawca wyraża zgodę na potrącanie kar umownych z wynagrodzenia Wykonawcy.</text:span></text:p>
      <text:p text:style-name="P105"><text:span text:style-name="T106">4. Termin zapłaty kary umown</text:span><text:span text:style-name="T107">ej wynosi 14 dni od dnia zawiadomienia zobowiązanego do jej zapłaty. W przypadku bezskutecznego biegu terminu stronie upoważnionej z tytułu kary umownej przysługują także odsetki ustawowe za opóźnienie.</text:span></text:p>
      <text:p text:style-name="P108"/>
      <text:p text:style-name="P109"/>
      <text:p text:style-name="P110"><text:span text:style-name="T111">§5</text:span></text:p>
      <text:p text:style-name="P112"/>
      <text:soft-page-break/>
      <text:list text:style-name="WWNum3">
        <text:list-item text:start-value="1">
          <text:p text:style-name="P113"><text:span text:style-name="T114">Odstąpienie od umowy wymaga formy<text:s/></text:span><text:span text:style-name="T115">pisemnej pod rygorem nieważności. Strona mająca zamiar odstąpić od umowy powinna także uzasadnić pisemnie swoją decyzję.</text:span></text:p>
        </text:list-item>
      </text:list>
      <text:p text:style-name="P116"/>
      <text:p text:style-name="P117"><text:span text:style-name="T118">2. W razie zaistnienia istotnej zmiany okoliczności powodującej, <text:s/>że wykonanie umowy nie leży w interesie publicznym, czego nie można<text:s/></text:span><text:span text:style-name="T119">było przewidzieć w chwili zawarcia umowy, zamawiający może odstąpić od umowy w terminie 30 dni od powzięcia wiadomości o tych okolicznościach.</text:span></text:p>
      <text:p text:style-name="P120"><text:span text:style-name="T121">3. W przypadku, o którym mowa w ust. 2, wykonawca może żądać <text:s/>wyłącznie wynagrodzenia należnego z tytułu wykonani</text:span><text:span text:style-name="T122">a części umowy.</text:span></text:p>
      <text:p text:style-name="P123"/>
      <text:p text:style-name="P124"><text:span text:style-name="T125">§ 6</text:span></text:p>
      <text:p text:style-name="P126"/>
      <text:p text:style-name="P127"><text:span text:style-name="T128">Zleceniobiorca jest zobowiązany do nieujawniania i nie wykorzystywania informacji chronionych, w tym danych osobowych uczestników Programu „Asystent osobisty osoby niepełnosprawnej”, do których uzyskał dostęp w związku z<text:s/></text:span><text:span text:style-name="T129">wykonywaniem czynności objętych niniejszą umową. Obowiązek ten jest nieograniczony w czasie, a uprawnienie do przetwarzania będzie wynikało z upoważnienia.</text:span></text:p>
      <text:p text:style-name="P130"/>
      <text:p text:style-name="P131"><text:span text:style-name="T132">§ 7</text:span></text:p>
      <text:p text:style-name="P133"><text:span text:style-name="T134"><text:tab/></text:span></text:p>
      <text:p text:style-name="P135"><text:span text:style-name="T136">W przypadku wykonania zlecenia wadliwie lub w sposób nienależyty zleceniodawca ma prawo do po</text:span><text:span text:style-name="T137">mniejszenia wynagrodzenia lub odstąpienia od umowy bez odszkodowania na rzecz zleceniobiorcy.</text:span></text:p>
      <text:p text:style-name="P138"/>
      <text:p text:style-name="P139"><text:span text:style-name="T140">§ 8</text:span></text:p>
      <text:p text:style-name="P141"/>
      <text:p text:style-name="P142"><text:span text:style-name="T143">Każda ze stron może rozwiązać umowę zlecenie za 14-dniowym okresem wypowiedzenia.</text:span></text:p>
      <text:p text:style-name="P144"/>
      <text:p text:style-name="P145"><text:span text:style-name="T146">§ 9</text:span></text:p>
      <text:p text:style-name="P147"><text:span text:style-name="T148">1. W sprawach nieuregulowanych zastosowanie mają przepisy prawa<text:s/></text:span><text:span text:style-name="T149">powszechnie obowiązującego.</text:span></text:p>
      <text:p text:style-name="P150"><text:span text:style-name="T151">2. Umowę sporządzono w dwóch jednobrzmiących egzemplarzach, po jednej dla każdej ze stron.</text:span></text:p>
      <text:p text:style-name="P152"/>
      <text:p text:style-name="P153"/>
      <text:p text:style-name="P154"/>
      <text:p text:style-name="P155"/>
      <text:p text:style-name="P156"/>
      <text:p text:style-name="Standard"><text:span text:style-name="T157">…………………………………… <text:s text:c="38"/>……………………………………</text:span></text:p>
      <text:p text:style-name="Standard"><text:span text:style-name="T158"><text:s text:c="12"/>Zleceniodawca <text:s text:c="38"/></text:span><text:span text:style-name="T159"><text:s text:c="37"/>Zlecenio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5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Łapińska</meta:initial-creator>
    <dc:creator>Agnieszka Łapińska</dc:creator>
    <meta:creation-date>2021-06-09T11:49:00Z</meta:creation-date>
    <dc:date>2021-06-10T07:53:00Z</dc:date>
    <meta:print-date>2021-06-09T11:49:00Z</meta:print-date>
    <meta:template xlink:href="Normal" xlink:type="simple"/>
    <meta:editing-cycles>11</meta:editing-cycles>
    <meta:editing-duration>PT3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0" meta:character-count="5385" meta:row-count="38" meta:non-whitespace-character-count="4625"/>
  </office:meta>
</office:document-meta>
</file>