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a911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3066d8" style:font-size-asian="12pt" style:font-weight-asian="bold" style:font-size-complex="12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29e88" fo:background-color="#ffffff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1" style:family="text">
      <style:text-properties officeooo:rsid="00185867"/>
    </style:style>
    <style:style style:name="T12" style:family="text">
      <style:text-properties officeooo:rsid="00229e88"/>
    </style:style>
    <style:style style:name="T13" style:family="text">
      <style:text-properties officeooo:rsid="002690cf"/>
    </style:style>
    <style:style style:name="T14" style:family="text">
      <style:text-properties officeooo:rsid="002b9346"/>
    </style:style>
    <style:style style:name="T15" style:family="text">
      <style:text-properties officeooo:rsid="002a911c"/>
    </style:style>
    <style:style style:name="T16" style:family="text">
      <style:text-properties fo:color="#000000" style:text-underline-style="none" officeooo:rsid="00245fce" fo:background-color="#ffffff" loext:char-shading-value="0" style:font-name-complex="Arial2"/>
    </style:style>
    <style:style style:name="T17" style:family="text">
      <style:text-properties fo:color="#000000" style:text-underline-style="none" officeooo:rsid="00403380" fo:background-color="#ffffff" loext:char-shading-value="0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Załącznik nr <text:span text:style-name="T14">3</text:span> do SWZ</text:p>
      <text:p text:style-name="P1">............................................</text:p>
      <text:p text:style-name="P5">(<text:span text:style-name="T11">nazwa</text:span> firmy wykonawcy)</text:p>
      <text:p text:style-name="P2"/>
      <text:p text:style-name="P6">OŚWIADCZENIE WYKONAWCY</text:p>
      <text:p text:style-name="P3">w zakresie art. 108 ust. 1 pkt 5 <text:span text:style-name="T13">ustawy </text:span>Pzp</text:p>
      <text:p text:style-name="P6">DOTYCZĄCE PRZYNALEŻNOŚCI LUB BRAKU <text:span text:style-name="T12">PRZYNALEŻNOŚCI</text:span> </text:p>
      <text:p text:style-name="P16">DO TEJ SAMEJ GRUPY KAPITAŁOWEJ</text:p>
      <text:p text:style-name="P12"/>
      <text:p text:style-name="P12"/>
      <text:p text:style-name="P10">Na potrzeby postępowania o udzielenie zamówienia publicznego pn.:</text:p>
      <text:p text:style-name="P20"/>
      <text:p text:style-name="P18"><text:span text:style-name="T16">Dostawa </text:span><text:span text:style-name="T17">implantów i sprzętu ortopedycznego</text:span></text:p>
      <text:p text:style-name="P21">(DZP - <text:span text:style-name="T15">17</text:span>/2021)</text:p>
      <text:p text:style-name="P10"/>
      <text:p text:style-name="P8"><text:span text:style-name="T4">prowadzonego przez SP ZOZ Wojewódzki Szpital Specjalistyczny Nr 4; Al. Legionów 10; 41-902 Bytom</text:span><text:span text:style-name="T6">, </text:span><text:span text:style-name="T4">oświadczam</text:span><text:span text:style-name="T5">y</text:span><text:span text:style-name="T4">, co następuje:</text:span></text:p>
      <text:p text:style-name="P4"/>
      <text:p text:style-name="P7"><text:span text:style-name="T2">nie należymy do grupy kapitałowej</text:span><text:span text:style-name="T3"> </text:span><text:span text:style-name="T7">w rozumieniu ustawy z dnia <text:s/>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z innym wykonawcą, który złożył odrębną ofertę, ofertę częściową*</text:span></text:p>
      <text:p text:style-name="P14"><text:span text:style-name="T2">należymy do grupy kapitałowej</text:span><text:span text:style-name="T7"> w rozumieniu ustawy z dnia 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i przedkładamy dokumenty / informacje potwierdzające przygotowanie oferty niezależnie od innego wykonawcy należącego do tej samej grupy kapitałowej*</text:span></text:p>
      <text:p text:style-name="P9"><text:span text:style-name="T10">*</text:span><text:span text:style-name="T1"> - </text:span><text:span text:style-name="T9">niepotrzebne skreślić.</text:span></text:p>
      <text:p text:style-name="P10"/>
      <text:p text:style-name="P10"/>
      <text:p text:style-name="P10"/>
      <text:p text:style-name="P10">…………….……...............................</text:p>
      <text:p text:style-name="P13">(miejscowość, data)</text:p>
      <text:p text:style-name="P11"><text:tab/><text:tab/><text:tab/><text:tab/><text:tab/><text:tab/><text:tab/>…………………………………………</text:p>
      <text:p text:style-name="P15">(podpis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1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Domyślna_20_czcionka_20_akapitu2" style:display-name="Domyślna czcionka akapitu2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WW-_20_Znak1" style:display-name="WW- Znak1" style:family="text"/>
    <style:style style:name="h2" style:family="text"/>
    <style:style style:name="WW-_20_Znak2" style:display-name="WW- Znak2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highlight_20_selected" style:display-name="highlight selected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1-08-03T09:11:20.922000000</dc:date>
    <meta:editing-cycles>33</meta:editing-cycles>
    <meta:editing-duration>PT14M4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8" meta:word-count="156" meta:character-count="1117" meta:non-whitespace-character-count="969"/>
  </office:meta>
</office:document-meta>
</file>