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0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2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3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6" style:parent-style-name="NormalnyWeb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28" style:parent-style-name="Tekstprzypisudolnego" style:family="paragraph">
      <style:paragraph-properties fo:text-align="justify"/>
    </style:style>
    <style:style style:name="T29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1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2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6" style:parent-style-name="Normalny" style:family="paragraph">
      <style:text-properties style:font-name="Ebrima"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7</text:span><text:span text:style-name="T6">/2023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art. 14 RODO</text:span><text:span text:style-name="T17">1)</text:span><text:span text:style-name="T18"><text:s/>wobec osób fizycznych, od których dane osobowe bezpośrednio lub pośrednio pozyskałem w celu ubiegania się o udzielenie zamówienia publicznego<text:s/></text:span><text:span text:style-name="T19"><text:line-break/>w niniejszym postępowaniu.*</text:span></text:p>
      <text:p text:style-name="P20"/>
      <text:p text:style-name="P21"/>
      <text:p text:style-name="P22"><text:span text:style-name="T23">…………………………………….</text:span></text:p>
      <text:p text:style-name="P24"><text:span text:style-name="T25"><text:s text:c="102"/>data i podpis Wykonawcy</text:span></text:p>
      <text:p text:style-name="P26"><text:span text:style-name="T27">______________________________</text:span></text:p>
      <text:p text:style-name="P28"><text:span text:style-name="T29">1)<text:s/></text:span><text:span text:style-name="T30">rozporządzenie Parlamentu Europejskiego i Rady (UE) 2016/679 z dnia 27 kwietnia 2016 r. <text:s text:c="5"/>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1"/>
      <text:p text:style-name="P32"><text:span text:style-name="T33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4">usunięcie treści oświadczenia np. przez jego wykreślenie</text:span><text:span text:style-name="T35">).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5-29T08:27:00Z</meta:creation-date>
    <dc:date>2023-05-29T08:27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41" meta:row-count="8" meta:non-whitespace-character-count="1066"/>
  </office:meta>
</office:document-meta>
</file>