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end" style:justify-single-word="false"/>
      <style:text-properties fo:color="#000000" fo:font-size="11pt" style:font-size-asian="11pt" style:font-size-complex="11pt"/>
    </style:style>
    <style:style style:name="P3" style:family="paragraph" style:parent-style-name="Text_20_body">
      <style:paragraph-properties>
        <style:tab-stops>
          <style:tab-stop style:position="0.50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4" style:family="paragraph" style:parent-style-name="Text_20_body">
      <style:paragraph-properties fo:text-align="start" style:justify-single-word="false">
        <style:tab-stops>
          <style:tab-stop style:position="0.501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text-properties fo:color="#000000" fo:font-size="11pt" style:font-size-asian="11pt" style:font-size-complex="11pt"/>
    </style:style>
    <style:style style:name="P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7.202cm"/>
        </style:tab-stops>
      </style:paragraph-properties>
      <style:text-properties fo:color="#000000" fo:font-size="11pt" style:font-size-asian="11pt" style:font-size-complex="11pt"/>
    </style:style>
    <style:style style:name="P10" style:family="paragraph" style:parent-style-name="Standard">
      <style:text-properties fo:color="#000000" fo:font-size="11pt" fo:font-weight="bold" style:font-size-asian="11pt" style:font-weight-asian="bold" style:font-size-complex="11pt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end" style:justify-single-word="false"/>
      <style:text-properties fo:color="#000000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</style:style>
    <style:style style:name="P15" style:family="paragraph" style:parent-style-name="Standard">
      <style:paragraph-properties fo:text-align="justify" style:justify-single-word="false">
        <style:tab-stops>
          <style:tab-stop style:position="7.202cm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Text_20_body_20_indent">
      <style:paragraph-properties fo:text-align="justify" style:justify-single-word="false"/>
      <style:text-properties fo:color="#000000" style:font-name="Times New Roman" style:font-name-complex="Times New Roman" style:font-size-complex="11pt"/>
    </style:style>
    <style:style style:name="P19" style:family="paragraph" style:parent-style-name="Standard">
      <style:paragraph-properties fo:text-align="justify" style:justify-single-word="false" fo:background-color="#ffffff">
        <style:tab-stops>
          <style:tab-stop style:position="0.889cm"/>
        </style:tab-stops>
        <style:background-image/>
      </style:paragraph-properties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0.889cm"/>
        </style:tab-stops>
        <style:background-image/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.644cm" fo:margin-right="0cm" fo:text-align="justify" style:justify-single-word="false" fo:text-indent="0cm" style:auto-text-indent="false" fo:background-color="#ffffff">
        <style:tab-stops>
          <style:tab-stop style:position="0.889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3" style:family="paragraph" style:parent-style-name="Standard">
      <style:paragraph-properties fo:margin-left="1.27cm" fo:margin-right="0cm" fo:text-align="justify" style:justify-single-word="false" fo:text-indent="0cm" style:auto-text-indent="false">
        <style:tab-stops/>
      </style:paragraph-properties>
      <style:text-properties fo:color="#000000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0.6cm" fo:margin-right="0cm" fo:text-align="justify" style:justify-single-word="false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5" style:family="paragraph" style:parent-style-name="Standard">
      <style:paragraph-properties fo:margin-left="1.914cm" fo:margin-right="0cm" fo:text-indent="0cm" style:auto-text-indent="false">
        <style:tab-stops/>
      </style:paragraph-properties>
      <style:text-properties fo:color="#000000"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fo:font-size="11pt" fo:font-weight="bold" style:font-size-asian="11pt" style:font-weight-asian="bold" style:font-size-complex="11pt"/>
    </style:style>
    <style:style style:name="P27" style:family="paragraph" style:parent-style-name="Text_20_body" style:master-page-name="MP0">
      <style:paragraph-properties fo:text-align="end" style:justify-single-word="false" style:page-number="auto" fo:break-before="page"/>
      <style:text-properties fo:color="#000000" fo:font-size="11pt" style:font-size-asian="11pt" style:font-size-complex="11pt"/>
    </style:style>
    <style:style style:name="P28" style:family="paragraph" style:parent-style-name="Text_20_body" style:list-style-name="WW8Num8">
      <style:paragraph-properties fo:text-align="start" style:justify-single-word="false">
        <style:tab-stops>
          <style:tab-stop style:position="-4.614cm"/>
        </style:tab-stops>
      </style:paragraph-properties>
    </style:style>
    <style:style style:name="P29" style:family="paragraph" style:parent-style-name="Text_20_body" style:list-style-name="WW8Num8">
      <style:paragraph-properties fo:text-align="start" style:justify-single-word="false">
        <style:tab-stops>
          <style:tab-stop style:position="-4.614cm"/>
        </style:tab-stops>
      </style:paragraph-properties>
      <style:text-properties fo:color="#000000" style:font-name="Times New Roman" fo:font-size="11pt" style:font-size-asian="11pt" style:font-name-complex="Times New Roman" style:font-size-complex="11pt"/>
    </style:style>
    <style:style style:name="P30" style:family="paragraph" style:parent-style-name="Standard" style:list-style-name="WW8Num6">
      <style:paragraph-properties fo:text-align="justify" style:justify-single-word="false"/>
      <style:text-properties fo:color="#000000" fo:font-size="11pt" style:font-size-asian="11pt" style:font-size-complex="11pt"/>
    </style:style>
    <style:style style:name="P31" style:family="paragraph" style:parent-style-name="Standard" style:list-style-name="WW8Num1">
      <style:paragraph-properties fo:text-align="justify" style:justify-single-word="false"/>
      <style:text-properties fo:color="#000000" fo:font-size="11pt" style:font-size-asian="11pt" style:font-size-complex="11pt"/>
    </style:style>
    <style:style style:name="P32" style:family="paragraph" style:parent-style-name="Standard" style:list-style-name="WW8Num7">
      <style:paragraph-properties fo:text-align="justify" style:justify-single-word="false"/>
      <style:text-properties fo:color="#000000" fo:font-size="11pt" style:font-size-asian="11pt" style:font-size-complex="11pt"/>
    </style:style>
    <style:style style:name="P33" style:family="paragraph" style:parent-style-name="Standard" style:list-style-name="WW8Num2">
      <style:paragraph-properties fo:text-align="justify" style:justify-single-word="false"/>
      <style:text-properties fo:color="#000000" fo:font-size="11pt" style:font-size-asian="11pt" style:font-size-complex="11pt"/>
    </style:style>
    <style:style style:name="P34" style:family="paragraph" style:parent-style-name="Standard" style:list-style-name="WW8Num2">
      <style:text-properties fo:color="#000000" fo:font-size="11pt" style:font-size-asian="11pt" style:font-size-complex="11pt"/>
    </style:style>
    <style:style style:name="P35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-4.835cm"/>
        </style:tab-stops>
        <style:background-image/>
      </style:paragraph-properties>
    </style:style>
    <style:style style:name="P36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-4.835cm"/>
        </style:tab-stops>
        <style:background-image/>
      </style:paragraph-properties>
    </style:style>
    <style:style style:name="P37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-4.191cm"/>
        </style:tab-stops>
        <style:background-image/>
      </style:paragraph-properties>
    </style:style>
    <style:style style:name="P38" style:family="paragraph" style:parent-style-name="Standard" style:list-style-name="WW8Num3">
      <style:paragraph-properties fo:text-align="justify" style:justify-single-word="false" fo:background-color="#ffffff">
        <style:tab-stops>
          <style:tab-stop style:position="-4.835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39" style:family="paragraph" style:parent-style-name="Standard" style:list-style-name="WW8Num5">
      <style:paragraph-properties fo:text-align="justify" style:justify-single-word="false" fo:background-color="#ffffff">
        <style:tab-stops>
          <style:tab-stop style:position="-4.835cm"/>
        </style:tab-stops>
        <style:background-image/>
      </style:paragraph-properties>
      <style:text-properties fo:color="#000000" fo:font-size="11pt" style:font-size-asian="11pt" style:font-size-complex="11pt"/>
    </style:style>
    <style:style style:name="P40" style:family="paragraph" style:parent-style-name="Text_20_body_20_indent" style:list-style-name="WW8Num4">
      <style:paragraph-properties fo:text-align="justify" style:justify-single-word="false"/>
    </style:style>
    <style:style style:name="P41" style:family="paragraph" style:parent-style-name="Text_20_body_20_indent" style:list-style-name="WW8Num4">
      <style:paragraph-properties fo:margin-left="0.66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style:font-name-complex="Times New Roman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1pt" fo:font-weight="bold" style:font-size-asian="11pt" style:font-weight-asian="bold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1pt" style:font-size-asian="11pt"/>
    </style:style>
    <style:style style:name="T5" style:family="text">
      <style:text-properties fo:color="#000000" fo:font-size="11pt" style:font-size-asian="11pt" style:font-size-complex="11pt"/>
    </style:style>
    <style:style style:name="T6" style:family="text">
      <style:text-properties fo:color="#000000" style:font-size-complex="11pt"/>
    </style:style>
    <style:style style:name="T7" style:family="text">
      <style:text-properties fo:color="#000000" fo:font-weight="bold" style:font-weight-asian="bold"/>
    </style:style>
    <style:style style:name="T8" style:family="text">
      <style:text-properties fo:color="#000000" style:font-name="Times New Roman" fo:font-size="11pt" fo:font-style="normal" style:font-size-asian="11pt" style:font-style-asian="normal" style:font-name-complex="Times New Roman" style:font-size-complex="11pt"/>
    </style:style>
    <style:style style:name="T9" style:family="text">
      <style:text-properties fo:color="#000000" style:font-name="Times New Roman" fo:font-size="11pt" style:font-size-asian="11pt" style:font-name-complex="Times New Roman" style:font-size-complex="11pt"/>
    </style:style>
    <style:style style:name="T10" style:family="text">
      <style:text-properties fo:color="#000000" style:font-name="Times New Roman" style:font-name-complex="Times New Roman" style:font-size-complex="12pt"/>
    </style:style>
    <style:style style:name="T11" style:family="text">
      <style:text-properties fo:color="#000000" style:font-name="Times New Roman" style:font-name-complex="Times New Roman" style:font-size-complex="11pt"/>
    </style:style>
    <style:style style:name="T12" style:family="text">
      <style:text-properties fo:color="#000000" style:font-name="Times New Roman" fo:font-size="12pt" style:font-size-asian="12pt" style:font-name-complex="Times New Roman" style:font-size-complex="12pt"/>
    </style:style>
    <style:style style:name="T13" style:family="text">
      <style:text-properties fo:font-size="11pt" style:text-underline-style="none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ROJEKT</text:p>
      <text:p text:style-name="P2"/>
      <text:p text:style-name="P17">Umowa <text:s/>nr …..................</text:p>
      <text:p text:style-name="Standard"/>
      <text:p text:style-name="P6">zawarta w dniu …......... r. w Dobromierzu pomiędzy</text:p>
      <text:p text:style-name="P10">Gminą Dobromierz, z siedzibą przy Placu Wolności 24, 58 – 170 Dobromierz <text:s text:c="74"/>REGON 890718343, <text:s/>NIP 884 – 23 – 65 – 479 reprezentowaną przez</text:p>
      <text:p text:style-name="P10">Wójta Gminy <text:s/>- <text:s text:c="2"/>Jerzego Ulbina</text:p>
      <text:p text:style-name="P7">zwaną dalej „Zamawiającym”</text:p>
      <text:p text:style-name="P6">a</text:p>
      <text:p text:style-name="Standard"><text:span text:style-name="Domyślna_20_czcionka_20_akapitu"><text:span text:style-name="T3">…...............................................</text:span></text:span></text:p>
      <text:p text:style-name="Standard"><text:span text:style-name="Domyślna_20_czcionka_20_akapitu"><text:span text:style-name="T3">z siedzib</text:span></text:span><text:span text:style-name="Domyślna_20_czcionka_20_akapitu"><text:span text:style-name="T3">ą: </text:span></text:span><text:span text:style-name="Domyślna_20_czcionka_20_akapitu"><text:span text:style-name="T5">….............................................</text:span></text:span></text:p>
      <text:p text:style-name="P6">reprezentowanym przez:</text:p>
      <text:p text:style-name="P10">Właściciela - …..........................................</text:p>
      <text:p text:style-name="P6">zwanym dalej „Wykonawcą”</text:p>
      <text:p text:style-name="P6"/>
      <text:p text:style-name="P6"/>
      <text:p text:style-name="P14"><text:span text:style-name="Domyślna_20_czcionka_20_akapitu"><text:span text:style-name="T2">§1. </text:span></text:span><text:span text:style-name="Domyślna_20_czcionka_20_akapitu"><text:span text:style-name="T5">1. <text:s/>Umowa jest następstwem dokonanego przez Zamawiającego wyboru </text:span></text:span><text:span text:style-name="Domyślna_20_czcionka_20_akapitu"><text:span text:style-name="T6">najkorzystniejszej <text:tab/><text:tab/>oferty złożonej w postępowaniu o udzielenie zamówienia GKRPA. 271.2.2021 <text:tab/><text:tab/><text:tab/>pn.: </text:span></text:span><text:span text:style-name="Domyślna_20_czcionka_20_akapitu"><text:span text:style-name="T7">„Organizacja wypoczynku letniego</text:span></text:span><text:span text:style-name="Domyślna_20_czcionka_20_akapitu"><text:span text:style-name="T3"> nad morzem dla dzieci i młodzieży w wieku 7 <text:tab/><text:tab/>-16 lat”</text:span></text:span></text:p>
      <text:list xml:id="list4600021992024815754" text:style-name="WW8Num4">
        <text:list-item text:start-value="2">
          <text:p text:style-name="P40"><text:span text:style-name="Domyślna_20_czcionka_20_akapitu"><text:span text:style-name="T10">Przedmiotem zamówienia jest</text:span></text:span><text:span text:style-name="Domyślna_20_czcionka_20_akapitu"><text:span text:style-name="T12"> organizacja wypoczynku letniego</text:span></text:span><text:span text:style-name="Domyślna_20_czcionka_20_akapitu"><text:span text:style-name="T11"> nad morzem dla 50 osób - dzieci i młodzieży w wieku 7 -16 lat w miejscowości …...................... w terminie od dnia................ <text:s/><text:tab/>do dnia.............</text:span></text:span></text:p>
        </text:list-item>
      </text:list>
      <text:p text:style-name="P18"><text:s text:c="5"/>Uczestnicy kolonii będą zakwaterowani w........................................................................... <text:s text:c="9"/></text:p>
      <text:list xml:id="list33230935" text:continue-numbering="true" text:style-name="WW8Num4">
        <text:list-item>
          <text:p text:style-name="P41">Pobyt rozpocznie się obiadokolacją, a zakończy się obiadem.</text:p>
        </text:list-item>
        <text:list-item>
          <text:p text:style-name="P41">Zamawiający zastrzega sobie możliwość zmniejszenia lub zwiększenia liczby <text:tab/>uczestników <text:tab/>kolonii, przy czym prognozowaną liczbę poda Wykonawcy do dnia 28 <text:tab/>maja 2021 r., a <text:tab/>Wykonawca wyraża na to zgodę.</text:p>
        </text:list-item>
        <text:list-item>
          <text:p text:style-name="P41">Wykonawca zobowiązuje się przedstawić Zamawiającemu w terminie 10 dni od dnia <text:tab/>rozpoczęcia turnusu kolonijnego potwierdzenie zgłoszenia wypoczynku do Kuratora <text:tab/>Oświaty właściwego ze względu na miejsce siedziby lub zamieszkania organizatora <text:tab/>wypoczynku.</text:p>
        </text:list-item>
        <text:list-item>
          <text:p text:style-name="P41">Wykonawca zobowiązuje się przedstawić Zamawiającemu w terminie 10 dni od dnia <text:tab/>rozpoczęcia turnusu kolonijnego wykaz kadry pedagogicznej, pod której opieką będą <text:tab/>uczestnicy kolonii.</text:p>
        </text:list-item>
      </text:list>
      <text:p text:style-name="P5"/>
      <text:p text:style-name="P16"><text:span text:style-name="Domyślna_20_czcionka_20_akapitu"><text:span text:style-name="T2">§2. </text:span></text:span><text:span text:style-name="Domyślna_20_czcionka_20_akapitu"><text:span text:style-name="T5">Przedmiotem umowy jest:</text:span></text:span></text:p>
      <text:list xml:id="list4513628215791671721" text:style-name="WW8Num3">
        <text:list-item text:start-value="1">
          <text:p text:style-name="P35"><text:span text:style-name="Domyślna_20_czcionka_20_akapitu"><text:span text:style-name="T5">Zakwaterowanie w ośrodku wypoczynkowym położonym w miejscowości ….................. <text:s/>Budynek noclegowy murowany. Zamawiający wymaga aby pokoje dla uczestników znajdowały w jednym budynku, na jednym poziomie lub w wydzielonej jego części. Pokoje powinny być 2,3,4 lub 5 osobowe, wyposażone w łóżka 1-osobowe (nie dopuszcza się używania, tzw. dostawek, jak również zakwaterowania dzieci w namiotach i domkach campingowych kilkuosobowych murowanych). Pokoje muszą być wyposażone w szafy, szafki, półki, wieszaki i inne sprzęty umożliwiające rozpakowanie bagażu przez każde dziecko oraz stół i krzesła w liczbie odpowiadającej liczbie zakwaterowanych. <text:s/>Pokoje powinny być z łazienkami, a ciepła woda powinna być dostępna przez 24 godziny na dobę. Kwaterowanie uczestników kolonii musi uwzględniać wskazania rodziców z kim dziecko winno przebywać w pokoju. Obiekt kolonijny powinien posiadać boisko i teren rekreacyjny dostępne dla uczestników. Na terenie obiektu powinna się znajdować świetlica i stołówka. Obiekt powinien być ogrodzony. Zamawiający wymaga, aby wszelkie znajdujące się w ośrodku wypoczynkowym atrakcje typu boisko, świetlice, siłownia zewnętrzna itp. były dostępne nieodpłatnie dla uczestników. <text:s/></text:span></text:span></text:p>
        </text:list-item>
        <text:list-item>
          <text:p text:style-name="P38"><text:soft-page-break/>Wyżywienie: 4 posiłki dziennie (śniadanie, obiad, podwieczorek, kolacja) i stały dostęp do napojów.</text:p>
        </text:list-item>
        <text:list-item>
          <text:p text:style-name="P38">Realizacja programu rekreacyjnego i profilaktycznego zgodnie ze opisem przedmiotu zamówienia i złożoną ofertą.</text:p>
        </text:list-item>
        <text:list-item>
          <text:p text:style-name="P35"><text:span text:style-name="Domyślna_20_czcionka_20_akapitu"><text:span text:style-name="T5">Transport dzieci autokarem wyposażonym w klimatyzację na miejsce kolonii i z powrotem, pod opieką pedagogiczną wychowawców.</text:span></text:span><text:span text:style-name="Domyślna_20_czcionka_20_akapitu"><text:span text:style-name="T3"> </text:span></text:span><text:span text:style-name="Domyślna_20_czcionka_20_akapitu"><text:span text:style-name="T5">Wyjazd <text:s/>w dniu …........ o godz.............. miejsce zbiórki: Dobromierz, <text:s/>Pl. Wolności,</text:span></text:span><text:span text:style-name="Domyślna_20_czcionka_20_akapitu"><text:span text:style-name="T5"> powrót w dniu ….......... ok. godz. …............ miejsce zbiórki: Dobromierz, Pl. Wolności.</text:span></text:span></text:p>
        </text:list-item>
        <text:list-item>
          <text:p text:style-name="P37"><text:span text:style-name="goog_5f_qs-tidbit-1"><text:span text:style-name="T5">Przewóz osób może odbywać się tylko pojazdem do tego przeznaczonym lub przystosowanym, a liczba przewożonych osób nie może przekraczać liczby miejsc określonych w dowodzie rejestracyjnym (na podstawie art. 63 ust. 1 ustawy Prawo o ruchu drogowym). W trakcie transportu Wykonawca zapewni </text:span></text:span><text:span text:style-name="Domyślna_20_czcionka_20_akapitu"><text:span text:style-name="T5">wszystkim dzieciom i wychowawcom miejsca </text:span></text:span><text:span text:style-name="goog_5f_qs-tidbit-1"><text:span text:style-name="T5">siedzące w autokarze. Na miejsce zbiórki autokar zostanie podstawiony nie później niż 1 godzinę przed ustaloną godziną wyjazdu. Podstawiony autokar będzie </text:span></text:span><text:span text:style-name="Domyślna_20_czcionka_20_akapitu"><text:span text:style-name="T5">obsługiwany przez wykwalifikowanych kierowców. </text:span></text:span><text:span text:style-name="goog_5f_qs-tidbit-1"><text:span text:style-name="T5">Transport może odbywać się tylko autokarem sprawnym, spełniającym warunki określone w </text:span></text:span><text:span text:style-name="Domyślna_20_czcionka_20_akapitu"><text:span text:style-name="T5">Rozporządzeniu Ministra Infrastruktury z dnia 31 grudnia 2002 r. w sprawie warunków technicznych pojazdów oraz zakresu ich niezbędnego wyposażenia (Dz. U. z 2016 r., poz. 2022 z późn. zm.). Zamawiający zobowiązuje Wykonawcę do przedstawienia najpóźniej w dniu odjazdu autokaru na kolonię ważnego zaświadczenia o sprawności autokaru, wydanego przez policjantów ruchu drogowego. W przypadku awarii pojazdu lub innej nieprzewidzianej sytuacji prowadzącej do niepodstawienia właściwego środka transportowego Wykonawca ma obowiązek <text:tab/>bezzwłocznie zapewnić bez dodatkowej opłaty przewóz zastępczy. </text:span></text:span><text:span text:style-name="goog_5f_qs-tidbit-2"><text:span text:style-name="T5">W przypadku nie zapewnienia takiego przewozu w czasie do 1 godziny od planowego odjazdu,</text:span></text:span><text:span text:style-name="Domyślna_20_czcionka_20_akapitu"><text:span text:style-name="T5"> Zamawiającemu przysługuje prawo wynajęcia transportu na koszt Wykonawcy. Wykonawca odpowiada za stan techniczny autokaru oraz dopełnienie wszystkich wymogów ustalonych przy przewozach </text:span></text:span><text:span text:style-name="goog_5f_qs-tidbit-3"><text:span text:style-name="T5">dzieci.</text:span></text:span><text:span text:style-name="Domyślna_20_czcionka_20_akapitu"><text:span text:style-name="T5"> Wykonawca może powierzyć wykonanie <text:tab/>przewozu</text:span></text:span><text:span text:style-name="T1"> </text:span><text:span text:style-name="Domyślna_20_czcionka_20_akapitu"><text:span text:style-name="T1">innemu przewoźnikowi, </text:span></text:span><text:span text:style-name="Domyślna_20_czcionka_20_akapitu"><text:span text:style-name="T5">jednakże ponosi odpowiedzialność za jego czynności, </text:span></text:span><text:span text:style-name="goog_5f_qs-tidbit-2"><text:span text:style-name="T5">jak za swoje własne.</text:span></text:span></text:p>
        </text:list-item>
      </text:list>
      <text:p text:style-name="P20"/>
      <text:p text:style-name="P19"><text:span text:style-name="Domyślna_20_czcionka_20_akapitu"><text:span text:style-name="T3">§3.</text:span></text:span><text:span text:style-name="Domyślna_20_czcionka_20_akapitu"><text:span text:style-name="T5"> Ponadto Wykonawca :</text:span></text:span></text:p>
      <text:list xml:id="list4383302077161518495" text:style-name="WW8Num5">
        <text:list-item text:start-value="1">
          <text:p text:style-name="P39">zapewni suchy prowiant i napoje podczas powrotu dzieci z kolonii do domu,</text:p>
        </text:list-item>
        <text:list-item>
          <text:p text:style-name="P39">nie będzie pobierał żadnych opłat od uczestników kolonii,</text:p>
        </text:list-item>
        <text:list-item>
          <text:p text:style-name="P39">zapewni ubezpieczenie od następstw nieszczęśliwych wypadków uczestnikom na czas przejazdu i pobytu dzieci na kolonii,</text:p>
        </text:list-item>
        <text:list-item>
          <text:p text:style-name="P39">zapewni bezpłatną opiekę medyczną, lekarsko-pielęgniarską uczestnikom kolonii,</text:p>
        </text:list-item>
        <text:list-item>
          <text:p text:style-name="P39">zapewni bezpłatny dostęp uczestników kolonii do obiektów sportowych i kąpielisk,</text:p>
        </text:list-item>
        <text:list-item>
          <text:p text:style-name="P39">zapewni bezpłatny wstęp do zwiedzanych w czasie wycieczek obiektów oraz autokar w przypadku konieczności dowozu dzieci,</text:p>
        </text:list-item>
        <text:list-item>
          <text:p text:style-name="P39">zapewni organizację kolonii oraz kadrę pedagogiczną zgodnie z Rozporządzeniem Ministra Edukacji Narodowej z dnia 30 marca 2016 r. w sprawie wypoczynku dzieci i młodzieży (Dz. U. poz.452). Zamawiający wymaga, aby w składzie kadry opiekunów znalazła się co najmniej 1 osoba - nauczyciel pracujący w placówce oświatowej na terenie Gminy Dobromierz. Zamawiający przekaże do 28 maja 2021 r. wykaz osób gotowych do podjęcia zatrudnienia jako wychowawca kolonijny na przedmiotowym wypoczynku. W przypadku, gdy Zamawiający nie znajdzie chętnych nauczycieli, Wykonawca uzupełni kadrę pedagogiczną z własnych zasobów,</text:p>
        </text:list-item>
        <text:list-item>
          <text:p text:style-name="P39">zapewni warunki bezpieczeństwa, a w szczególności podczas kąpieli, zgodnie z ustawą z dnia 18 sierpnia 2011 r. o bezpieczeństwie osób przebywających na obszarach wodnych (Dz. U. z 2020 r. poz. 350) w obecności ratownika wodnego i wychowawcy wypoczynku, <text:s text:c="2"/></text:p>
        </text:list-item>
        <text:list-item>
          <text:p text:style-name="P36"><text:span text:style-name="Domyślna_20_czcionka_20_akapitu"><text:span text:style-name="T4">zapewni bezpieczeństwo ograniczające ryzyko zakażenia dzieci i młodzieży oraz kadry podczas organizacji kolonii, stosując obowiązujące Wytyczne Ministerstwa Edukacji Narodowej, Główn</text:span></text:span><text:span text:style-name="Domyślna_20_czcionka_20_akapitu"><text:span text:style-name="T4">ego Inspektora Sanitarnego i Ministerstwa Zdrowia dla organizatorów wypoczynku dla dzieci i młodzieży w czasie trwania epidemii COVID-19. W przypadku nie dopełnienia w/w wymogu Wykonawca ponosi odpowiedzialność za zdrowie i życie uczestników wypoczynku,</text:span></text:span></text:p>
        </text:list-item>
        <text:list-item>
          <text:p text:style-name="P36"><text:soft-page-break/><text:span text:style-name="Domyślna_20_czcionka_20_akapitu"><text:span text:style-name="T5">zo</text:span></text:span><text:span text:style-name="Domyślna_20_czcionka_20_akapitu"><text:span text:style-name="T5">bowiązuje się do przekazania za pośrednictwem poczty elektronicznej na adres </text:span></text:span><text:span text:style-name="Internet_20_link"><text:span text:style-name="T13">abukalo@dobromierz.pl</text:span></text:span><text:span text:style-name="Domyślna_20_czcionka_20_akapitu"><text:span text:style-name="T5"> <text:s/>3 relacji opisowych z pobytu dzieci na kolonii, do których dołączy zdjęcia (każdorazowo w ilości nie mniej niż 40) wykonane aparatem cyfrowym. <text:s text:c="3"/></text:span></text:span></text:p>
        </text:list-item>
      </text:list>
      <text:p text:style-name="P21"/>
      <text:p text:style-name="P13"><text:span text:style-name="Domyślna_20_czcionka_20_akapitu"><text:span text:style-name="T2">§4. </text:span></text:span><text:span text:style-name="Domyślna_20_czcionka_20_akapitu"><text:span text:style-name="T5">1. W</text:span></text:span><text:span text:style-name="Domyślna_20_czcionka_20_akapitu"><text:span text:style-name="T5">ykonawca przejmuje pełną odpowiedzialność za terminowość i jakość usługi oraz właściwą <text:s text:c="3"/></text:span></text:span></text:p>
      <text:p text:style-name="Tekst_20_podstawowy_20_21"><text:span text:style-name="Domyślna_20_czcionka_20_akapitu"><text:span text:style-name="T8"><text:s text:c="10"/>opiekę nad dziećmi z miejsca wyjazdu i w drodze powrotnej, a także podczas trwania kolonii.</text:span></text:span></text:p>
      <text:p text:style-name="P13"><text:span text:style-name="Domyślna_20_czcionka_20_akapitu"><text:span text:style-name="T5"><text:s text:c="6"/>2. Wykonawca przejmuje pełną odpowiedzialność za wszelkie</text:span></text:span><text:span text:style-name="Domyślna_20_czcionka_20_akapitu"><text:span text:style-name="T5"> szkody wyrządzone przez</text:span></text:span></text:p>
      <text:p text:style-name="P13"><text:span text:style-name="Domyślna_20_czcionka_20_akapitu"><text:span text:style-name="T5"><text:s text:c="10"/>uczestników kolonii podczas transportu i pobytu na kolonii.</text:span></text:span></text:p>
      <text:p text:style-name="P13"><text:span text:style-name="Domyślna_20_czcionka_20_akapitu"><text:span text:style-name="T5"><text:s text:c="6"/>3. Wykonawca ponosi pełną odpowiedzialność za szkody wynikłe na majątku i osobie</text:span></text:span></text:p>
      <text:p text:style-name="P13"><text:span text:style-name="Domyślna_20_czcionka_20_akapitu"><text:span text:style-name="T5"><text:s text:c="11"/>uczestnika kolonii podczas transportu i pobytu na kolonii.</text:span></text:span></text:p>
      <text:p text:style-name="P8"/>
      <text:p text:style-name="P13"><text:span text:style-name="Domyślna_20_czcionka_20_akapitu"><text:span text:style-name="T2">§5.</text:span></text:span><text:span text:style-name="Domyślna_20_czcionka_20_akapitu"><text:span text:style-name="T2"> </text:span></text:span><text:span text:style-name="Domyślna_20_czcionka_20_akapitu"><text:span text:style-name="T5">Jeżeli z przyczyn niezależnych od Wykonawcy wystąpią zmiany programu w trakcie trwania </text:span></text:span><text:span text:style-name="Domyślna_20_czcionka_20_akapitu"><text:span text:style-name="T5"><text:tab/>kolonii letnich, Wykonawca zobowiązany jest do poinformowania o tym fakcie </text:span></text:span><text:span text:style-name="Domyślna_20_czcionka_20_akapitu"><text:span text:style-name="T5"><text:tab/>Zamawiającego i do zorganizowania świadczeń zastępczych. W przypadku braku możliwości </text:span></text:span><text:span text:style-name="Domyślna_20_czcionka_20_akapitu"><text:span text:style-name="T5"><text:tab/>orga</text:span></text:span><text:span text:style-name="Domyślna_20_czcionka_20_akapitu"><text:span text:style-name="T5">nizacji świadczeń zastępczych, Zamawiającemu przysługuje zwrot wartości </text:span></text:span><text:span text:style-name="Domyślna_20_czcionka_20_akapitu"><text:span text:style-name="T5"><text:tab/></text:span></text:span><text:span text:style-name="Domyślna_20_czcionka_20_akapitu"><text:span text:style-name="T5"><text:tab/>niezrealizowanych świadczeń, przeliczony zgodnie z zawartą do oferty Kalkulacją </text:span></text:span><text:span text:style-name="Domyślna_20_czcionka_20_akapitu"><text:span text:style-name="T5"><text:tab/>kosztów organizacji kolonii dla 1 osoby.</text:span></text:span></text:p>
      <text:p text:style-name="P8"/>
      <text:p text:style-name="P13"><text:span text:style-name="Domyślna_20_czcionka_20_akapitu"><text:span text:style-name="T2">§6. </text:span></text:span><text:span text:style-name="Domyślna_20_czcionka_20_akapitu"><text:span text:style-name="T5">Zamawiający:</text:span></text:span></text:p>
      <text:list xml:id="list507613656280470921" text:style-name="WW8Num6">
        <text:list-item text:start-value="1">
          <text:p text:style-name="P30">w terminie do 28 maja 2021 r. <text:s/>powiadomi pisemnie Wykonawcę o liczbie uczestników kolonii, a do 14 dni przed rozpoczęciem wypoczynku przekaże imienną listę wraz ze wskazaniem rodziców, z kim dziecko winno przebywać w pokoju oraz wypełnionymi kartami kwalifikacyjnymi uczestników,</text:p>
        </text:list-item>
        <text:list-item>
          <text:p text:style-name="P30">zobliguje rodziców (opiekunów prawnych dzieci) do podania wszystkich ważnych informacji, w tym dotyczących stanu zdrowia ich dziecka w szczególności chorób wrodzonych bądź nabytych, dysfunkcji oraz wykaz stałych leków przyjmowanych przez dziecko,</text:p>
        </text:list-item>
        <text:list-item>
          <text:p text:style-name="P30">poinformuje rodziców i dzieci o konieczności przestrzegania obowiązujących na kolonii regulaminów.</text:p>
        </text:list-item>
      </text:list>
      <text:p text:style-name="P22"/>
      <text:p text:style-name="P13"><text:span text:style-name="Domyślna_20_czcionka_20_akapitu"><text:span text:style-name="T2">§7. </text:span></text:span><text:span text:style-name="Domyślna_20_czcionka_20_akapitu"><text:span text:style-name="T5">1.</text:span></text:span><text:span text:style-name="Domyślna_20_czcionka_20_akapitu"><text:span text:style-name="T2"> </text:span></text:span><text:span text:style-name="Domyślna_20_czcionka_20_akapitu"><text:span text:style-name="T5">Ustala się <text:s/>cenę organizacji kolonii dla 1 osoby, zgodnie z ofertą Wykonawcy:</text:span></text:span></text:p>
      <text:p text:style-name="P3"><text:tab/><text:tab/>Cena netto …........... zł (słownie złotych …..........................),</text:p>
      <text:p text:style-name="P4"><text:tab/><text:tab/>podatek VAT – …...... zł</text:p>
      <text:p text:style-name="P4"><text:tab/><text:tab/>cena brutto …................ zł (słownie złotych …..............................).</text:p>
      <text:list xml:id="list2000426992091493336" text:style-name="WW8Num8">
        <text:list-item text:start-value="2">
          <text:p text:style-name="P28"><text:span text:style-name="Domyślna_20_czcionka_20_akapitu"><text:span text:style-name="T9">Wartością zamówienia będzie iloczyn liczby dzieci faktycznie uczestniczących w wypoczynku i ceny organizacji kolonii dla 1 osoby brutto.</text:span></text:span></text:p>
        </text:list-item>
        <text:list-item>
          <text:p text:style-name="P29">Wynagrodzenie płatne będzie następująco:</text:p>
        </text:list-item>
      </text:list>
      <text:list xml:id="list2253160216223525866" text:style-name="WW8Num1">
        <text:list-item text:start-value="1">
          <text:p text:style-name="P31">I rata w kwocie 20 000 zł brutto (słownie: dwadzieścia tysięcy złotych) w terminie do 18 czerwca 2021 r. na podstawie poprawnie wystawionej <text:s/>faktury VAT.</text:p>
        </text:list-item>
        <text:list-item>
          <text:p text:style-name="P31">II rata w kwocie stanowiącej różnicę między wartością zamówienia ustaloną zgodnie z ust. 2 a kwotą I raty, po zakończeniu realizacji zamówienia, w terminie do 14 dni od dnia złożenia przez Wykonawcę poprawnie wystawionej faktury VAT.</text:p>
        </text:list-item>
        <text:list-item>
          <text:p text:style-name="P31">wynagrodzenie Zamawiający zapłaci przelewem na konto Wykonawcy.</text:p>
        </text:list-item>
      </text:list>
      <text:p text:style-name="P22"/>
      <text:p text:style-name="P13"><text:span text:style-name="Domyślna_20_czcionka_20_akapitu"><text:span text:style-name="T2">§8. </text:span></text:span><text:span text:style-name="Domyślna_20_czcionka_20_akapitu"><text:span text:style-name="T5">1. Wykonawca i Zamawiający mają prawo ods</text:span></text:span><text:span text:style-name="Domyślna_20_czcionka_20_akapitu"><text:span text:style-name="T5">tąpienia od umowy z przyczyn od siebie </text:span></text:span><text:span text:style-name="Domyślna_20_czcionka_20_akapitu"><text:span text:style-name="T5"><text:tab/>niezależnych, takich jak klęski żywiołowe, epidemie, działania wojenne, decyzje władz </text:span></text:span><text:span text:style-name="Domyślna_20_czcionka_20_akapitu"><text:span text:style-name="T5"><text:tab/>państwowych lub innych instytucji, w tym ograniczające lub zakazujące organizacji </text:span></text:span><text:span text:style-name="Domyślna_20_czcionka_20_akapitu"><text:span text:style-name="T5"><text:tab/>wypoczynku dla dzieci i młodzieży. </text:span></text:span></text:p>
      <text:list xml:id="list8132549743068560513" text:style-name="WW8Num7">
        <text:list-item>
          <text:p text:style-name="P32">W przypadku, o którym mowa w ust.1, Wykonawca zwraca Zamawiającemu wartość zapłaconego wynagrodzenia w terminie 7 dni od dnia wezwania. W przypadku przekroczenia terminu płatności Zamawiającemu przysługują ustawowe odsetki.</text:p>
        </text:list-item>
        <text:list-item>
          <text:p text:style-name="P32">W przypadku nie wywiązania się przez Wykonawcę z umowy lub rezygnacji z jej wykonania z innych przyczyn niż określone w ust. 1, Zamawiający pomniejszy wynagrodzenie Wykonawcy o wartość niezrealizowanych świadczeń wyliczoną na podstawie załączonej do oferty Kalkulacji kosztów jednego skierowania lub odstąpi od <text:s/>zapłaty wynagrodzenia, a jeżeli płatność I raty wynagrodzenia zostanie dokonana, Wykonawca zwróci Zamawiającemu w <text:soft-page-break/>terminie 7 dni od dnia rezygnacji z wykonania zamówienia, zapłaconą wartość wynagrodzenia powiększoną o ustawowe odsetki.</text:p>
        </text:list-item>
        <text:list-item>
          <text:p text:style-name="P32">W przypadku dokonania przez Wykonawcę zmiany miejsca zakwaterowania na inne niż w złożonej ofercie, z przyczyn innych niż określone w ust. 1, Wykonawca zapłaci Zamawiającemu karę umowną w wysokości 2 000 zł.</text:p>
        </text:list-item>
        <text:list-item>
          <text:p text:style-name="P32">Zamawiającemu przysługuje prawo odstąpienia od umowy, bez roszczeń odszkodowawczych ze strony Wykonawcy, w przypadku gdy liczba zgłoszeń dzieci i młodzieży do uczestniczenia w wypoczynku letnim będzie niewystarczająca, dla realizacji celu umowy. Zamawiający zobowiązuje się poinformować Wykonawcę o zaistnieniu takiej sytuacji w terminie do 28 maja 2021 r. </text:p>
        </text:list-item>
      </text:list>
      <text:p text:style-name="P23"/>
      <text:p text:style-name="P13"><text:span text:style-name="Domyślna_20_czcionka_20_akapitu"><text:span text:style-name="T2">§9</text:span></text:span><text:span text:style-name="Domyślna_20_czcionka_20_akapitu"><text:span text:style-name="T5">. 1.</text:span></text:span><text:span text:style-name="Domyślna_20_czcionka_20_akapitu"><text:span text:style-name="T2"> </text:span></text:span><text:span text:style-name="Domyślna_20_czcionka_20_akapitu"><text:span text:style-name="T5">Zamawiający ma prawo do:</text:span></text:span></text:p>
      <text:p text:style-name="P8"><text:tab/>a) bezpośredniego kontaktu z dziećmi w trakcie trwania turnusu w formie rozmowy <text:tab/> <text:tab/> <text:s text:c="3"/>telefonicznej,</text:p>
      <text:p text:style-name="P8"><text:tab/>b) odwiedzin dzieci w miejscu pobytu na kolonii,</text:p>
      <text:p text:style-name="P8"><text:tab/>c) wizji lokalnej obiektu kolonijnego przed rozpoczęciem turnusu,</text:p>
      <text:p text:style-name="P8"><text:tab/>d) w razie trudności wynikających w trakcie pobytu dzieci Zamawiający będzie się zwracać z <text:tab/> <text:s text:c="3"/>problemami bezpośrednio do kierownika kolonii letnich.</text:p>
      <text:p text:style-name="P24"/>
      <text:p text:style-name="P15"><text:span text:style-name="Domyślna_20_czcionka_20_akapitu"><text:span text:style-name="T2">§10. </text:span></text:span><text:span text:style-name="Domyślna_20_czcionka_20_akapitu"><text:span text:style-name="T5">Umowa nabiera mocy prawnej w momencie podpisania jej przez obie strony.</text:span></text:span></text:p>
      <text:p text:style-name="P9"/>
      <text:p text:style-name="P13"><text:span text:style-name="Domyślna_20_czcionka_20_akapitu"><text:span text:style-name="T2">§11. </text:span></text:span><text:span text:style-name="Domyślna_20_czcionka_20_akapitu"><text:span text:style-name="T5">1. Wszelkie zmiany niniejszej umowy wymagają dla ich ważności zachowania </text:span></text:span><text:span text:style-name="Domyślna_20_czcionka_20_akapitu"><text:span text:style-name="T5">formy pisemnej w <text:s text:c="3"/>formie aneksu.</text:span></text:span></text:p>
      <text:p text:style-name="P13"><text:span text:style-name="Domyślna_20_czcionka_20_akapitu"><text:span text:style-name="T5"><text:s text:c="4"/>2. Niedopuszczalna jest zmiana postanowień umowy w stosunku do treści oferty chyba, że</text:span></text:span></text:p>
      <text:p text:style-name="P13"><text:span text:style-name="Domyślna_20_czcionka_20_akapitu"><text:span text:style-name="T5"><text:s text:c="8"/>konieczność wprowadzenia takich zmian wyniknie z okoliczności, których nie można było</text:span></text:span></text:p>
      <text:p text:style-name="P13"><text:span text:style-name="Domyślna_20_czcionka_20_akapitu"><text:span text:style-name="T5"><text:s text:c="8"/>przewidzieć w chwili zawarci</text:span></text:span><text:span text:style-name="Domyślna_20_czcionka_20_akapitu"><text:span text:style-name="T5">a umowy lub zmiany te są korzystne dla Zamawiającego.</text:span></text:span></text:p>
      <text:p text:style-name="P8"/>
      <text:p text:style-name="P13"><text:span text:style-name="Domyślna_20_czcionka_20_akapitu"><text:span text:style-name="T2">§12. </text:span></text:span><text:span text:style-name="Domyślna_20_czcionka_20_akapitu"><text:span text:style-name="T5">W sprawach nieuregulowanych niniejszą umową mają zastosowanie przepisy Kodeksu <text:s text:c="4"/></text:span></text:span><text:span text:style-name="Domyślna_20_czcionka_20_akapitu"><text:span text:style-name="T5"><text:tab/>Cywilnego.</text:span></text:span></text:p>
      <text:p text:style-name="P11"/>
      <text:p text:style-name="P13"><text:span text:style-name="Domyślna_20_czcionka_20_akapitu"><text:span text:style-name="T2">§13. </text:span></text:span><text:span text:style-name="Domyślna_20_czcionka_20_akapitu"><text:span text:style-name="T5">Ewentualne spory, mogące wyniknąć na tle stosowania umowy będą rozstrzygane polubownie, a </text:span></text:span><text:span text:style-name="Domyślna_20_czcionka_20_akapitu"><text:span text:style-name="T5"><text:tab/>w pr</text:span></text:span><text:span text:style-name="Domyślna_20_czcionka_20_akapitu"><text:span text:style-name="T5">zypadku gdy nie będzie to możliwe, zostaną skierowane do rozstrzygnięcia przez sąd </text:span></text:span><text:span text:style-name="Domyślna_20_czcionka_20_akapitu"><text:span text:style-name="T5"><text:tab/>właściwy dla siedziby Zamawiającego.</text:span></text:span></text:p>
      <text:p text:style-name="P11"/>
      <text:p text:style-name="P13"><text:span text:style-name="Domyślna_20_czcionka_20_akapitu"><text:span text:style-name="T2">§14. </text:span></text:span><text:span text:style-name="Domyślna_20_czcionka_20_akapitu"><text:span text:style-name="T5">Integralną część umowy stanowią:</text:span></text:span></text:p>
      <text:list xml:id="list3127008173847664805" text:style-name="WW8Num2">
        <text:list-item>
          <text:list>
            <text:list-item>
              <text:p text:style-name="P33">zapytanie ofertowe, <text:s/></text:p>
            </text:list-item>
            <text:list-item>
              <text:p text:style-name="P33">oferta Wykonawcy wraz z załącznikami,</text:p>
            </text:list-item>
            <text:list-item>
              <text:p text:style-name="P33">zgoda na publikację wizerunku,</text:p>
            </text:list-item>
            <text:list-item>
              <text:p text:style-name="P34">kalkulacja kosztów organizacji kolonii dla 1 osoby.</text:p>
            </text:list-item>
          </text:list>
        </text:list-item>
      </text:list>
      <text:p text:style-name="P25"/>
      <text:p text:style-name="Standard"><text:span text:style-name="Domyślna_20_czcionka_20_akapitu"><text:span text:style-name="T2">§15. </text:span></text:span><text:span text:style-name="Domyślna_20_czcionka_20_akapitu"><text:span text:style-name="T5">Umowę sporządzono w dwóch egzemplarzach, po jednym dla każdej ze stron.</text:span></text:span><text:span text:style-name="Domyślna_20_czcionka_20_akapitu"><text:span text:style-name="T5"><text:tab/></text:span></text:span></text:p>
      <text:p text:style-name="P8"><text:s text:c="5"/></text:p>
      <text:p text:style-name="P8"/>
      <text:p text:style-name="P8"/>
      <text:p text:style-name="P26">Zamawiający<text:tab/><text:tab/><text:tab/><text:tab/><text:tab/><text:tab/><text:tab/><text:tab/>Wykonawca</text:p>
      <text:p text:style-name="P12"/>
      <text:p text:style-name="P12"/>
      <text:p text:style-name="Standard"><text:span text:style-name="Domyślna_20_czcionka_20_akapitu"><text:span text:style-name="T1">………………………………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……………………………</text:span></text:span></text:p>
      <text:p text:style-name="P8"/>
      <text:p text:style-name="P8"/>
      <text:p text:style-name="P5"/>
      <text:p text:style-name="P10"/>
      <text:p text:style-name="Standard"/>
      <text:p text:style-name="Standard"/>
      <text:p text:style-name="Standard"><text:soft-page-break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Garamond" style:font-name-complex="Garamond" style:font-size-complex="10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Nagłówek1" style:family="paragraph" style:parent-style-name="Standard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Text_20_body_20_indent" style:display-name="Text body indent" style:family="paragraph" style:parent-style-name="Standard" style:class="text">
      <style:paragraph-properties fo:margin-left="0.751cm" fo:margin-right="0cm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0pt" fo:hyphenate="false" fo:hyphenation-remain-char-count="0" fo:hyphenation-push-char-count="0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Arial" fo:font-size="10pt" fo:font-style="italic" style:font-size-asian="10pt" style:font-style-asian="italic" style:font-name-complex="Arial" style:font-size-complex="10pt" fo:hyphenate="false" fo:hyphenation-remain-char-count="0" fo:hyphenation-push-char-count="0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0" fo:hyphenation-push-char-count="0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 fo:hyphenation-ladder-count="no-limit"/>
      <style:text-properties style:font-name="Arial" style:font-name-complex="Arial" fo:hyphenate="false" fo:hyphenation-remain-char-count="0" fo:hyphenation-push-char-count="0"/>
    </style:style>
    <style:style style:name="Tekst_20_podstawowy_20_31" style:display-name="Tekst podstawowy 31" style:family="paragraph" style:parent-style-name="Standard">
      <style:paragraph-properties fo:text-align="center" style:justify-single-word="false" fo:hyphenation-ladder-count="no-limit"/>
      <style:text-properties fo:font-weight="bold" style:font-weight-asian="bold" fo:hyphenate="false" fo:hyphenation-remain-char-count="0" fo:hyphenation-push-char-count="0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-asian="Times New Roman" style:font-name-complex="Times New Roman" style:language-complex="ar" style:country-complex="SA"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0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2z0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WW8Num2z1" style:family="text">
      <style:text-properties style:font-name="Times New Roman" fo:font-size="11pt" style:font-size-asian="11pt" style:font-name-complex="Times New Roman" style:font-size-complex="11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8Num3z1" style:family="text">
      <style:text-properties style:font-name="Times New Roman" fo:font-size="11pt" style:font-size-asian="11pt" style:font-name-complex="Times New Roman" style:font-size-complex="11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size="11pt" style:font-size-asian="11pt" style:font-name-complex="Times New Roman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8Num5z1" style:family="text">
      <style:text-properties style:font-name="Times New Roman" fo:font-size="11pt" style:font-size-asian="11pt" style:font-name-complex="Times New Roman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ff0000" fo:font-size="11pt" fo:font-weight="normal" style:font-size-asian="11pt" style:font-weight-asian="normal" style:font-size-complex="11pt" style:font-weight-complex="normal"/>
    </style:style>
    <style:style style:name="WW8Num6z1" style:family="text">
      <style:text-properties fo:font-size="11pt" style:font-size-asian="11pt" style:font-size-complex="11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WW8Num9z0" style:family="text">
      <style:text-properties fo:font-size="11pt" fo:font-weight="normal" style:font-size-asian="11pt" style:font-weight-asian="normal" style:font-size-complex="11pt"/>
    </style:style>
    <style:style style:name="WW8Num9z1" style:family="text">
      <style:text-properties style:font-name="Times New Roman" style:font-name-complex="Times New Roman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0" style:family="text">
      <style:text-properties style:font-name="Times New Roman" fo:font-size="11pt" style:font-size-asian="11pt" style:font-name-complex="Times New Roman" style:font-size-complex="11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1" style:family="text">
      <style:text-properties fo:color="#000000" style:font-name="Times New Roman" fo:font-size="11pt" style:font-size-asian="11pt" style:font-name-complex="Times New Roman" style:font-size-complex="11pt"/>
    </style:style>
    <style:style style:name="WW8Num11z0" style:family="text">
      <style:text-properties style:font-name="Times New Roman" fo:font-size="11pt" style:font-size-asian="11pt" style:font-name-complex="Times New Roman" style:font-size-complex="11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1pt" style:font-size-asian="11pt" style:font-size-complex="11pt"/>
    </style:style>
    <style:style style:name="WW8Num13z1" style:family="text">
      <style:text-properties fo:font-size="11pt" style:font-size-asian="11pt" style:font-size-complex="11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1pt" style:font-size-asian="11pt" style:font-size-complex="11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1pt" style:font-size-asian="11pt" style:font-size-complex="11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style:font-name="Garamond" fo:font-size="12pt" style:font-name-asian="Times New Roman" style:font-size-asian="12pt" style:font-name-complex="Times New Roman" style:font-size-complex="10pt"/>
    </style:style>
    <style:style style:name="Tekst_20_podstawowy_20_wcięty_20_Znak" style:display-name="Tekst podstawowy wcięty Znak" style:family="text">
      <style:text-properties style:font-name="Arial" style:font-name-asian="Times New Roman" style:font-name-complex="Times New Roman" style:font-size-complex="10pt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 style:font-name-complex="Times New Roman" style:font-size-complex="12pt"/>
    </style:style>
    <style:style style:name="Podtytuł_20_Znak" style:display-name="Podtytuł Znak" style:family="text">
      <style:text-properties style:font-name="Arial" fo:font-size="12pt" style:font-name-asian="Times New Roman" style:font-size-asian="12pt" style:font-name-complex="Times New Roman" style:font-size-complex="12pt"/>
    </style:style>
    <style:style style:name="goog_5f_qs-tidbit-1" style:display-name="goog_qs-tidbit-1" style:family="text" style:parent-style-name="Domyślna_20_czcionka_20_akapitu1"/>
    <style:style style:name="goog_5f_qs-tidbit-2" style:display-name="goog_qs-tidbit-2" style:family="text" style:parent-style-name="Domyślna_20_czcionka_20_akapitu1"/>
    <style:style style:name="goog_5f_qs-tidbit-3" style:display-name="goog_qs-tidbit-3" style:family="text" style:parent-style-name="Domyślna_20_czcionka_20_akapitu1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1pt" style:font-size-asian="11pt" style:font-size-complex="11pt"/>
    </style:style>
    <style:style style:name="WW_5f_CharLFO1LVL1" style:display-name="WW_CharLFO1LVL1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2LVL1" style:display-name="WW_CharLFO2LVL1" style:family="text">
      <style:text-properties fo:font-size="11pt" fo:font-weight="normal" style:font-size-asian="11pt" style:font-weight-asian="normal" style:font-name-complex="Times New Roman" style:font-size-complex="11pt" style:font-weight-complex="normal"/>
    </style:style>
    <style:style style:name="WW_5f_CharLFO2LVL2" style:display-name="WW_CharLFO2LVL2" style:family="text">
      <style:text-properties style:font-name="Times New Roman" fo:font-size="11pt" style:font-size-asian="11pt" style:font-name-complex="Times New Roman" style:font-size-complex="11pt"/>
    </style:style>
    <style:style style:name="WW_5f_CharLFO3LVL1" style:display-name="WW_CharLFO3LVL1" style:family="text">
      <style:text-properties fo:color="#000000"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WW_5f_CharLFO3LVL2" style:display-name="WW_CharLFO3LVL2" style:family="text">
      <style:text-properties style:font-name="Times New Roman" fo:font-size="11pt" style:font-size-asian="11pt" style:font-name-complex="Times New Roman" style:font-size-complex="11pt"/>
    </style:style>
    <style:style style:name="WW_5f_CharLFO4LVL1" style:display-name="WW_CharLFO4LVL1" style:family="text">
      <style:text-properties style:font-name="Times New Roman" fo:font-size="11pt" style:font-size-asian="11pt" style:font-name-complex="Times New Roman" style:font-size-complex="11pt"/>
    </style:style>
    <style:style style:name="WW_5f_CharLFO5LVL1" style:display-name="WW_CharLFO5LVL1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WW_5f_CharLFO5LVL2" style:display-name="WW_CharLFO5LVL2" style:family="text">
      <style:text-properties style:font-name="Times New Roman" fo:font-size="11pt" style:font-size-asian="11pt" style:font-name-complex="Times New Roman" style:font-size-complex="11pt"/>
    </style:style>
    <style:style style:name="WW_5f_CharLFO6LVL1" style:display-name="WW_CharLFO6LVL1" style:family="text">
      <style:text-properties fo:color="#ff0000" fo:font-size="11pt" fo:font-weight="normal" style:font-size-asian="11pt" style:font-weight-asian="normal" style:font-size-complex="11pt" style:font-weight-complex="normal"/>
    </style:style>
    <style:style style:name="WW_5f_CharLFO6LVL2" style:display-name="WW_CharLFO6LVL2" style:family="text">
      <style:text-properties fo:font-size="11pt" style:font-size-asian="11pt" style:font-size-complex="11pt"/>
    </style:style>
    <style:style style:name="WW_5f_CharLFO7LVL1" style:display-name="WW_CharLFO7LVL1" style:family="text">
      <style:text-properties fo:font-size="11pt" fo:font-weight="normal" style:font-size-asian="11pt" style:font-weight-asian="normal" style:font-size-complex="11pt" style:font-weight-complex="normal"/>
    </style:style>
    <style:style style:name="WW_5f_CharLFO8LVL1" style:display-name="WW_CharLFO8LVL1" style:family="text">
      <style:text-properties style:font-name="Times New Roman" fo:font-size="11pt" style:font-size-asian="11pt" style:font-name-complex="Times New Roman" style:font-size-complex="11pt" style:font-weight-complex="bold"/>
    </style:style>
    <style:style style:name="WW_5f_CharLFO9LVL1" style:display-name="WW_CharLFO9LVL1" style:family="text">
      <style:text-properties fo:font-size="11pt" fo:font-weight="normal" style:font-size-asian="11pt" style:font-weight-asian="normal" style:font-size-complex="11pt"/>
    </style:style>
    <style:style style:name="WW_5f_CharLFO9LVL2" style:display-name="WW_CharLFO9LVL2" style:family="text">
      <style:text-properties style:font-name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5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9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GOPS</meta:initial-creator>
    <dc:creator>Anna Kłys</dc:creator>
    <meta:creation-date>2021-03-02T16:04:00Z</meta:creation-date>
    <dc:date>2021-03-23T13:01:35.50</dc:date>
    <meta:print-date>2021-03-23T12:48:04.72</meta:print-date>
    <meta:editing-cycles>11</meta:editing-cycles>
    <meta:editing-duration>PT3H34M23S</meta:editing-duration>
    <meta:printed-by>Anna Kłys</meta:printed-by>
    <meta:document-statistic meta:table-count="0" meta:image-count="0" meta:object-count="0" meta:page-count="5" meta:paragraph-count="82" meta:word-count="1715" meta:character-count="13017"/>
    <meta:template xlink:type="simple" xlink:actuate="onRequest" xlink:title="" xlink:href="../../../../AppData/Local/Temp/projekt%20umowy%202021%20kolonie-1.odt/Normal"/>
  </office:meta>
</office:document-meta>
</file>