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 fo:margin-top="0.0784in" fo:margin-bottom="0.0784in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vertical-align="auto"/>
    </style:style>
    <style:style style:name="T18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 style:vertical-align="auto"/>
    </style:style>
    <style:style style:name="T20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NSimSun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33" style:parent-style-name="Standard" style:family="paragraph">
      <style:paragraph-properties fo:text-align="justify" fo:margin-left="0.2958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35" style:parent-style-name="Standard" style:family="paragraph">
      <style:paragraph-properties fo:text-align="justify" fo:margin-left="0.2958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 fo:margin-left="0.2958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margin-left="0.295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 fo:margin-left="0.2958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justify" fo:margin-left="0.2958in">
        <style:tab-stops>
          <style:tab-stop style:type="left" style:position="-0.8395in"/>
        </style:tab-stops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7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76" style:parent-style-name="Standard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96" style:parent-style-name="Standard" style:family="paragraph">
      <style:paragraph-properties fo:text-align="justify" fo:margin-left="0.2958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99" style:parent-style-name="Akapitzlistą" style:family="paragraph">
      <style:paragraph-properties fo:text-align="justify" fo:margin-left="0.2958in" fo:margin-right="0.0395in">
        <style:tab-stops/>
      </style:paragraph-properties>
    </style:style>
    <style:style style:name="T100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01" style:parent-style-name="Hiperłącze" style:family="text">
      <style:text-properties style:font-name="Calibri" style:font-name-asian="SimSun" style:font-name-complex="Calibri" style:use-window-font-color="true" fo:font-size="11pt" style:font-size-asian="11pt" style:font-size-complex="11pt" style:language-complex="hi" style:country-complex="IN"/>
    </style:style>
    <style:style style:name="T102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P104" style:parent-style-name="Akapitzlistą" style:family="paragraph">
      <style:paragraph-properties fo:text-align="justify" fo:margin-left="0.2958in" fo:margin-right="0.0395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14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1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fo:text-align="justify" fo:margin-left="0.2958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margin-left="0.2958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 fo:margin-left="0.2958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43" style:parent-style-name="Standard" style:family="paragraph">
      <style:paragraph-properties fo:text-align="center">
        <style:tab-stops>
          <style:tab-stop style:type="left" style:position="4.384in"/>
        </style:tab-stops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text-align="justify" fo:margin-left="0.2958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50" style:parent-style-name="Tekstpodstawowywcięty3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51" style:parent-style-name="Standard" style:family="paragraph">
      <style:text-properties style:font-name="Calibri" style:font-name-complex="Calibri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53" style:parent-style-name="Tekstpodstawowywcięty3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6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6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6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6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6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2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3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5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6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4">Wzór umowy W-57/NZ/2023</text:span></text:p>
      <text:p text:style-name="P5"/>
      <text:p text:style-name="P6">UMOWA</text:p>
      <text:p text:style-name="P7"><text:s/>nr …………….</text:p>
      <text:p text:style-name="P8"/>
      <text:p text:style-name="P9"><text:span text:style-name="T10">Zawarta w dniu ……………… roku w Zielonej Górze pomiędzy:</text:span></text:p>
      <text:p text:style-name="P11">Szpitalem Uniwersyteckim im. Karola Marcinkowskiego w Zielonej Górze sp. z o.o., 65-046 Zielona Góra, ul. Zyty 26, firma wpisana do rejestru przedsiębiorców prowadzonego przez Sąd Rejonowy w Zielonej Górze, VIII Wydział Gospodarczy Krajowego Rejestru Sądowego pod nr KRS 0000 596211, kapitał zakładowy 15 790 000,00 zł, Szpital Uniwersytecki im. Karola Marcinkowskiego w Zielonej Górze Sp. z o.o. oświadcza, że posiada status dużego przedsiębiorcy.</text:p>
      <text:p text:style-name="P12">NIP 973-102-53-15<text:tab/><text:tab/>REGON 970773231<text:tab/><text:tab/>KRS 0000596211</text:p>
      <text:p text:style-name="P13"/>
      <text:p text:style-name="P14">zwaną dalej „Zamawiającym“, w imieniu którego działa:</text:p>
      <text:p text:style-name="P15">........................................................................................</text:p>
      <text:p text:style-name="P16">a</text:p>
      <text:p text:style-name="P17"><text:span text:style-name="T18">………………………………………………………………………………………………………</text:span></text:p>
      <text:p text:style-name="P19"><text:span text:style-name="T20">NIP ………………………..</text:span><text:span text:style-name="T21"><text:tab/></text:span><text:span text:style-name="T22"><text:tab/>REGON …………………..</text:span><text:span text:style-name="T23"><text:tab/></text:span><text:span text:style-name="T24"><text:tab/>KRS ………………………</text:span></text:p>
      <text:p text:style-name="P25"/>
      <text:p text:style-name="P26">zwanym dalej „Wykonawcą”, w imieniu którego działają:</text:p>
      <text:p text:style-name="P27">1. ………………………………………………….…………………..…………</text:p>
      <text:p text:style-name="P28">2. …………………………………………………………………………………</text:p>
      <text:p text:style-name="P29"/>
      <text:p text:style-name="P30">w wyniku przeprowadzonego postępowania o udzielenie zamówienia publicznego w trybie podstawowym, <text:s/>Strony zawarły umowę, o następującej treści:</text:p>
      <text:p text:style-name="P31"/>
      <text:p text:style-name="P32">§ 1</text:p>
      <text:list text:style-name="LFO8" text:continue-numbering="true">
        <text:list-item>
          <text:p text:style-name="P33"><text:span text:style-name="T34">Przedmiotem umowy jest ……………………….., <text:s/>zwanych dalej wyrobami, wymienionymi co do rodzaju i ilości oraz poszczególnej wartości w załączniku nr 1 do umowy.</text:span></text:p>
        </text:list-item>
        <text:list-item>
          <text:p text:style-name="P35"><text:span text:style-name="T36">Cena przedmiotu umowy, zgodnie z załącznikiem nr 1 do umowy wynosi:<text:s/></text:span><text:span text:style-name="T37">…………… zł</text:span><text:span text:style-name="T38">.</text:span></text:p>
        </text:list-item>
        <text:list-item>
          <text:p text:style-name="P39">Cena ustalona w ust. 2 <text:s/>zawiera podatek VAT.</text:p>
        </text:list-item>
      </text:list>
      <text:p text:style-name="P40"/>
      <text:p text:style-name="P41">§ 2</text:p>
      <text:list text:style-name="LFO14" text:continue-numbering="true">
        <text:list-item>
          <text:p text:style-name="P42">Strony postanawiają, że <text:s/>uprawnionymi do reprezentowania Stron i odpowiedzialnymi za realizację przedmiotu umowy są:</text:p>
          <text:list text:continue-numbering="true">
            <text:list-item>
              <text:p text:style-name="P43"><text:span text:style-name="T44">ze strony Zamawiającego : <text:s/>…………</text:span><text:span text:style-name="T45">……</text:span><text:span text:style-name="T46">…… tel. 68 3296 …., …………………. tel. 68 3296 ….</text:span></text:p>
            </text:list-item>
            <text:list-item>
              <text:p text:style-name="P47">ze strony Wykonawcy : <text:s/>……………………......................................... tel. ………………………….</text:p>
            </text:list-item>
          </text:list>
        </text:list-item>
        <text:list-item>
          <text:p text:style-name="P48"><text:span text:style-name="T49">Wykonawca dostarczy przedmiot umowy do siedziby Zamawiającego w terminie ……………………….…..</text:span><text:span text:style-name="T50"><text:s/></text:span><text:span text:style-name="T51">na własny koszt i ryzyko.<text:s/></text:span><text:span text:style-name="T52">Wykonawca zawiadomi Zamawiającego o terminie dostawy z wyprzedzeniem trzech dni roboczych pod nr</text:span><text:span text:style-name="T53"><text:s/></text:span><text:span text:style-name="T54">tel. …………………… lub drogą elektroniczną na adres</text:span><text:span text:style-name="T55"><text:line-break/><text:s/></text:span><text:span text:style-name="T56">e-mail:<text:s/></text:span><text:a xlink:href="mailto:ta@szpital.zgora.pl" office:target-frame-name="_top" xlink:show="replace"><text:span text:style-name="T57">……</text:span><text:span text:style-name="T58">……</text:span><text:span text:style-name="T59">……@szpital.zgora.pl</text:span></text:a><text:span text:style-name="T60">.</text:span><text:span text:style-name="T61"><text:s/>Miejsce dostawy: siedziba Zamawiającego (godz. 8.00 do 14.00 w dni robocze od pn. do pt.)</text:span></text:p>
        </text:list-item>
        <text:list-item>
          <text:p text:style-name="P62"><text:span text:style-name="T63">Dokumentem potwierdzającym przez Zamawiającego dostawę przedmiotu umowy będzie protokół zdawczo-odbiorczy podpisany przez obie Strony i zatwierdzony przez <text:s/></text:span><text:span text:style-name="T64">Kierownika/Zastępcę Kierownika Działu Zaopatrzenia Medycznego lub<text:s/></text:span><text:span text:style-name="T65">osobę przez niego upoważnioną. Obowiązek sporządzenia protokołu spoczywa na Wykonawcy.</text:span></text:p>
        </text:list-item>
        <text:list-item>
          <text:p text:style-name="P66"><text:span text:style-name="T67">W przypadku stwierdzenia, że dostarczone wyroby są niezgodne z opisem zawartym w załączniku nr 1 do umowy lub nie są kompletne, posiadają ślady zewnętrznego uszkodzenia, nie są fabrycznie nowe, a także w przypadku innych zastrzeżeń Zamawiający sporządzi protokół odmowy odbioru wyrobów, w którym przedstawi przyczyny odmowy odbioru. Zamawiający wyznaczy termin dostarczenia wyrobów wolnych od wad wskazanych w protokole odmowy odbioru.</text:span></text:p>
        </text:list-item>
        <text:list-item>
          <text:p text:style-name="P68">Prawo własności do wyrobów przechodzi na Zamawiającego w dniu podpisania protokołu, o którym mowa w ust. 4.</text:p>
        </text:list-item>
        <text:list-item>
          <text:p text:style-name="P69">Badanie elementów dostawy przy jej przyjęciu nie uchybia uprawnieniom Zamawiającego z tytułu rękojmi w stosunku do wad i usterek nie ujawnionych w trakcie badania przy przyjęciu dostawy.</text:p>
        </text:list-item>
      </text:list>
      <text:p text:style-name="P70"/>
      <text:p text:style-name="P71">§ 3</text:p>
      <text:p text:style-name="P72">Wykonawca ponosi odpowiedzialność za wszelkie szkody wyrządzone przez swoich pracowników wykonujących czynności podczas realizacji przedmiotu umowy.</text:p>
      <text:p text:style-name="P73"/>
      <text:p text:style-name="P74"><text:span text:style-name="T75">§ 4</text:span></text:p>
      <text:list text:style-name="LFO16" text:continue-numbering="true">
        <text:list-item>
          <text:p text:style-name="P76"><text:span text:style-name="T77">Wykonawca udziela dla Zamawiającego gwarancji jakości wyrobów, zwanej dalej gwarancją. Okres gwarancji udzielonej przez Wykonawcę wynosi<text:s/></text:span><text:span text:style-name="T78">……….. miesięcy</text:span><text:span text:style-name="T79"><text:s/></text:span><text:span text:style-name="T80">i nie może być krótszy niż okres gwarancji udzielanej przez Producenta wyrobów.</text:span></text:p>
        </text:list-item>
        <text:list-item>
          <text:p text:style-name="P81">Gwarancja obejmuje wszystkie wykryte w okresie eksploatacji przedmiotu umowy usterki, wady oraz uszkodzenia powstałe podczas poprawnego, zgodnego z przeznaczeniem jego użytkowania.</text:p>
        </text:list-item>
        <text:list-item>
          <text:p text:style-name="P82">Zamawiający może zgłaszać usterki, wady oraz uszkodzenia w czasie pracy Wykonawcy w formie e-maila, faksu lub listem poleconym.</text:p>
        </text:list-item>
        <text:list-item>
          <text:p text:style-name="P83">Wykonawca w okresie trwania gwarancji zapewnia serwis eksploatacyjny na warunkach i w zakresie nie<text:s/>gorszym, niż ustalony przez producenta wyrobów. Wymagany przez producenta serwis eksploatacyjny<text:s/>w okresie trwania gwarancji odbywa się na koszt Wykonawcy.</text:p>
        </text:list-item>
        <text:list-item>
          <text:p text:style-name="P84"><text:span text:style-name="T85">Wykonawca w okresie trwania gwarancji zobowiązuje się na własny koszt zapewnić serwis w formie kompleksowej naprawy wyrobów wraz z wymianą twardych wkładek, ponownego złocenia uchwytów oraz niezbędnych części i pełną obróbką powierzchni - potwierdzone dokumentami firmowymi. Wszystkie czynności podejmowane przez służby serwisowe w obszarze przedmiotu gwarancji przeprowadzane będą w warunkach fabrycznych w autoryzowanym <text:s/>punkcie serwisowym producenta, którego kompetencje zostały potwierdzone stosownym certyfikatem dla tej jednostki zgodnie z ustawą o wyrobach medycznych. Odbiór narzędzi z siedziby Zamawiającego do 5 dni roboczych od dnia zgłoszenia przez Zamawiającego, zwrot serwisowanych narzędzi do 10 dni roboczych od dnia przekazania narzędzi Wykonawcy.<text:s/></text:span></text:p>
        </text:list-item>
        <text:list-item>
          <text:p text:style-name="P86">W przypadku realizacji gwarancji producenta Wykonawca zobowiązuje się do czynnego współdziałania z Zamawiającym, w tym do przekazania na swój koszt i ryzyko kwestionowanych wyrobów do Producenta celem realizacji roszczeń Zamawiającego z tytułu gwarancji.</text:p>
        </text:list-item>
      </text:list>
      <text:p text:style-name="P87">W ramach realizacji roszczeń Zamawiającego z tytułu reklamacji Wykonawca w ciągu 14 dni od daty zgłoszenia roszczenia przez Zamawiającego naprawi lub wymieni wadliwe Wyroby na wolne od wad lub pisemnie poinformuje Zamawiającego o odmowie uznania zgłoszonej reklamacji.</text:p>
      <text:list text:style-name="LFO16" text:continue-numbering="true">
        <text:list-item>
          <text:p text:style-name="P88">Wykonawca w okresie gwarancji jakości wyrobów zapewnia Zamawiającemu:</text:p>
          <text:list text:continue-numbering="true">
            <text:list-item>
              <text:p text:style-name="P89">W przypadku naprawy trwającej dłużej, niż 14 dni – dostarczenie wyrobu zastępczego, o parametrach nie gorszych od wyrobu objętego umową.</text:p>
            </text:list-item>
            <text:list-item>
              <text:p text:style-name="P90"><text:span text:style-name="T91">W przypadku 3 - krotnej naprawy gwarancyjnej tego samego wyrobu, Wykonawca obowiązany jest wymienić je na nowe.</text:span></text:p>
            </text:list-item>
            <text:list-item>
              <text:p text:style-name="P92">Jeżeli w okresie gwarancji ujawnią się wady fizyczne wyrobu, uniemożliwiające jego poprawne użytkowanie, Wykonawca wymieni wyrób na nowy.</text:p>
            </text:list-item>
          </text:list>
        </text:list-item>
        <text:list-item>
          <text:p text:style-name="P93">Wykonawca ponosi względem Zamawiającego odpowiedzialność z tytułu rękojmi za wady fizyczne wyrobów na zasadach określonych w kodeksie cywilnym.</text:p>
        </text:list-item>
      </text:list>
      <text:p text:style-name="P94"/>
      <text:p text:style-name="P95">§ 5</text:p>
      <text:list text:style-name="LFO18" text:continue-numbering="true">
        <text:list-item>
          <text:p text:style-name="P96"><text:span text:style-name="T97">Zapłata n</text:span><text:span text:style-name="T98">ależności z tytułu wykonania przedmiotu umowy nastąpi na podstawie wystawionej faktury VAT i będzie płatna przelewem na wskazany w fakturze rachunek bankowy Wykonawcy w terminie 60 dni od daty otrzymania poprawnie wystawionej pod względem formalnym i rachunkowym faktury VAT.</text:span></text:p>
        </text:list-item>
        <text:list-item>
          <text:p text:style-name="P99"><text:span text:style-name="T100">Faktura VAT musi być wystawiona w języku polskim. Faktura VAT zostanie dostarczona do Zamawiającego najpóźniej w terminie 5 dni roboczych od dnia daty dostawy przedmiotu umowy do sekretariatu Zamawiającego lub elektronicznie w formacie pdf na adres<text:s/></text:span><text:a xlink:href="mailto:sekretariat2@szpital.zgora.pl" office:target-frame-name="_top" xlink:show="replace"><text:span text:style-name="T101">sekretariat2@szpital.zgora.pl</text:span></text:a><text:span text:style-name="T102"><text:s/>lub za<text:s/></text:span><text:soft-page-break/><text:span text:style-name="T103">pośrednictwem Platformy Elektronicznego Fakturowania (PEF). W przypadku faktury papierowej nie może być ona wypisana ręcznie ani drukowana na drukarce igłowej.</text:span></text:p>
        </text:list-item>
        <text:list-item>
          <text:p text:style-name="P104"><text:span text:style-name="T105">Podstawą do wystawienia przez Wykonawcę faktury VAT będzie zatwierdzony protokół odbioru, o którym<text:s/></text:span><text:span text:style-name="T106">mowa w § 2 ust. 4. Nazwa przedmiotu dostawy, ilość, cena jednostkowa widniejące na fakturze VAT, muszą być takie same, jak w dokumencie, stanowiącym podstawę wystawienia faktury.</text:span></text:p>
        </text:list-item>
        <text:list-item>
          <text:p text:style-name="P107">W przypadku wystawienia przez którąkolwiek ze stron dokumentów korygujących do faktury VAT, termin o którym mowa w ust. 1 liczony będzie od daty wpływu ostatniego dokumentu korygującego.</text:p>
        </text:list-item>
        <text:list-item>
          <text:p text:style-name="P108">Za datę spełnienia świadczenia pieniężnego uznaje się dzień obciążenia rachunku bankowego Zamawiającego.</text:p>
        </text:list-item>
        <text:list-item>
          <text:p text:style-name="P109">Faktury, na których będzie figurował rachunek bankowy spoza „Białej listy”, będą traktowane, jako faktury<text:s/>nieprawidłowe, niepodlegające zapłacie do czasu dokonania stosownych korekt. W przypadku, gdy pomiędzy wystawieniem faktury, a terminem płatności Wykonawca dokona zmiany rachunku 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jakichkolwiek innych roszczeń wobec Zamawiającego.</text:p>
        </text:list-item>
        <text:list-item>
          <text:p text:style-name="P110">Jeżeli w momencie zapłaty przez Zamawiającego numer rachunku bankowego wskazany przez Wykonawcę,<text:s/>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w fakturze VAT i tzw. „Białej liście” podatników VAT będą zgodne.</text:p>
        </text:list-item>
      </text:list>
      <text:p text:style-name="P111"/>
      <text:p text:style-name="P112">§ 6</text:p>
      <text:list text:style-name="LFO22" text:continue-numbering="true">
        <text:list-item>
          <text:p text:style-name="P113">Strony ustalają następujące kary umowne:</text:p>
        </text:list-item>
      </text:list>
      <text:p text:style-name="P114">Wykonawca zapłaci Zamawiającemu karę umowną w wysokości:</text:p>
      <text:list text:style-name="LFO22" text:continue-numbering="true">
        <text:list-item>
          <text:list>
            <text:list-item>
              <text:p text:style-name="P115">20 % ceny wymienionej w § 1 ust. 2 w przypadku rozwiązania lub odstąpienia przez którąkolwiek ze stron od <text:s/>umowy z przyczyn, za które odpowiada Wykonawca,</text:p>
            </text:list-item>
            <text:list-item>
              <text:p text:style-name="P116"><text:span text:style-name="T117">2 % ceny wymienionej w § 1 ust. 2 za każdy rozpoczęty dzień zwłoki w dostawie przedmiotu umowy,</text:span></text:p>
            </text:list-item>
            <text:list-item>
              <text:p text:style-name="P118">1 % wartości faktury w przypadku nieprawidłowego jej wystawienia,</text:p>
            </text:list-item>
            <text:list-item>
              <text:p text:style-name="P119"><text:span text:style-name="T120">0,5 % wartości faktury za każdy rozpoczęty dzień zwłoki w jej dostarczeniu</text:span><text:span text:style-name="T121"><text:s/></text:span><text:span text:style-name="T122">zgodnie z § 5 ust. 2.</text:span></text:p>
            </text:list-item>
            <text:list-item>
              <text:p text:style-name="P123"><text:span text:style-name="T124">2% ceny wymienionej w<text:s/></text:span><text:span text:style-name="T125">§ 1 ust. 2 za zwłokę w wykonaniu roszczeń wynikających z udzielonej gwarancji albo z tytułu rękojmi.</text:span></text:p>
            </text:list-item>
            <text:list-item>
              <text:p text:style-name="P126"><text:span text:style-name="T127">50 złotych za każdy dzień zwłoki w przypadku nie wywiązania się z terminów odbioru i/lub zwrotu serwisowanych narzędzi, określonych w<text:s/></text:span><text:span text:style-name="T128">§ 4 ust. 5.</text:span></text:p>
            </text:list-item>
          </text:list>
        </text:list-item>
        <text:list-item>
          <text:p text:style-name="P129"><text:span text:style-name="T130">Zamawiający jest uprawniony do sumowania kar umownych, o których mowa w ust. 1. Strony określają łączną maksymalną wysokość kar umownych, które mogą dochodzić na 35 % wartości przedmiotu umowy, określonej w § 1 ust. 2.</text:span></text:p>
        </text:list-item>
        <text:list-item>
          <text:p text:style-name="P131"><text:span text:style-name="T132">Koszt korespondencji w sprawie kar umownych naliczonych z przyczyn leżących</text:span><text:span text:style-name="T133"><text:s/></text:span><text:span text:style-name="T134">po stronie Wykonawcy obciąża Wykonawcę.</text:span></text:p>
        </text:list-item>
        <text:list-item>
          <text:p text:style-name="P135"><text:span text:style-name="T136">Każda ze Stron ma prawo do odszkodowania uzupełniającego, przenoszącego wysokość kar umownych do wysokości rzeczywiście poniesionej szkody.</text:span></text:p>
        </text:list-item>
      </text:list>
      <text:p text:style-name="P137"/>
      <text:p text:style-name="P138">§ 7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Wykonawca, bez uprzedniej pisemnej zgody Zamawiającego nie może w jakiejkolwiek formie przewidzianej obowiązującym prawem zmienić wierzyciela Zamawiającego, zbyć na osoby trzecie ani ustanowić zabezpieczeń na wierzytelności wynikających z niniejszej umowy. Powyższe zastrzeżenie do spraw związanych z realizacją umowy dotyczy również ustanowienia przez Wykonawcę zarządu wierzytelnością, upoważnienia do administrowania wierzytelnością oraz zawierania umów w zakresie zarządzania płynnością.</text:p>
                    </text:list-item>
                    <text:list-item>
                      <text:p text:style-name="P140">Czynności dokonane niezgodnie z ust. 1 będą uznane za nieważne i mogą stanowić podstawę dla Zamawiającego do odstąpienia od umowy ze skutkiem natychmiastowym z winy Wykonawcy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1">§<text:s/>8</text:p>
      <text:p text:style-name="P142">Zmiana warunków umowy wymaga formy pisemnej pod rygorem nieważności i będzie dopuszczona w granicach unormowania ustawy Prawo zamówień publicznych w formie dwustronnie podpisanego aneksu do umowy.</text:p>
      <text:p text:style-name="P143">§ 9</text:p>
      <text:list text:style-name="LFO27" text:continue-numbering="true">
        <text:list-item>
          <text:p text:style-name="P144"><text:span text:style-name="T145">W sprawach nieuregulowanych Umową stosuje się przepisy Prawo zamówień publicznych a w zakresie przez nią nieuregulowanym przepisy Kodeksu cywilnego oraz ustawy z dnia 8 marca 2013 r.<text:s/></text:span><text:span text:style-name="T146">. o przeciwdziałaniu nadmiernym opóźnieniom w transakcjach handlowych.</text:span></text:p>
        </text:list-item>
        <text:list-item>
          <text:p text:style-name="P147">Szpital Uniwersytecki im. Karola Marcinkowskiego w Zielonej Górze spółka z ograniczoną odpowiedzialnością, oświadcza że posiada status dużego przedsiębiorcy.</text:p>
        </text:list-item>
      </text:list>
      <text:p text:style-name="P148"/>
      <text:p text:style-name="P149">§ 10</text:p>
      <text:p text:style-name="P150">Spory wynikłe w realizacji niniejszej umowy Strony poddają pod rozstrzygnięcie sądu powszechnego właściwego miejscowo dla Zamawiającego.</text:p>
      <text:p text:style-name="P151"/>
      <text:p text:style-name="P152">§ 11</text:p>
      <text:p text:style-name="P153">Umowa spisana została w dwóch jednobrzmiących egzemplarzach, po jednym dla każdej ze stron.</text:p>
      <text:p text:style-name="P154"/>
      <text:p text:style-name="P155"/>
      <text:p text:style-name="P156"><text:span text:style-name="T157"><text:s text:c="23"/></text:span><text:span text:style-name="T158"><text:s/></text:span><text:span text:style-name="T159">ZAMAWIAJĄCY</text:span><text:span text:style-name="T160"><text:tab/></text:span><text:span text:style-name="T161"><text:tab/></text:span><text:span text:style-name="T162"><text:tab/></text:span><text:span text:style-name="T163"><text:tab/><text:s text:c="32"/>WYKONAWCA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W- 57/NZ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style:font-weight-complex="bold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ahoma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size="12pt" style:font-size-asian="12pt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alibri" style:font-name-complex="Calibri" fo:font-size="11pt" style:font-size-asian="11pt" style:font-size-complex="11pt"/>
    </style:style>
    <style:style style:name="WW_CharLFO14LVL1" style:family="text">
      <style:text-properties style:font-name="Calibri" style:font-name-complex="Calibri"/>
    </style:style>
    <style:style style:name="WW_CharLFO14LVL2" style:family="text">
      <style:text-properties style:font-name="Calibri" style:font-name-complex="Calibri"/>
    </style:style>
    <style:style style:name="WW_CharLFO16LVL1" style:family="text">
      <style:text-properties style:font-name="Calibri" style:font-name-complex="Calibri" fo:font-size="11pt" style:font-size-asian="11pt" style:font-size-complex="11pt"/>
    </style:style>
    <style:style style:name="WW_CharLFO16LVL2" style:family="text">
      <style:text-properties style:font-name="Calibri" style:font-name-complex="Calibri" fo:font-size="11pt" style:font-size-asian="11pt" style:font-size-complex="11pt"/>
    </style: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style style:name="WW_CharLFO18LVL1" style:family="text">
      <style:text-properties style:font-name="Calibri" style:font-name-complex="Calibri" fo:font-size="11pt" style:font-size-asian="11pt" style:font-size-complex="11pt"/>
    </style:style>
    <style:style style:name="WW_CharLFO18LVL2" style:family="text">
      <style:text-properties style:font-name="Calibri" style:font-name-complex="Calibri" fo:font-size="11pt" style:font-size-asian="11pt" style:font-size-complex="11pt"/>
    </style:style>
    <style:style style:name="WW_CharLFO19LVL1" style:family="text">
      <style:text-properties style:font-name="Calibri" style:font-name-complex="Calibri" fo:font-size="11pt" style:font-size-asian="11pt" style:font-size-complex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style style:name="WW_CharLFO21LVL1" style:family="text">
      <style:text-properties style:font-name="Calibri" style:font-name-complex="Calibri" fo:font-size="11pt" style:font-size-asian="11pt" style:font-size-complex="11pt"/>
    </style:style>
    <style:style style:name="WW_CharLFO21LVL2" style:family="text">
      <style:text-properties style:font-name="Calibri" style:font-name-complex="Calibri" fo:font-size="11pt" style:font-size-asian="11pt" style:font-size-complex="11pt"/>
    </style: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3LVL1" style:family="text">
      <style:text-properties style:font-name="Calibri" style:font-name-complex="Calibri" fo:font-size="11pt" style:font-size-asian="11pt" style:font-size-complex="11pt"/>
    </style:style>
    <style:style style:name="WW_CharLFO23LVL2" style:family="text">
      <style:text-properties style:font-name="Calibri" style:font-name-complex="Calibri" fo:font-size="11pt" style:font-size-asian="11pt" style:font-size-complex="11pt"/>
    </style:style>
    <style:style style:name="WW_CharLFO24LVL1" style:family="text">
      <style:text-properties style:font-name="Calibri" style:font-name-complex="Calibri" fo:font-size="11pt" style:font-size-asian="11pt" style:font-size-complex="11pt"/>
    </style:style>
    <style:style style:name="WW_CharLFO24LVL2" style:family="text">
      <style:text-properties style:font-name="Calibri" style:font-name-complex="Calibri" fo:font-size="11pt" style:font-size-asian="11pt" style:font-size-complex="11pt"/>
    </style:style>
    <style:style style:name="WW_CharLFO25LVL1" style:family="text">
      <style:text-properties style:font-name="Calibri" style:font-name-complex="Calibri" fo:font-size="11pt" style:font-size-asian="11pt" style:font-size-complex="11pt"/>
    </style:style>
    <style:style style:name="WW_CharLFO25LVL2" style:family="text">
      <style:text-properties style:font-name="Calibri" style:font-name-complex="Calibri" fo:font-size="11pt" style:font-size-asian="11pt" style:font-size-complex="11pt"/>
    </style:style>
    <style:style style:name="WW_CharLFO26LVL1" style:family="text">
      <style:text-properties style:font-name="Calibri" style:font-name-complex="Calibri" fo:font-size="11pt" style:font-size-asian="11pt" style:font-size-complex="11pt"/>
    </style:style>
    <style:style style:name="WW_CharLFO26LVL2" style:family="text">
      <style:text-properties style:font-name="Calibri" style:font-name-complex="Calibri" fo:font-size="11pt" style:font-size-asian="11pt" style:font-size-complex="11pt"/>
    </style:style>
    <style:style style:name="WW_CharLFO27LVL1" style:family="text">
      <style:text-properties style:font-name="Calibri" style:font-name-complex="Calibri" fo:font-size="11pt" style:font-size-asian="11pt" style:font-size-complex="11pt"/>
    </style:style>
    <style:style style:name="WW_CharLFO2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16in"/>
      </style:footer-style>
    </style:page-layout>
    <style:style style:name="P2" style:parent-style-name="Nagłówek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0pt"/>
    </style:style>
  </office:automatic-styles>
  <office:master-styles>
    <style:master-page style:name="MP0" style:page-layout-name="PL0">
      <style:header>
        <text:p text:style-name="P2"><text:tab/><text:span text:style-name="T3">Załącznik nr 5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3-06-06T12:12:00Z</meta:creation-date>
    <dc:date>2023-10-19T07:12:00Z</dc:date>
    <meta:print-date>2023-10-17T08:02:00Z</meta:print-date>
    <meta:template xlink:href="Normal" xlink:type="simple"/>
    <meta:editing-cycles>23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25" meta:character-count="11359" meta:row-count="81" meta:non-whitespace-character-count="9756"/>
  </office:meta>
</office:document-meta>
</file>