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5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7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18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italic" fo:font-weight="normal" fo:background-color="#ffffff" style:font-name-asian="SimSun" style:font-size-asian="12pt" style:language-asian="zh" style:country-asian="CN" style:font-style-asian="italic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6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8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Heading_20_2">
      <style:paragraph-properties fo:text-align="justify" style:justify-single-word="false"/>
    </style:style>
    <style:style style:name="P31" style:family="paragraph" style:parent-style-name="Heading_20_2">
      <style:paragraph-properties fo:text-align="start" style:justify-single-word="false"/>
    </style:style>
    <style:style style:name="P32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4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53cd23" style:font-size-asian="12pt" style:font-weight-asian="bold" style:font-name-complex="Arial2" style:font-size-complex="12pt"/>
    </style:style>
    <style:style style:name="P35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507c7b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size-complex="12pt"/>
    </style:style>
    <style:style style:name="T17" style:family="text">
      <style:text-properties style:font-name="Times New Roman" officeooo:rsid="00402344" style:font-name-complex="Times New Roman" style:font-size-complex="12pt"/>
    </style:style>
    <style:style style:name="T18" style:family="text">
      <style:text-properties style:font-name="Times New Roman" officeooo:rsid="0045886b" style:font-name-complex="Times New Roman" style:font-size-complex="12pt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tyle="italic" style:font-style-asian="italic" style:font-name-complex="Times New Roman"/>
    </style:style>
    <style:style style:name="T21" style:family="text">
      <style:text-properties fo:text-transform="uppercase" style:font-size-complex="12pt"/>
    </style:style>
    <style:style style:name="T22" style:family="text">
      <style:text-properties style:text-position="super 58%" style:font-name="Times New Roman" style:font-name-complex="Times New Roman" style:font-size-complex="12pt"/>
    </style:style>
    <style:style style:name="T23" style:family="text">
      <style:text-properties style:text-position="super 58%" style:font-name="Times New Roman" fo:font-style="italic" style:font-style-asian="italic" style:font-name-complex="Times New Roman"/>
    </style:style>
    <style:style style:name="T24" style:family="text">
      <style:text-properties officeooo:rsid="00236464"/>
    </style:style>
    <style:style style:name="T25" style:family="text">
      <style:text-properties officeooo:rsid="0205ef1c"/>
    </style:style>
    <style:style style:name="T26" style:family="text">
      <style:text-properties officeooo:rsid="0035dc24"/>
    </style:style>
    <style:style style:name="T27" style:family="text">
      <style:text-properties officeooo:rsid="00481c86"/>
    </style:style>
    <style:style style:name="T28" style:family="text">
      <style:text-properties fo:letter-spacing="-0.004cm" officeooo:rsid="0205ef1c"/>
    </style:style>
    <style:style style:name="T29" style:family="text">
      <style:text-properties fo:letter-spacing="-0.004cm" officeooo:rsid="00e2533f"/>
    </style:style>
    <style:style style:name="T30" style:family="text">
      <style:text-properties fo:letter-spacing="-0.004cm" officeooo:rsid="004e7d53"/>
    </style:style>
    <style:style style:name="T31" style:family="text">
      <style:text-properties officeooo:rsid="004cf693"/>
    </style:style>
    <style:style style:name="T32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52f4f9"/>
    </style:style>
    <style:style style:name="T34" style:family="text">
      <style:text-properties fo:font-style="italic" officeooo:rsid="0052f4f9" style:font-style-asian="italic" style:font-style-complex="italic"/>
    </style:style>
    <style:style style:name="T35" style:family="text">
      <style:text-properties fo:color="#000000" fo:font-weight="bold" officeooo:rsid="00515c69" style:font-weight-asian="bold" style:font-weight-complex="bold"/>
    </style:style>
    <style:style style:name="T36" style:family="text">
      <style:text-properties fo:color="#000000" fo:font-weight="bold" officeooo:rsid="0052f4f9" style:font-weight-asian="bold" style:font-weight-complex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9">Załącznik Nr 1 do SWZ</text:h>
      <text:p text:style-name="P27"/>
      <text:p text:style-name="P21"/>
      <text:h text:style-name="P32" text:outline-level="4">FORMULARZ OFERTOWY</text:h>
      <text:h text:style-name="P30" text:outline-level="2"><text:span text:style-name="T1">Dane dotyczące Wykonawcy: </text:span><text:span text:style-name="T13">** </text:span><text:span text:style-name="T14">Poniższe dane podaję dobrowolnie, w celu usprawnienia kontaktu z SP ZOZ Wojewódzkim Szpitalem Specjalistycznym Nr 4 w Bytomiu w zakresie prowadzonego postępowania. </text:span></text:h>
      <text:p text:style-name="P11"/>
      <text:p text:style-name="P2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29"/>
      <text:p text:style-name="P12">Nazwa: ...................................................................................................................................…..</text:p>
      <text:p text:style-name="P12">Siedziba:.................................................…, kod......................…, ul............................................</text:p>
      <text:p text:style-name="P12">Województwo:.........................................................................................................................…..</text:p>
      <text:p text:style-name="P12"><text:span text:style-name="T27">T</text:span>elefon: ……………………………….</text:p>
      <text:p text:style-name="P13"><text:span text:style-name="T27">F</text:span>a<text:span text:style-name="T27">x</text:span>: ............................................……...</text:p>
      <text:p text:style-name="P14">http:// ..................................................... e-mail: .......................................................................</text:p>
      <text:p text:style-name="P14">NIP: ................................................…….., REGON.............................................................…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8"/>
      <text:h text:style-name="P31" text:outline-level="2"><text:span text:style-name="T21">Z</text:span><text:span text:style-name="T1">obowiązania Wykonawcy:</text:span></text:h>
      <text:p text:style-name="P6"><text:span text:style-name="T2">W odpowiedzi <text:s/>na <text:s/></text:span><text:span text:style-name="T3">ogłoszone <text:s/>postępowanie o udzielenie zamówienia publicznego pn. </text:span></text:p>
      <text:p text:style-name="P34"><text:span text:style-name="T25">Usługa transportu </text:span><text:span text:style-name="T28">sanitarnego </text:span><text:span text:style-name="T29">pacjentów dializowanych <text:s/></text:span></text:p>
      <text:p text:style-name="P34"><text:span text:style-name="T30">z dysfunkcją narządów ruchu</text:span></text:p>
      <text:p text:style-name="P10"><text:span text:style-name="T4">(DZP - </text:span><text:span text:style-name="T7">22</text:span><text:span text:style-name="T4">/20</text:span><text:span text:style-name="T5">2</text:span><text:span text:style-name="T6">1</text:span><text:span text:style-name="T4">)</text:span></text:p>
      <text:p text:style-name="P15"/>
      <text:p text:style-name="P15">Składamy ofertę i oświadczamy, że:</text:p>
      <text:p text:style-name="P17"/>
      <text:p text:style-name="P17"/>
      <text:list xml:id="list662352196" text:style-name="L1">
        <text:list-item>
          <text:list>
            <text:list-item>
              <text:list>
                <text:list-item>
                  <text:p text:style-name="P36">Zamówienie zrealizujemy w terminach i na zasadach określonych <text:span text:style-name="T31">w </text:span>Specyfikacji Warunków Zamówienia.</text:p>
                </text:list-item>
                <text:list-item>
                  <text:p text:style-name="P36">Zapoznaliśmy się ze Specyfikacją Warunków Zamówienia i nie wnosimy do niej zastrzeżeń oraz zdobyliśmy konieczne informacje potrzebne do właściwego przygotowania oferty oraz wykonania zamówienia. <text:span text:style-name="T35">Równocześnie oświadczamy, </text:span><text:span text:style-name="T36">że czas </text:span><text:soft-page-break/><text:span text:style-name="T36">oczekiwania pacjenta na transport po wykonaniu dializy wynosi do: ….. min.</text:span><text:span text:style-name="T33"> (**</text:span><text:span text:style-name="T34">należy wskazać: do 30 min., do 20 min. lub do 10 min.</text:span><text:span text:style-name="T33">)</text:span></text:p>
                </text:list-item>
                <text:list-item>
                  <text:p text:style-name="P36">Uważamy się za związanych niniejszą ofertą na czas wskazany <text:line-break/>w Specyfikacji Warunków Zamówienia.</text:p>
                </text:list-item>
                <text:list-item>
                  <text:p text:style-name="P37">Akceptujemy <text:span text:style-name="T24">projektowane postanowienia umowne </text:span><text:span text:style-name="T31">(ppu)</text:span> i zobowiązujemy się w przypadku wybrania naszej oferty, do zawarcia umowy w terminie wyznaczonym przez Zamawiającego.</text:p>
                </text:list-item>
                <text:list-item>
                  <text:p text:style-name="P38"><text:span text:style-name="T15">Zrealizujemy całość zadania samodzielnie </text:span><text:span text:style-name="T19">*</text:span></text:p>
                </text:list-item>
              </text:list>
            </text:list-item>
          </text:list>
        </text:list-item>
      </text:list>
      <text:p text:style-name="P7"><text:span text:style-name="T9">5</text:span><text:span text:style-name="T8">. 1. </text:span><text:span text:style-name="T10">Niżej podaną część / zakres zamówienia wykonywać będą w naszym imieniu </text:span><text:span text:style-name="T32">wskazani poniżej </text:span><text:span text:style-name="T10">podwykonawcy</text:span><text:span text:style-name="T8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Część/zakres zamówienia</text:p>
          </table:table-cell>
          <table:table-cell table:style-name="Tabela1.C1" office:value-type="string">
            <text:p text:style-name="P9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0"/>
      <text:list xml:id="list100723417386250" text:continue-numbering="true" text:style-name="L1">
        <text:list-item>
          <text:list>
            <text:list-item>
              <text:list>
                <text:list-header>
                  <text:p text:style-name="P39"><text:span text:style-name="T18">6</text:span><text:span text:style-name="T17">. </text:span><text:span text:style-name="T16">Wypełniliśmy obowiązki informacyjne przewidziane w art. 13 lub art. 14 RODO</text:span><text:span text:style-name="T22">1</text:span><text:span text:style-name="T16"> wobec osób fizycznych, od których dane osobowe bezpośrednio lub pośrednio pozyskaliśmy w celu ubiegania się o udzielenie zamówienia publicznego w przedmiotowym postępowaniu</text:span><text:span text:style-name="T22">2</text:span><text:span text:style-name="T16">. </text:span></text:p>
                </text:list-header>
              </text:list>
            </text:list-item>
          </text:list>
        </text:list-item>
      </text:list>
      <text:p text:style-name="P26"><text:span text:style-name="T23"><text:tab/>1 </text:span><text:span text:style-name="T2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6"><text:span text:style-name="T23"><text:tab/>2 </text:span><text:span text:style-name="T2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19">* niepotrzebne skreślić</text:p>
      <text:p text:style-name="P18">** uzupełnić</text:p>
      <text:p text:style-name="P28"/>
      <text:p text:style-name="P16">Załączniki:</text:p>
      <text:list xml:id="list481755826" text:style-name="WW8Num13">
        <text:list-item>
          <text:p text:style-name="P35">………………………….......................................….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..</text:p>
        </text:list-item>
        <text:list-item>
          <text:p text:style-name="P35">…………………………………………………………</text:p>
        </text:list-item>
      </text:list>
      <text:p text:style-name="P25"><text:span text:style-name="T12">U</text:span><text:span text:style-name="T11">WAGA!:</text:span></text:p>
      <text:p text:style-name="P23">Wykonawca składający ofertę zobowiązany jest do prawidłowego wypełnienia pkt <text:span text:style-name="T26">5</text:span>. </text:p>
      <text:p text:style-name="P24">Jeżeli Wykonawca nie wypełni niniejszego Załącznika w zakresie pkt <text:span text:style-name="T26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08-25T10:07:21.643000000</dc:date>
    <meta:editing-cycles>49</meta:editing-cycles>
    <meta:editing-duration>PT3H22M5S</meta:editing-duration>
    <meta:generator>LibreOffice/6.4.1.2$Windows_X86_64 LibreOffice_project/4d224e95b98b138af42a64d84056446d09082932</meta:generator>
    <meta:print-date>2021-03-18T12:22:55.470000000</meta:print-date>
    <meta:document-statistic meta:table-count="1" meta:image-count="0" meta:object-count="0" meta:page-count="2" meta:paragraph-count="45" meta:word-count="430" meta:character-count="4009" meta:non-whitespace-character-count="3614"/>
  </office:meta>
</office:document-meta>
</file>