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015fa"/>
    </style:style>
    <style:style style:name="P2" style:family="paragraph" style:parent-style-name="Standard">
      <style:text-properties fo:font-weight="bold" officeooo:paragraph-rsid="001015fa" style:font-weight-asian="bold" style:font-weight-complex="bold"/>
    </style:style>
    <style:style style:name="P3" style:family="paragraph" style:parent-style-name="Standard">
      <style:text-properties fo:font-size="10.5pt" officeooo:paragraph-rsid="001015fa" style:font-size-asian="10.5pt" style:font-size-complex="10.5pt"/>
    </style:style>
    <style:style style:name="P4" style:family="paragraph" style:parent-style-name="Standard">
      <style:paragraph-properties fo:text-align="end" style:justify-single-word="false"/>
      <style:text-properties officeooo:paragraph-rsid="001015fa"/>
    </style:style>
    <style:style style:name="P5" style:family="paragraph" style:parent-style-name="Standard">
      <style:text-properties style:text-underline-style="solid" style:text-underline-width="auto" style:text-underline-color="font-color" officeooo:paragraph-rsid="001015fa"/>
    </style:style>
    <style:style style:name="P6" style:family="paragraph" style:parent-style-name="Standard">
      <style:text-properties officeooo:paragraph-rsid="0011a15e"/>
    </style:style>
    <style:style style:name="T1" style:family="text">
      <style:text-properties fo:font-weight="bold" officeooo:rsid="0010e387" style:font-weight-asian="bold" style:font-weight-complex="bold"/>
    </style:style>
    <style:style style:name="T2" style:family="text">
      <style:text-properties fo:font-weight="bold" officeooo:rsid="0012854a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11a15e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officeooo:rsid="001015fa"/>
    </style:style>
    <style:style style:name="T7" style:family="text">
      <style:text-properties officeooo:rsid="00107ba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5">OŚWIADCZENIE WYKONAWCÓW WSPÓLNIE UBIEGAJĄCYCH SIĘ O UDZIELENIE ZAMÓWIENIA, SKŁADANE NA PODSTAWIE ART. 117 UST. 4 USTAWY Z DNIA 11 WRZEŚNIA 2019 R. – PRAWO ZAMÓWIEŃ PUBLICZNYCH (Dz.U. z 2021 r. poz. 1129), DOTYCZĄCE ROBÓT BUDOWLANYCH, DOSTAW LUB USŁUG, KTÓRE WYKONAJĄ POSZCZEGÓLNI WYKONAWCY</text:span> </text:p>
      <text:p text:style-name="P1"/>
      <text:p text:style-name="P3">„Zgodnie z art. 117 ust. 3, Dz. U. z 2021 r. poz. 1129 t.j. - Ustawa z dnia 11 września 2019 r. - Prawo zamówień publicznych, w odniesieniu do warunków dotyczących wykształcenia, kwalifikacji zawodowych lub doświadczenia, wykonawcy wspólnie ubiegający się o udzielenie zamówienia mogą polegać na zdolnościach tych z wykonawców, którzy wykonają roboty budowlane lub usługi, do realizacji których te zdolności są wymagane. W takim przypadku wykonawcy wspólnie ubiegający się o udzielenie zamówienia dołączają do oferty oświadczenie, o którym mowa w art. 117 ust. 4 ustawy, z którego wynika, które roboty budowlane, dostawy lub usługi wykonają poszczególni <text:span text:style-name="T7">W</text:span>ykonawcy” <text:s/></text:p>
      <text:p text:style-name="P1"/>
      <text:p text:style-name="P1"><text:span text:style-name="T3">Nazwa i adres Wykonawców wspólnie ubiegających się o udzielenie zamówienia:</text:span> 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/>
      <text:p text:style-name="P6"><text:s/><text:span text:style-name="T3">Oświadczam/y w imieniu </text:span><text:span text:style-name="T4">W</text:span><text:span text:style-name="T3">ykonawców wspólnie ubiegających się o udzielenie zamówienia, że poszczególni </text:span><text:span text:style-name="T4">W</text:span><text:span text:style-name="T3">ykonawcy będą wykonywać usługi jak w wykazie poniżej:</text:span> </text:p>
      <text:p text:style-name="P6"/>
      <text:p text:style-name="P6">*Wykonawca…………………………………………………………………………………………(nazwa i adres Wykonawcy) </text:p>
      <text:p text:style-name="P6"/>
      <text:p text:style-name="P6">zrealizuje następujące roboty budowlane, dostawy lub usługi: 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><text:s text:c="2"/>*Wykonawca………………………………………………………………………………………….</text:p>
      <text:p text:style-name="P6">(nazwa i adres Wykonawcy)</text:p>
      <text:p text:style-name="P6"/>
      <text:p text:style-name="P1"><text:s/>zrealizuje następujące roboty budowlane, dostawy lub usługi: …………………………………………………………………………………………………………………………………………………………………………………………………………………... ………………………………………………………………………………………………………… *Wykonawca………………………………………………………………………………………….(nazwa i adres Wykonawcy) </text:p>
      <text:p text:style-name="P1"/>
      <text:p text:style-name="P1">zrealizuje następujące roboty budowlane, dostawy lub usługi: …………………………………………………………………………………………………………………………………………………………………………………………………………………… </text:p>
      <text:p text:style-name="P1"><text:span text:style-name="T6">*</text:span> należy wypełnić tylko w sytuacji, gdy zachodzą okoliczności, o których mowa w art. 117 ust. 3 ustawy, tyle razy ile to konieczne</text:p>
      <text:p text:style-name="P1"/>
      <text:p text:style-name="P5">Oświadczam/y, że wszystkie informacje podane w niniejszym oświadczeniu są aktualne i zgodne z prawdą oraz zostały przedstawione z pełną świadomością konsekwencji wprowadzenia Zamawiającego w błąd przy przedstawianiu informacji.</text:p>
      <text:p text:style-name="P5"/>
      <text:p text:style-name="P5"/>
      <text:p text:style-name="P1"/>
      <text:p text:style-name="P4"><text:s/>Data i miejsce Podpisy Wykonawców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officeooo:rsid="0010e387" style:font-weight-asian="bold" style:font-weight-complex="bold"/>
    </style:style>
    <style:style style:name="MT2" style:family="text">
      <style:text-properties fo:font-weight="bold" officeooo:rsid="0012854a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tab/><text:span text:style-name="MT1">Załącznik nr </text:span><text:span text:style-name="MT2">5</text:span><text:span text:style-name="MT1"> do SWZ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1T12:14:41.978000000</meta:creation-date>
    <dc:date>2023-03-21T12:31:56.710000000</dc:date>
    <meta:editing-duration>PT14M3S</meta:editing-duration>
    <meta:editing-cycles>5</meta:editing-cycles>
    <meta:generator>LibreOffice/6.2.5.2$Windows_x86 LibreOffice_project/1ec314fa52f458adc18c4f025c545a4e8b22c159</meta:generator>
    <meta:document-statistic meta:table-count="0" meta:image-count="0" meta:object-count="0" meta:page-count="1" meta:paragraph-count="14" meta:word-count="269" meta:character-count="2366" meta:non-whitespace-character-count="2095"/>
  </office:meta>
</office:document-meta>
</file>