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1cm" fo:margin-left="-0.171cm" fo:margin-right="-0.178cm" table:align="margins" style:writing-mode="lr-tb"/>
    </style:style>
    <style:style style:name="Tabela1.A" style:family="table-column">
      <style:table-column-properties style:column-width="6.456cm" style:rel-column-width="25874*"/>
    </style:style>
    <style:style style:name="Tabela1.B" style:family="table-column">
      <style:table-column-properties style:column-width="9.895cm" style:rel-column-width="396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name-asian="ArialMT" style:font-size-asian="11pt" style:font-name-complex="Arial" style:font-size-complex="11pt"/>
    </style:style>
    <style:style style:name="P15" style:family="paragraph" style:parent-style-name="Standard">
      <style:text-properties style:font-name="Arial" fo:font-size="5pt" style:font-size-asian="5pt" style:font-name-complex="Arial" style:font-size-complex="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5pt" fo:font-style="italic" style:font-size-asian="5pt" style:font-style-asian="italic" style:font-name-complex="Arial" style:font-size-complex="5pt"/>
    </style:style>
    <style:style style:name="P17" style:family="paragraph" style:parent-style-name="Standard">
      <style:text-properties style:font-name="Arial" fo:font-size="5pt" style:font-name-asian="ArialMT" style:font-size-asian="5pt" style:font-name-complex="Arial" style:font-size-complex="5pt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4pt" fo:font-weight="bold" style:font-name-asian="ArialMT" style:font-size-asian="4pt" style:font-weight-asian="bold" style:font-name-complex="Arial" style:font-size-complex="4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text-autospace="non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30" style:family="paragraph" style:parent-style-name="Standard">
      <style:paragraph-properties style:text-autospace="none" style:snap-to-layout-gri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31" style:family="paragraph" style:parent-style-name="Standard">
      <style:paragraph-properties fo:line-height="115%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5pt" fo:font-weight="bold" style:font-name-asian="ArialMT" style:font-size-asian="5pt" style:font-weight-asian="bold" style:font-name-complex="Arial" style:font-size-complex="5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name-asian="ArialMT" style:font-weight-asian="bold" style:font-weight-complex="bold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style:text-autospace="none" style:snap-to-layout-grid="false"/>
    </style:style>
    <style:style style:name="P40" style:family="paragraph" style:parent-style-name="Standard">
      <style:paragraph-properties style:text-autospace="none"/>
      <style:text-properties fo:color="#333333" style:font-name="Arial" fo:font-size="10pt" fo:font-style="italic" fo:font-weight="bold" style:font-name-asian="ArialMT" style:font-size-asian="10pt" style:font-style-asian="italic" style:font-weight-asian="bold" style:font-name-complex="Arial" style:font-size-complex="10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4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P44" style:family="paragraph" style:parent-style-name="Akapit_20_z_20_listą">
      <style:paragraph-properties fo:margin-left="3.747cm" fo:margin-right="0cm" fo:text-indent="0cm" style:auto-text-indent="false" style:text-autospace="none"/>
    </style:style>
    <style:style style:name="P45" style:family="paragraph" style:parent-style-name="Bez_20_odstępów">
      <style:paragraph-properties fo:text-align="justify" style:justify-single-word="false"/>
    </style:style>
    <style:style style:name="P46" style:family="paragraph" style:parent-style-name="Bez_20_odstępów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Bez_20_odstępów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Bez_20_odstępów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cm" fo:text-align="end" style:justify-single-word="false" fo:orphans="0" fo:widows="0"/>
      <style:text-properties fo:color="#000000" style:font-name="Arial" fo:font-size="11pt" fo:language="zxx" fo:country="none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50" style:family="paragraph" style:parent-style-name="Standard" style:master-page-name="Standard">
      <style:paragraph-properties fo:margin-top="0cm" fo:margin-bottom="0cm" fo:orphans="0" fo:widows="0" style:page-number="auto"/>
      <style:text-properties fo:color="#000000" style:font-name="Arial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style:font-name-asian="ArialMT" style:font-size-asian="11pt" style:font-name-complex="Arial" style:font-size-complex="11pt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2" style:family="text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style="italic" fo:font-weight="bold" style:font-name-asian="ArialMT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fo:color="#000000" style:text-position="super 58%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fo:font-weight="bold" style:font-name-asian="ArialMT" style:font-weight-asian="bold" style:font-weight-complex="bold"/>
    </style:style>
    <style:style style:name="T18" style:family="text">
      <style:text-properties fo:color="#000000" fo:font-weight="bold" style:font-weight-asian="bold" style:font-name-complex="Arial" style:font-weight-complex="bold"/>
    </style:style>
    <style:style style:name="T19" style:family="text">
      <style:text-properties fo:color="#000000" style:font-name-complex="Arial"/>
    </style:style>
    <style:style style:name="T20" style:family="text">
      <style:text-properties style:text-position="super 58%" style:font-name="Arial" fo:font-size="10pt" style:font-size-asian="10pt" style:font-name-complex="Arial" style:font-size-complex="10pt"/>
    </style:style>
    <style:style style:name="T21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22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333333" style:font-name="Arial" fo:font-size="10pt" fo:font-style="italic" style:font-name-asian="ArialMT" style:font-size-asian="10pt" style:font-style-asian="italic" style:font-name-complex="Arial" style:font-size-complex="10pt"/>
    </style:style>
    <style:style style:name="T24" style:family="text">
      <style:text-properties fo:color="#333333" style:font-name="Arial" fo:font-size="10pt" fo:font-style="italic" fo:font-weight="bold" style:font-name-asian="ArialMT" style:font-size-asian="10pt" style:font-style-asian="italic" style:font-weight-asian="bold" style:font-name-complex="Arial" style:font-size-complex="10pt"/>
    </style:style>
    <style:style style:name="T25" style:family="text">
      <style:text-properties fo:language="zxx" fo:country="none"/>
    </style:style>
    <style:style style:name="T26" style:family="text">
      <style:text-properties fo:font-size="9pt" fo:language="zxx" fo:country="none" style:font-size-asian="9pt" style:font-size-complex="9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anguage="zxx" fo:country="none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nak sprawy<text:span text:style-name="T27"> </text:span><text:span text:style-name="T28">IZ.261-2-0043/20</text:span></text:p>
      <text:p text:style-name="P49">Załącznik nr 1 do Zaproszenia </text:p>
      <text:p text:style-name="P2"/>
      <text:p text:style-name="P2"/>
      <text:p text:style-name="P2"/>
      <text:p text:style-name="P2"/>
      <text:p text:style-name="P2"/>
      <text:p text:style-name="P2">----------------------------------------</text:p>
      <text:p text:style-name="P2">pieczęć firmowa Wykonawcy/Wykonawców</text:p>
      <text:p text:style-name="P2"/>
      <text:p text:style-name="P2"/>
      <text:p text:style-name="P1"/>
      <text:p text:style-name="P5">FORMULARZ OFERTOWY</text:p>
      <text:p text:style-name="P2"/>
      <text:p text:style-name="P22"><text:span text:style-name="T12">Dane <text:s/>Wykonawcy/</text:span><text:span text:style-name="T16">1</text:span><text:span text:style-name="T2"> </text:span><text:span text:style-name="T3">Wykonawców w przypadku oferty wspólnej /</text:span><text:span text:style-name="T16">1</text:span></text:p>
      <text:p text:style-name="P26"/>
      <text:p text:style-name="P22"><text:span text:style-name="T12">Pełna nazwa Wykonawcy/Wykonawców</text:span><text:span text:style-name="T16">1</text:span><text:span text:style-name="T12">: </text:span></text:p>
      <text:p text:style-name="P27">...........................................................................................................................................................</text:p>
      <text:p text:style-name="P22"><text:span text:style-name="T12">Adres/Adresy</text:span><text:span text:style-name="T16">1</text:span><text:span text:style-name="T12"> .....................................................................................................................</text:span></text:p>
      <text:p text:style-name="P27">………………………………………………………………………………………………………………….</text:p>
      <text:p text:style-name="P27">REGON <text:s/>........................ ………………… <text:s text:c="16"/></text:p>
      <text:p text:style-name="P27">NIP ................................ …………………. <text:s text:c="16"/></text:p>
      <text:p text:style-name="P27">Nr telefonu .................... .......................... <text:s/></text:p>
      <text:p text:style-name="P22"><text:span text:style-name="T12">Adres poczty elektronicznej ............................................ .....................................................</text:span><text:span text:style-name="T17"> <text:s text:c="13"/></text:span></text:p>
      <text:p text:style-name="P32"/>
      <text:p text:style-name="P32"/>
      <text:p text:style-name="P28">OSOBA UPRAWNIONA/UPOWAŻNIONA* DO REPREZENTOWANIA WYKONAWCY, </text:p>
      <text:p text:style-name="P21"><text:span text:style-name="T14">podpisująca ofertę /</text:span><text:span text:style-name="T13">w przypadku oferty wspólnej dane Pełnomocnika/</text:span><text:span text:style-name="T16">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/>
            <text:p text:style-name="P29">Imię i nazwisko</text:p>
            <text:p text:style-name="P29"/>
          </table:table-cell>
          <table:table-cell table:style-name="Tabela1.B1" office:value-type="string">
            <text:p text:style-name="P37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0"/>
            <text:p text:style-name="P29">Adres</text:p>
            <text:p text:style-name="P29"/>
          </table:table-cell>
          <table:table-cell table:style-name="Tabela1.B1" office:value-type="string">
            <text:p text:style-name="P37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0"/>
            <text:p text:style-name="P30"/>
            <text:p text:style-name="P29">Nr telefonu</text:p>
          </table:table-cell>
          <table:table-cell table:style-name="Tabela1.B1" office:value-type="string">
            <text:p text:style-name="P37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0"/>
            <text:p text:style-name="P29">Adres e-mail</text:p>
            <text:p text:style-name="P29"/>
          </table:table-cell>
          <table:table-cell table:style-name="Tabela1.B1" office:value-type="string">
            <text:p text:style-name="P37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0"/>
            <text:p text:style-name="P30">Podstawa umocowania do</text:p>
            <text:p text:style-name="P30"><text:s/>reprezentowania Wykonawcy </text:p>
            <text:p text:style-name="P38"><text:span text:style-name="T23">(</text:span><text:span text:style-name="T24">dokumenty rejestrowe - dot. osoby uprawnionej, </text:span></text:p>
            <text:p text:style-name="P40">pełnomocnictwo, upoważnienie - dot. osoby upoważnionej)</text:p>
            <text:p text:style-name="P40"/>
          </table:table-cell>
          <table:table-cell table:style-name="Tabela1.A1" office:value-type="string">
            <text:p text:style-name="P37">.........................................................................................</text:p>
          </table:table-cell>
        </table:table-row>
      </table:table>
      <text:p text:style-name="P5"/>
      <text:p text:style-name="P5"/>
      <text:p text:style-name="P5"/>
      <text:p text:style-name="P21"><text:span text:style-name="T6">Zakres pełnomocnictwa</text:span><text:span text:style-name="Footnote_20_Symbol"><text:span text:style-name="T6"><text:note text:id="ftn1" text:note-class="footnote"><text:note-citation>1</text:note-citation><text:note-body><text:p text:style-name="Footnote"><text:s/>Niepotrzebne skreślić </text:p></text:note-body></text:note></text:span></text:span><text:span text:style-name="T6">:</text:span></text:p>
      <text:p text:style-name="P44"><text:span text:style-name="T4">- do reprezentowania w postępowaniu</text:span><text:span text:style-name="T20">1 </text:span><text:span text:style-name="T5">(podpisania oferty)</text:span></text:p>
      <text:p text:style-name="P44"><text:span text:style-name="T4">- do reprezentowania w postępowaniu i zawarcia umowy</text:span><text:span text:style-name="T20">1</text:span></text:p>
      <text:p text:style-name="P21"/>
      <text:p text:style-name="P18"/>
      <text:p text:style-name="P43"/>
      <text:p text:style-name="P5"/>
      <text:p text:style-name="P47">W odpowiedzi na Zaproszenie do składania ofert na realizację zamówienia publicznego pn.: „Sukcesywne dostawy artykułów biurowych i papierniczych do Centrum Administracyjnego Placówek Opiekuńczo-Wychowawczych w Zawierciu w 2020 r”</text:p>
      <text:p text:style-name="P48"/>
      <text:p text:style-name="P33"/>
      <text:p text:style-name="P36">W IMIENIU WYKONAWCY SKŁADAM NINIEJSZĄ OFERTĘ </text:p>
      <text:p text:style-name="P19"/>
      <text:p text:style-name="P15"/>
      <text:p text:style-name="P23"><text:span text:style-name="T2">1</text:span><text:span text:style-name="T6">.OŚWIADCZAM,</text:span><text:span text:style-name="T8"> że akceptuję w całości wszystkie warunki zawarte w Zaproszeniu do składania ofert oraz, że uzyskałem wszystkie konieczne informacje potrzebne do przygotowania oferty.</text:span></text:p>
      <text:p text:style-name="P23"><text:span text:style-name="T7">2. </text:span><text:span text:style-name="T6">OFERUJĘ realizację przedmiotu niniejszego zamówienia, w pełnym zakresie</text:span></text:p>
      <text:p text:style-name="P23"><text:span text:style-name="T6"/></text:p>
      <text:list xml:id="list764065413950337327" text:style-name="L1">
        <text:list-header>
          <text:p text:style-name="P52"><text:span text:style-name="T6">ZA CENĘ</text:span><text:span text:style-name="T8"> </text:span><text:span text:style-name="T6">OFERTOWĄ BRUTTO:</text:span><text:span text:style-name="T8"> .</text:span><text:span text:style-name="T7">......................................................... PLN</text:span></text:p>
          <text:p text:style-name="P53"/>
        </text:list-header>
      </text:list>
      <text:p text:style-name="P6">w terminie do 31 grudnia 2020 r.</text:p>
      <text:p text:style-name="P11"/>
      <text:p text:style-name="P45"><text:span text:style-name="T6">3. OŚWIADCZAM,</text:span><text:span text:style-name="T8"> że w </text:span><text:span text:style-name="T6">Cenie ofertowej brutto</text:span><text:span text:style-name="T8"> zostały uwzględnione wszystkie koszty realizacji zamówienia,</text:span><text:span text:style-name="T9"> w tym koszty transportu oraz wszelkiego rodzaju opłaty i podatki (w tym VAT) oraz inne składniki związane z wykonaniem zamówienia oraz warunkami stawianymi przez Zamawiającego. Cena ofertowa brutto została przeniesiona z <text:s/>Formularza cenowego - Zał. 1a. </text:span></text:p>
      <text:p text:style-name="P46"/>
      <text:p text:style-name="P23"><text:span text:style-name="T6">4. OŚWIADCZAM,</text:span><text:span text:style-name="T8"> że zapoznałem się z warunkami umowy i nie wnoszę, co do jej treści żadnych zastrzeżeń oraz zobowiązuję się w przypadku wybrania mojej oferty, do zawarcia umowy na warunkach określonych w Zaproszeniu do składania ofert, w miejscu i terminie wyznaczonym przez Zamawiającego.</text:span></text:p>
      <text:p text:style-name="P10"/>
      <text:p text:style-name="P23"><text:span text:style-name="T6">5. OŚWIADCZAM,</text:span><text:span text:style-name="T8"> że akceptuję warunki płatności określone przez Zamawiającego w Projekcie umowy stanowiącym odpowiedni Załącznik nr 2 <text:s/>do zaproszenia.</text:span></text:p>
      <text:p text:style-name="P10"/>
      <text:p text:style-name="P23"><text:span text:style-name="T6">6. OŚWIADCZAM,</text:span><text:span text:style-name="T8"> że jestem związany niniejszą ofertą przez okres 30 dni od dnia upływu terminu składania ofert.</text:span></text:p>
      <text:p text:style-name="P6"/>
      <text:p text:style-name="Standard"><text:span text:style-name="T6">7. OŚWIADCZAM,</text:span><text:span text:style-name="T8"> że dostawy będące przedmiotem zamówienia zrealizuję </text:span><text:span text:style-name="T6">samodzielnie/*</text:span><text:span text:style-name="T8"> </text:span></text:p>
      <text:p text:style-name="P4">przy udziale podwykonawców/* </text:p>
      <text:p text:style-name="P9"/>
      <text:p text:style-name="P9">……………………………………………………………………………………………………………</text:p>
      <text:p text:style-name="P13">(nazwa podwykonawcy)</text:p>
      <text:p text:style-name="P13"/>
      <text:p text:style-name="P9">którym zostanie powierzone wykonanie następującego zakresu zamówienia/*: </text:p>
      <text:p text:style-name="P9"/>
      <text:p text:style-name="P9">....................................................................................................................................................</text:p>
      <text:p text:style-name="P13">(zakres zamówienia, który zostanie powierzony podwykonawcy)</text:p>
      <text:p text:style-name="P13"/>
      <text:p text:style-name="P6">8. OŚWIADCZAM, że: </text:p>
      <text:p text:style-name="P23"><text:span text:style-name="T6">wypełniłem obowiązki informacyjne przewidziane w art. 13 lub art. 14 RODO</text:span><text:span text:style-name="T22">1)</text:span><text:span text:style-name="T6"> wobec osób fizycznych, od których dane osobowe bezpośrednio lub pośrednio pozyskałem w celu ubiegania się o udzielenie zamówienia publicznego w niniejszym postępowaniu</text:span><text:span text:style-name="T22">.#</text:span></text:p>
      <text:p text:style-name="P24"><text:span text:style-name="T21">1)</text:span>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</text:span></text:p>
      <text:p text:style-name="P16"/>
      <text:p text:style-name="P24"><text:span text:style-name="T15">#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1"><text:soft-page-break/></text:p>
      <text:p text:style-name="P23"><text:span text:style-name="T6">9. <text:s/>OŚWIADCZAM</text:span><text:span text:style-name="T8"> </text:span><text:span text:style-name="T6">pod groźbą odpowiedzialności karnej, że treść złożonej oferty oraz załączone do oferty dokumenty i oświadczenia opisują stan faktyczny i prawny aktualny na dzień otwarcia ofert.</text:span></text:p>
      <text:p text:style-name="P20"/>
      <text:p text:style-name="P4">10. WRAZ Z OFERTĄ Wykonawca składa niżej wymienione oświadczenia i dokumenty:</text:p>
      <text:p text:style-name="P9">1. .............................................................................................................</text:p>
      <text:p text:style-name="P9">2. .............................................................................................................</text:p>
      <text:p text:style-name="P9">3. .............................................................................................................</text:p>
      <text:p text:style-name="P7"/>
      <text:p text:style-name="P25"><text:span text:style-name="T6">11. OŚWIADCZAM</text:span><text:span text:style-name="T10">, że żadne z informacji zawartych w ofercie nie stanowią tajemnicy przedsiębiorstwa w rozumieniu przepisów o zwalczaniu nieuczciwej konkurencji./*</text:span></text:p>
      <text:p text:style-name="P17"/>
      <text:p text:style-name="P14">Wskazane poniżej informacje zawarte w ofercie stanowią tajemnicę przedsiębiorstwa w rozumieniu przepisów o zwalczaniu nieuczciwej konkurencji i w związku z niniejszym nie mogą być one udostępniane innym uczestnikom postępowania/*:</text:p>
      <text:p text:style-name="P14">……………………………………………….</text:p>
      <text:p text:style-name="P14">………………………………………………..</text:p>
      <text:p text:style-name="P14">………………………………………………..</text:p>
      <text:p text:style-name="P9"/>
      <text:p text:style-name="P9"/>
      <text:p text:style-name="P9"/>
      <text:p text:style-name="P2">Miejscowość ______________________ dnia ____ ____ 2020roku</text:p>
      <text:p text:style-name="P2"/>
      <text:p text:style-name="P2"/>
      <text:p text:style-name="P2"/>
      <text:p text:style-name="P2"/>
      <text:p text:style-name="P3"/>
      <text:p text:style-name="P42">_______________________________</text:p>
      <text:p text:style-name="P3"/>
      <text:p text:style-name="P42">czytelny podpis lub podpis i imienna pieczęć</text:p>
      <text:p text:style-name="P42">pełnomocnego reprezentanta Wykonawcy/Wykonawców</text:p>
      <text:p text:style-name="P9"/>
      <text:p text:style-name="Standard"><text:span text:style-name="T6">)* </text:span><text:span text:style-name="T8">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text-align="justify" style:justify-single-word="false" fo:hyphenation-ladder-count="no-limit"/>
      <style:text-properties style:font-name-asian="Calibri" style:font-name-complex="Calibri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size="10pt" fo:font-weight="normal" style:font-size-asian="10pt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P PN/13/2013</dc:title>
    <meta:initial-creator>...</meta:initial-creator>
    <meta:creation-date>2018-06-12T10:56:00</meta:creation-date>
    <dc:creator>M N</dc:creator>
    <dc:date>2020-07-22T06:57:53.30</dc:date>
    <meta:print-date>2019-04-11T11:25:00</meta:print-date>
    <meta:editing-cycles>41</meta:editing-cycles>
    <meta:editing-duration>PT5H34M3S</meta:editing-duration>
    <meta:generator>OpenOffice/4.1.7$Win32 OpenOffice.org_project/417m1$Build-9800</meta:generator>
    <meta:document-statistic meta:table-count="1" meta:image-count="0" meta:object-count="0" meta:page-count="3" meta:paragraph-count="69" meta:word-count="585" meta:character-count="5945"/>
  </office:meta>
</office:document-meta>
</file>