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"/>
    </style:style>
    <style:style style:name="P2" style:family="paragraph" style:parent-style-name="Standard">
      <style:paragraph-properties fo:text-align="start" style:justify-single-word="false"/>
      <style:text-properties style:font-name="Titillium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officeooo:paragraph-rsid="0022f7d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tillium" fo:font-size="12pt" officeooo:paragraph-rsid="0017533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tillium" fo:font-size="12pt" officeooo:rsid="0022f7d2" officeooo:paragraph-rsid="002a2da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tillium" fo:font-size="12pt" officeooo:rsid="000ee2d2" officeooo:paragraph-rsid="002a2da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2ab1b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tillium" officeooo:rsid="000bd58f" officeooo:paragraph-rsid="0022949f"/>
    </style:style>
    <style:style style:name="P12" style:family="paragraph" style:parent-style-name="Standard">
      <style:paragraph-properties fo:text-align="justify" style:justify-single-word="false"/>
      <style:text-properties style:font-name="Titillium" officeooo:rsid="000bd58f" officeooo:paragraph-rsid="002a2da6"/>
    </style:style>
    <style:style style:name="P13" style:family="paragraph" style:parent-style-name="Standard">
      <style:text-properties style:font-name="Titillium" officeooo:rsid="000bd58f" officeooo:paragraph-rsid="0022949f"/>
    </style:style>
    <style:style style:name="P14" style:family="paragraph" style:parent-style-name="Standard">
      <style:paragraph-properties fo:text-align="justify" style:justify-single-word="false"/>
      <style:text-properties style:font-name="Titillium" officeooo:paragraph-rsid="002a2da6"/>
    </style:style>
    <style:style style:name="P15" style:family="paragraph" style:parent-style-name="Standard">
      <style:text-properties style:font-name="Titillium" officeooo:rsid="0022949f" officeooo:paragraph-rsid="0022949f"/>
    </style:style>
    <style:style style:name="P16" style:family="paragraph" style:parent-style-name="Standard">
      <style:text-properties style:font-name="Titillium" officeooo:rsid="0022949f" officeooo:paragraph-rsid="0022f7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949f"/>
    </style:style>
    <style:style style:name="T3" style:family="text">
      <style:text-properties officeooo:rsid="000ee2d2"/>
    </style:style>
    <style:style style:name="T4" style:family="text">
      <style:text-properties officeooo:rsid="0022f7d2"/>
    </style:style>
    <style:style style:name="T5" style:family="text">
      <style:text-properties officeooo:rsid="002971cd"/>
    </style:style>
    <style:style style:name="T6" style:family="text">
      <style:text-properties officeooo:rsid="0003bab8"/>
    </style:style>
    <style:style style:name="T7" style:family="text">
      <style:text-properties officeooo:rsid="000bd58f"/>
    </style:style>
    <style:style style:name="T8" style:family="text">
      <style:text-properties officeooo:rsid="002ab1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/text:p>
      <text:p text:style-name="P2">.........................................................</text:p>
      <text:p text:style-name="P3">nazwa wykonawcy</text:p>
      <text:p text:style-name="P3"/>
      <text:p text:style-name="P3"/>
      <text:p text:style-name="P4">.........................................................</text:p>
      <text:p text:style-name="P3">adres</text:p>
      <text:p text:style-name="P3"/>
      <text:p text:style-name="P10">FORMULARZ OFERTOWY</text:p>
      <text:p text:style-name="P9"><text:span text:style-name="T8">w</text:span> związku ze skierowanym zapytaniem ofertowym na <text:span text:style-name="T2">projekt i druk kalendarzy na rok 2020</text:span></text:p>
      <text:p text:style-name="P9"/>
      <text:p text:style-name="P11">1<text:span text:style-name="T3">) K</text:span>alendarz<text:span text:style-name="T2">e</text:span> planszow<text:span text:style-name="T4">e</text:span> formatu minimum 97 x 67 cm, ilość: 100 sztuk:</text:p>
      <text:p text:style-name="P14"><text:span text:style-name="T7">olistwowanie listwami górną i dolną, </text:span>druk pełnokolorowy, papier kredowy 170 gr, wykonanie projektu zakładającego użycie od 1 do 10 zdjęć/skanów dostarczonych przez Zamawiającego, </text:p>
      <text:p text:style-name="P12">Wykonawca przedstawi Zamawiającemu 2 projekty do wyboru. </text:p>
      <text:p text:style-name="P13"/>
      <text:p text:style-name="P15"><text:span text:style-name="T4">Cena netto …............ <text:s text:c="2"/>VAT................. <text:s text:c="9"/></text:span>Cena brutto …....................</text:p>
      <text:p text:style-name="P13"/>
      <text:p text:style-name="P12">2) Kalendarze planszowe formatu B2, ilość: 100 sztuk:</text:p>
      <text:p text:style-name="P14">olistwowanie listwami górną i dolną, druk pełnokolorowy, papier kredowy 170 gr, wykonanie projektu zakładającego użycie od 1 do 10 zdjęć/skanów dostarczonych przez Zamawiającego, <text:span text:style-name="T7">Wykonawca przedstawi Zamawiającemu 2 projekty do wyboru. </text:span></text:p>
      <text:p text:style-name="P13"/>
      <text:p text:style-name="P16"><text:span text:style-name="T4">Cena netto …............ <text:s text:c="2"/>VAT................. <text:s text:c="9"/></text:span>Cena brutto …....................</text:p>
      <text:p text:style-name="P15"/>
      <text:p text:style-name="P14"><text:span text:style-name="T7">3) Kalendarze trójdzielne, dwa rodzaje, ilość: po 100 sztuk dla każdego rodzaju (razem 200 sztuk): </text:span>dwa rodzaje (dwa różne graficznie kalendarze), <text:span text:style-name="T6">kalendarz składa się z główki i trzech części kalendarium, </text:span>bez dodatkowej stopki pod kalendarium, <text:span text:style-name="T6">wysokość poszczególnych części kalendarium nie mniejsza niż 21 cm, </text:span>główka pełnokolorowa, <text:span text:style-name="T6">format A4,</text:span> drukowana w dwóch wersjach (po 100 szt.),<text:span text:style-name="T6"> </text:span>główka pokryta lakierem UV, kalendarium z przesuwanym okienkiem, Wykonawca przedstawi 4 projekty do wyboru, <text:s/><text:span text:style-name="T7">Zamawiający dostarczy 2 zdjęcia/skany po 1 dla każdej z wersji główki.</text:span></text:p>
      <text:p text:style-name="P13"/>
      <text:p text:style-name="P16"><text:span text:style-name="T4">Cena netto …............ <text:s text:c="2"/>VAT................. <text:s text:c="9"/></text:span>Cena brutto …..................</text:p>
      <text:p text:style-name="P6"><text:tab/></text:p>
      <text:p text:style-name="P6"/>
      <text:p text:style-name="P5"><text:span text:style-name="T1">Wartość całej oferty wynosi</text:span> - <text:span text:style-name="T4">Cena netto …..…......... <text:s text:c="2"/>VAT ................. <text:s text:c="9"/></text:span></text:p>
      <text:p text:style-name="P5"/>
      <text:p text:style-name="P5"><text:span text:style-name="T4">Cena brutto </text:span><text:s/>..................................</text:p>
      <text:p text:style-name="P4"/>
      <text:p text:style-name="P7">Oświadczam, że projekty wymienione wyżej zostaną przygotowane i przedstawione Zamawiającemu <text:span text:style-name="T5">w terminie do 7 dni od daty podpisania umowy</text:span> oraz, że zamówienie zostanie zrealizowane <text:span text:style-name="T3">w ciągu 14 dni od dnia zatwierdzenia projektu do druku przez Zamawiającego. </text:span></text:p>
      <text:p text:style-name="P8"/>
      <text:p text:style-name="P4"/>
      <text:p text:style-name="P4"/>
      <text:p text:style-name="P4">................................, dnia<text:tab/><text:tab/><text:tab/><text:tab/><text:tab/><text:tab/>.................................................</text:p>
      <text:p text:style-name="P4"><text:tab/><text:tab/><text:tab/><text:tab/><text:tab/><text:tab/><text:tab/><text:tab/><text:tab/><text:tab/> <text:s text:c="6"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1-04T09:07:47.33</meta:creation-date>
    <dc:date>2019-10-17T16:48:23.206000000</dc:date>
    <meta:editing-duration>PT17H49M27S</meta:editing-duration>
    <meta:editing-cycles>17</meta:editing-cycles>
    <meta:generator>LibreOffice/6.3.1.2$Windows_X86_64 LibreOffice_project/b79626edf0065ac373bd1df5c28bd630b4424273</meta:generator>
    <meta:print-date>2019-10-17T11:22:18.045000000</meta:print-date>
    <meta:document-statistic meta:table-count="0" meta:image-count="0" meta:object-count="0" meta:page-count="1" meta:paragraph-count="22" meta:word-count="255" meta:character-count="2176" meta:non-whitespace-character-count="1863"/>
  </office:meta>
</office:document-meta>
</file>