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82350390317813752" text:style-name="Outline">
        <text:list-item>
          <text:h text:style-name="P11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9058493417186835674" text:style-name="WWNum1">
        <text:list-item>
          <text:p text:style-name="P13"><text:span text:style-name="T1">nie należymy do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1799571" text:continue-list="list6882350390317813752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4-07-30T11:53:56.36</dc:date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