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05904738830535568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873229551729688093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644593" text:continue-list="list8805904738830535568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