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7030A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030A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20">
            <text:p>Pakiet 4 materiały opatrunkowe - wata celulozowa (lignina)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1" table:number-rows-spanned="1" table:style-name="ce21">
            <text:p>FORMULARZ ASORTYMENTOWO - ILOŚCIOWY <text:s text:c="113"/>załącznik nr 2c do zapytania ofertoweg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string" table:number-columns-spanned="10" table:number-rows-spanned="1" table:style-name="ce22">
            <text:p>materiały opatrunkowe - wata celulozow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6">
            <text:p>Postać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8">
            <text:p>Wartość brutto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">
            <text:p>1.</text:p>
          </table:table-cell>
          <table:table-cell office:value-type="string" table:style-name="ce10">
            <text:p>Wata celulozowa higieniczna (lignina) w arkuszach</text:p>
          </table:table-cell>
          <table:table-cell office:value-type="string" table:style-name="ce11">
            <text:p>60 cm x 40 cm</text:p>
          </table:table-cell>
          <table:table-cell office:value-type="string" table:style-name="ce12">
            <text:p>op. 5 kg</text:p>
          </table:table-cell>
          <table:table-cell office:value-type="string" table:style-name="ce13">
            <text:p>20 op. (100kg)</text:p>
          </table:table-cell>
          <table:table-cell table:style-name="ce12"/>
          <table:table-cell table:style-name="ce14"/>
          <table:table-cell table:number-columns-repeated="4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16"/>
          <table:table-cell office:value-type="string" table:style-name="ce17">
            <text:p>Razem</text:p>
          </table:table-cell>
          <table:table-cell table:style-name="ce18"/>
          <table:table-cell table:number-columns-repeated="4" table:style-name="ce1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(podpis osoby uprawnionej do reprezentowania Wykonawcy)</text:p>
          </table:table-cell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ZPO</meta:initial-creator>
    <dc:creator>Grażyna Rulka</dc:creator>
    <meta:creation-date>2022-12-16T09:20:01Z</meta:creation-date>
    <dc:date>2024-02-27T11:47:17Z</dc:date>
    <meta:print-date>2023-04-11T08:08:45Z</meta:print-date>
  </office:meta>
</office:document-meta>
</file>