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ymbol1" svg:font-family="Symbol"/>
    <style:font-face style:name="Times-Roman" svg:font-family="Times-Roman, 'Times New Roman'"/>
    <style:font-face style:name="TimesNewRoman" svg:font-family="TimesNewRoman, 'MS Mincho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5.369cm" fo:margin-left="0.457cm" table:align="left" style:writing-mode="lr-tb" table:border-model="separating"/>
    </style:style>
    <style:style style:name="Tabela4.A" style:family="table-column">
      <style:table-column-properties style:column-width="2.18cm"/>
    </style:style>
    <style:style style:name="Tabela4.B" style:family="table-column">
      <style:table-column-properties style:column-width="5.161cm"/>
    </style:style>
    <style:style style:name="Tabela4.C" style:family="table-column">
      <style:table-column-properties style:column-width="2.267cm"/>
    </style:style>
    <style:style style:name="Tabela4.D" style:family="table-column">
      <style:table-column-properties style:column-width="2.796cm"/>
    </style:style>
    <style:style style:name="Tabela4.E" style:family="table-column">
      <style:table-column-properties style:column-width="2.96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E1" style:family="table-cell">
      <style:table-cell-properties style:vertical-align="top" fo:padding="0.097cm" fo:border="0.1pt solid #000000" style:writing-mode="lr-tb"/>
    </style:style>
    <style:style style:name="Tabela4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3" style:family="table-row">
      <style:table-row-properties style:min-row-height="1.09cm" fo:keep-together="auto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" style:family="table">
      <style:table-properties style:width="15.203cm" fo:margin-left="0.342cm" table:align="left" style:writing-mode="lr-tb"/>
    </style:style>
    <style:style style:name="Tabela7.A" style:family="table-column">
      <style:table-column-properties style:column-width="8.802cm"/>
    </style:style>
    <style:style style:name="Tabela7.B" style:family="table-column">
      <style:table-column-properties style:column-width="6.4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cfe7f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B1" style:family="table-cell">
      <style:table-cell-properties style:vertical-align="middle" fo:background-color="#cfe7f5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4" style:family="table-row">
      <style:table-row-properties style:min-row-height="0.596cm" fo:keep-together="auto"/>
    </style:style>
    <style:style style:name="Tabe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5.806cm" fo:margin-left="0cm" table:align="left" style:writing-mode="lr-tb"/>
    </style:style>
    <style:style style:name="Tabela8.A" style:family="table-column">
      <style:table-column-properties style:column-width="2.041cm"/>
    </style:style>
    <style:style style:name="Tabela8.B" style:family="table-column">
      <style:table-column-properties style:column-width="2.224cm"/>
    </style:style>
    <style:style style:name="Tabela8.C" style:family="table-column">
      <style:table-column-properties style:column-width="2.602cm"/>
    </style:style>
    <style:style style:name="Tabela8.D" style:family="table-column">
      <style:table-column-properties style:column-width="2.928cm"/>
    </style:style>
    <style:style style:name="Tabela8.E" style:family="table-column">
      <style:table-column-properties style:column-width="2.355cm"/>
    </style:style>
    <style:style style:name="Tabela8.F" style:family="table-column">
      <style:table-column-properties style:column-width="3.65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97cm" fo:border="0.1pt solid #000000" style:writing-mode="lr-tb"/>
    </style:style>
    <style:style style:name="Tabela8.2" style:family="table-row">
      <style:table-row-properties fo:keep-together="always"/>
    </style:style>
    <style:style style:name="Tabela8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9.105cm"/>
          <style:tab-stop style:position="16.002cm" style:type="right"/>
        </style:tab-stops>
      </style:paragraph-properties>
      <style:text-properties fo:color="#000000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3" style:family="paragraph" style:parent-style-name="Footer">
      <style:text-properties fo:font-size="9pt" style:font-size-asian="9pt" style:font-size-complex="9pt"/>
    </style:style>
    <style:style style:name="P4" style:family="paragraph" style:parent-style-name="Standard">
      <style:text-properties style:use-window-font-color="true" fo:font-size="11pt" fo:language="pl" fo:country="PL" officeooo:paragraph-rsid="007c5d57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l" fo:country="PL" officeooo:paragraph-rsid="007c5d57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officeooo:paragraph-rsid="007c5d57" style:letter-kerning="true" style:font-name-asian="Times-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fo:font-weight="bold" officeooo:paragraph-rsid="007c5d57" style:letter-kerning="true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style:font-name-asian="Times-Roman" style:font-size-asian="11pt" style:font-name-complex="Times New Roman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officeooo:paragraph-rsid="007cd8a6" style:font-name-asian="Times-Roman" style:font-size-asian="11pt" style:font-name-complex="Times New Roman" style:font-size-complex="11pt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officeooo:rsid="008a1519" officeooo:paragraph-rsid="008a1519" style:font-name-asian="Times-Roman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fo:font-weight="normal" officeooo:paragraph-rsid="008a1519" style:font-name-asian="Times-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fo:font-weight="normal" officeooo:rsid="008a1519" officeooo:paragraph-rsid="008a1519" style:font-name-asian="Times-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1pt" fo:language="pl" fo:country="PL" fo:font-weight="normal" officeooo:paragraph-rsid="007c5d57" style:letter-kerning="true" style:font-name-asian="Times-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color="#000000" style:text-line-through-style="none" style:text-line-through-type="none" fo:font-size="11pt" fo:language="pl" fo:country="PL" style:font-name-asian="Times-Roman" style:font-size-asian="11pt" style:font-name-complex="Times New Roman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fo:language="pl" fo:country="PL" style:language-asian="pl" style:country-asian="PL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fo:color="#000000" fo:language="pl" fo:country="PL" officeooo:paragraph-rsid="001917ad" style:language-asian="pl" style:country-asian="PL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fo:language="pl" fo:country="PL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9pt" fo:language="pl" fo:country="PL" fo:font-weight="normal" officeooo:rsid="00afa938" officeooo:paragraph-rsid="00afa938" style:letter-kerning="true" style:font-name-asian="Times-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1pt" fo:language="pl" fo:country="PL" officeooo:paragraph-rsid="007c5d57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 style:text-autospace="none"/>
      <style:text-properties fo:font-size="11pt" fo:language="pl" fo:country="PL" fo:font-weight="bold" style:font-name-asian="Times-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  <style:text-properties fo:language="pl" fo:country="PL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-1.217cm"/>
        </style:tab-stops>
      </style:paragraph-properties>
      <style:text-properties fo:language="pl" fo:country="PL"/>
    </style:style>
    <style:style style:name="P28" style:family="paragraph" style:parent-style-name="Standard">
      <style:paragraph-properties fo:text-align="justify" style:justify-single-word="false"/>
      <style:text-properties fo:language="pl" fo:country="PL" style:language-asian="pl" style:country-asian="PL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fo:language="pl" fo:country="PL" officeooo:paragraph-rsid="001917ad" style:language-asian="pl" style:country-asian="PL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fo:language="pl" fo:country="PL" style:text-underline-style="none" officeooo:paragraph-rsid="001917ad" style:language-asian="pl" style:country-asian="PL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style:font-name="Cambria" fo:language="pl" fo:country="PL" style:language-asian="pl" style:country-asian="PL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Cambria" fo:language="pl" fo:country="PL" officeooo:paragraph-rsid="001917ad" style:language-asian="pl" style:country-asian="PL" style:language-complex="ar" style:country-complex="SA"/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l" fo:country="PL" officeooo:paragraph-rsid="007c5d57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fo:font-size="11pt" fo:language="pl" fo:country="PL" style:font-name-asian="Times-Roman" style:font-size-asian="11pt" style:font-name-complex="Times New Roman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fo:font-size="9pt" fo:language="pl" fo:country="PL" fo:font-weight="normal" officeooo:paragraph-rsid="00f809ac" style:font-name-asian="Times-Roman" style:font-size-asian="9pt" style:font-weight-asian="normal" style:font-name-complex="Times New Roman" style:font-size-complex="9pt" style:font-weight-complex="normal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fo:font-size="9pt" fo:language="pl" fo:country="PL" fo:font-weight="normal" officeooo:paragraph-rsid="00f98356" style:font-name-asian="Times New Roman" style:font-size-asian="9pt" style:font-weight-asian="normal" style:font-name-complex="Times New Roman" style:font-size-complex="9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position="0% 100%" fo:font-size="11pt" fo:language="pl" fo:country="PL" fo:font-style="normal" style:text-underline-style="none" fo:font-weight="normal" officeooo:paragraph-rsid="008768a3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color="#000000" style:font-name="Times New Roman" fo:font-size="9pt" fo:language="pl" fo:country="PL" fo:font-weight="normal" officeooo:paragraph-rsid="008709da" style:letter-kerning="true" style:font-name-asian="Times-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  <style:text-properties fo:font-size="11pt" fo:language="pl" fo:country="PL" style:font-name-asian="Times-Roman" style:font-size-asian="11pt" style:font-name-complex="Times New Roman" style:font-size-complex="11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fo:language="pl" fo:country="PL" style:font-size-asian="11pt" style:font-name-complex="Times New Roman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fo:language="pl" fo:country="PL" fo:font-weight="bold" style:font-name-asian="Times-Roman" style:font-size-asian="11pt" style:font-weight-asian="bold" style:font-name-complex="Times New Roman" style:font-size-complex="11pt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fo:language="pl" fo:country="PL" style:text-underline-style="solid" style:text-underline-width="auto" style:text-underline-color="font-color" fo:font-weight="bold" officeooo:rsid="00c051b9" officeooo:paragraph-rsid="00c051b9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 officeooo:paragraph-rsid="008768a3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 officeooo:paragraph-rsid="00a7a925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language="pl" fo:country="PL" fo:font-style="normal" officeooo:paragraph-rsid="008768a3" style:font-style-asian="normal" style:font-style-complex="normal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language="pl" fo:country="PL" officeooo:paragraph-rsid="00f98356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d9b1db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da7ce9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paragraph-rsid="00de63c0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fo:font-size="11pt" fo:language="pl" fo:country="PL" style:text-underline-style="none" fo:font-weight="normal" officeooo:paragraph-rsid="0072e878" fo:background-color="#ffffff" style:font-name-asian="Times-Roman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fo:font-size="11pt" fo:language="pl" fo:country="PL" style:text-underline-style="none" fo:font-weight="bold" officeooo:paragraph-rsid="00815b17" fo:background-color="transparent" style:font-name-asian="Times-Roman" style:font-size-asian="11pt" style:font-weight-asian="bold" style:font-name-complex="Times New Roman" style:font-size-complex="11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weight="normal" officeooo:paragraph-rsid="0053964a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weight="normal" officeooo:paragraph-rsid="008952fe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weight="normal" officeooo:paragraph-rsid="00d076ce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fo:font-size="11pt" fo:language="pl" fo:country="PL" fo:font-weight="normal" officeooo:rsid="000bdb35" officeooo:paragraph-rsid="000bdb35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weight="normal" officeooo:paragraph-rsid="007cd8a6" style:font-name-asian="Times-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fo:font-size="11pt" fo:language="pl" fo:country="PL" style:font-size-asian="11pt" style:font-name-complex="Times New Roman" style:font-size-complex="11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language="pl" fo:country="PL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fo:font-size="11pt" fo:language="pl" fo:country="PL" officeooo:paragraph-rsid="00ce1dcb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fo:font-size="11pt" fo:language="pl" fo:country="PL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fo:font-size="11pt" fo:language="pl" fo:country="PL" fo:font-style="normal" style:text-underline-style="none" officeooo:paragraph-rsid="007cd8a6" style:font-name-asian="Times-Roman" style:font-size-asian="11pt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style:text-line-through-style="none" style:text-line-through-type="none"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style:text-line-through-style="none" style:text-line-through-type="none" fo:font-size="11pt" fo:language="pl" fo:country="PL" style:text-underline-style="none" fo:font-weight="normal" officeooo:rsid="0072e878" officeooo:paragraph-rsid="0072e878" style:letter-kerning="true" fo:background-color="#ffffff" style:font-name-asian="Times-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style:text-line-through-style="none" style:text-line-through-type="none" fo:font-size="11pt" fo:language="pl" fo:country="PL" style:text-underline-style="none" fo:font-weight="bold" style:font-name-asian="Times-Roman" style:font-size-asian="11pt" style:font-weight-asian="bold" style:font-name-complex="Times New Roman" style:font-size-complex="11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color="#000000" style:text-line-through-style="none" style:text-line-through-type="none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color="#000000" style:text-position="0% 100%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color="#000000" fo:language="pl" fo:country="PL" style:text-underline-style="none" officeooo:rsid="0072e878" officeooo:paragraph-rsid="0072e878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color="#000000" fo:language="pl" fo:country="PL" style:text-underline-style="none" officeooo:paragraph-rsid="0072e878" fo:hyphenate="tru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1pt" fo:language="pl" fo:country="PL" style:text-underline-style="none" fo:font-weight="normal" officeooo:rsid="00de63c0" officeooo:paragraph-rsid="00de63c0" style:letter-kerning="true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fo:font-size="11pt" fo:language="pl" fo:country="PL" fo:font-weight="normal" officeooo:paragraph-rsid="007c5d57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25cm"/>
        </style:tab-stops>
      </style:paragraph-properties>
      <style:text-properties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font-size="11pt" fo:language="pl" fo:country="PL" fo:font-weight="bold" style:font-name-asian="Times-Roman" style:font-size-asian="11pt" style:font-weight-asian="bold" style:font-name-complex="Times New Roman" style:font-size-complex="11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601cm"/>
        </style:tab-stops>
      </style:paragraph-properties>
      <style:text-properties fo:language="pl" fo:country="PL" fo:hyphenate="true" fo:hyphenation-remain-char-count="2" fo:hyphenation-push-char-count="2"/>
    </style:style>
    <style:style style:name="P10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language="pl" fo:country="PL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language="pl" fo:country="PL" officeooo:paragraph-rsid="0091480b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-1.217cm"/>
          <style:tab-stop style:position="0cm"/>
        </style:tab-stops>
      </style:paragraph-properties>
      <style:text-properties fo:language="pl" fo:country="PL" officeooo:paragraph-rsid="0098c4f5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language="pl" fo:country="P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language="pl" fo:country="PL" officeooo:paragraph-rsid="00acd06b"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fo:language="pl" fo:country="PL" officeooo:paragraph-rsid="00b27634" fo:hyphenate="true" fo:hyphenation-remain-char-count="2" fo:hyphenation-push-char-count="2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fo:language="pl" fo:country="PL" officeooo:paragraph-rsid="00e4cb72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25cm"/>
        </style:tab-stops>
      </style:paragraph-properties>
      <style:text-properties fo:language="pl" fo:country="PL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language="pl" fo:country="PL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3cm"/>
        </style:tab-stops>
      </style:paragraph-properties>
      <style:text-properties fo:language="pl" fo:country="PL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language="pl" fo:country="P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language="pl" fo:country="PL" officeooo:paragraph-rsid="008952fe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language="pl" fo:country="PL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language="pl" fo:country="PL" officeooo:paragraph-rsid="0032322d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language="pl" fo:country="PL" officeooo:paragraph-rsid="00815b17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language="pl" fo:country="PL" officeooo:paragraph-rsid="008a053c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751cm"/>
        </style:tab-stops>
      </style:paragraph-properties>
      <style:text-properties fo:language="pl" fo:country="PL" officeooo:paragraph-rsid="00b7b0a4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language="pl" fo:country="PL" style:language-asian="pl" style:country-asian="PL" style:language-complex="ar" style:country-complex="SA" fo:hyphenate="true" fo:hyphenation-remain-char-count="2" fo:hyphenation-push-char-count="2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language="pl" fo:country="PL" style:text-underline-style="none" officeooo:rsid="00b11ca0" officeooo:paragraph-rsid="00b11ca0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fo:language="pl" fo:country="PL" style:text-underline-style="none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ff3333" fo:font-size="11pt" fo:language="pl" fo:country="PL" style:font-name-asian="Times-Roman" style:font-size-asian="11pt" style:font-name-complex="Times New Roman" style:font-size-complex="11pt" fo:hyphenate="tru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officeooo:rsid="00dc4fa4" officeooo:paragraph-rsid="00dc4fa4" fo:hyphenate="false" fo:hyphenation-remain-char-count="2" fo:hyphenation-push-char-count="2"/>
    </style:style>
    <style:style style:name="P131" style:family="paragraph" style:parent-style-name="Standard">
      <style:paragraph-properties fo:margin-left="0.494cm" fo:margin-right="0cm" fo:text-align="justify" style:justify-single-word="false" fo:text-indent="0cm" style:auto-text-indent="false" style:text-autospace="none">
        <style:tab-stops>
          <style:tab-stop style:position="-1.217cm"/>
          <style:tab-stop style:position="0.547cm"/>
          <style:tab-stop style:position="1.005cm"/>
        </style:tab-stops>
      </style:paragraph-properties>
      <style:text-properties fo:color="#000000" style:text-line-through-style="none" style:text-line-through-type="none" fo:font-size="11pt" fo:language="pl" fo:country="PL" style:text-underline-style="none" fo:font-weight="bold" style:font-name-asian="Times-Roman" style:font-size-asian="11pt" style:font-weight-asian="bold" style:font-name-complex="Times New Roman" style:font-size-complex="11pt" style:font-weight-complex="normal"/>
    </style:style>
    <style:style style:name="P132" style:family="paragraph" style:parent-style-name="Standard">
      <style:paragraph-properties fo:margin-left="0.501cm" fo:margin-right="0cm" fo:text-align="center" style:justify-single-word="false" fo:orphans="2" fo:widows="2" fo:hyphenation-ladder-count="no-limit" fo:text-indent="-0.501cm" style:auto-text-indent="false" style:text-autospace="none" style:snap-to-layout-grid="false">
        <style:tab-stops>
          <style:tab-stop style:position="0.501cm"/>
        </style:tab-stops>
      </style:paragraph-properties>
      <style:text-properties style:use-window-font-color="true" style:font-name="Times New Roman" fo:font-size="9pt" fo:language="pl" fo:country="PL" fo:font-weight="normal" officeooo:rsid="008529f0" officeooo:paragraph-rsid="008709da" style:letter-kerning="true" style:font-name-asian="Times-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 fo:hyphenate="true" fo:hyphenation-remain-char-count="2" fo:hyphenation-push-char-count="2"/>
    </style:style>
    <style:style style:name="P133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fo:color="#000000" fo:font-size="11pt" fo:language="pl" fo:country="PL" style:font-size-asian="11pt" style:font-name-complex="Times New Roman" style:font-size-complex="11pt"/>
    </style:style>
    <style:style style:name="P134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color="#000000"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135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color="#000000"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136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color="#000000" fo:font-size="9pt" fo:language="pl" fo:country="PL" fo:font-weight="normal" officeooo:paragraph-rsid="00972685" style:font-name-asian="Times-Roman" style:font-size-asian="9pt" style:font-weight-asian="normal" style:font-name-complex="Times New Roman" style:font-size-complex="9pt" style:font-weight-complex="normal"/>
    </style:style>
    <style:style style:name="P137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color="#000000" fo:font-size="9pt" fo:language="pl" fo:country="PL" fo:font-weight="normal" officeooo:paragraph-rsid="00f809ac" style:font-name-asian="Times-Roman" style:font-size-asian="9pt" style:font-weight-asian="normal" style:font-name-complex="Times New Roman" style:font-size-complex="9pt" style:font-weight-complex="normal"/>
    </style:style>
    <style:style style:name="P138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color="#000000" style:font-name="Times New Roman" fo:font-size="9pt" fo:language="pl" fo:country="PL" fo:font-weight="normal" officeooo:paragraph-rsid="008709da" style:letter-kerning="true" style:font-name-asian="Times-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39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color="#000000" style:font-name="Times New Roman" fo:font-size="9pt" fo:language="pl" fo:country="PL" fo:font-weight="normal" officeooo:rsid="008709da" officeooo:paragraph-rsid="008709da" style:letter-kerning="true" style:font-name-asian="Times-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P140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141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fo:font-size="11pt" fo:language="pl" fo:country="PL" fo:font-weight="bold" style:font-name-asian="Times-Roman" style:font-size-asian="11pt" style:font-weight-asian="bold" style:font-name-complex="Times New Roman" style:font-size-complex="11pt"/>
    </style:style>
    <style:style style:name="P142" style:family="paragraph" style:parent-style-name="Standard">
      <style:paragraph-properties fo:margin-left="-0.026cm" fo:margin-right="0cm" fo:text-align="justify" style:justify-single-word="false" fo:text-indent="-0.026cm" style:auto-text-indent="false" style:text-autospace="none"/>
      <style:text-properties fo:language="pl" fo:country="PL"/>
    </style:style>
    <style:style style:name="P143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language="pl" fo:country="PL"/>
    </style:style>
    <style:style style:name="P144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language="pl" fo:country="PL"/>
    </style:style>
    <style:style style:name="P145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language="pl" fo:country="PL" officeooo:paragraph-rsid="00f98356"/>
    </style:style>
    <style:style style:name="P146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147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font-size="8pt" fo:language="pl" fo:country="PL" fo:font-weight="normal" style:font-name-asian="Times-Roman" style:font-size-asian="8pt" style:font-weight-asian="normal" style:font-name-complex="Times New Roman" style:font-size-complex="8pt" style:font-weight-complex="normal"/>
    </style:style>
    <style:style style:name="P148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 style:snap-to-layout-grid="false"/>
      <style:text-properties fo:font-size="8pt" fo:language="pl" fo:country="PL" fo:font-weight="normal" officeooo:paragraph-rsid="00f98356" style:font-name-asian="Times-Roman" style:font-size-asian="8pt" style:font-weight-asian="normal" style:font-name-complex="Times New Roman" style:font-size-complex="8pt" style:font-weight-complex="normal"/>
    </style:style>
    <style:style style:name="P149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font-size="8pt" fo:language="pl" fo:country="PL" fo:font-weight="normal" officeooo:paragraph-rsid="00f98356" style:font-name-asian="Times-Roman" style:font-size-asian="8pt" style:font-weight-asian="normal" style:font-name-complex="Times New Roman" style:font-size-complex="8pt" style:font-weight-complex="normal"/>
    </style:style>
    <style:style style:name="P150" style:family="paragraph" style:parent-style-name="Standard">
      <style:paragraph-properties fo:margin-left="-0.026cm" fo:margin-right="0cm" fo:text-align="center" style:justify-single-word="false" fo:text-indent="-0.026cm" style:auto-text-indent="false" style:text-autospace="none"/>
      <style:text-properties fo:font-size="8pt" fo:language="pl" fo:country="PL" fo:font-weight="normal" officeooo:rsid="00b0b489" officeooo:paragraph-rsid="00f98356" style:font-name-asian="Times-Roman" style:font-size-asian="8pt" style:font-weight-asian="normal" style:font-name-complex="Times New Roman" style:font-size-complex="8pt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1.401cm" style:auto-text-indent="false" style:text-autospace="none" style:writing-mode="lr-tb"/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1.401cm" style:auto-text-indent="false" style:text-autospace="none" style:writing-mode="lr-tb"/>
      <style:text-properties fo:color="#ff3333" fo:font-size="11pt" fo:language="pl" fo:country="PL" fo:font-weight="bold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153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 style:snap-to-layout-grid="false"/>
      <style:text-properties fo:color="#000000" fo:font-size="9pt" fo:language="pl" fo:country="PL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P154" style:family="paragraph" style:parent-style-name="Standard">
      <style:paragraph-properties fo:margin-left="-0.053cm" fo:margin-right="0cm" fo:text-align="center" style:justify-single-word="false" fo:text-indent="0cm" style:auto-text-indent="false" style:text-autospace="none" style:snap-to-layout-grid="false"/>
      <style:text-properties fo:color="#000000" fo:font-size="9pt" fo:language="pl" fo:country="PL" fo:font-weight="normal" officeooo:paragraph-rsid="00f809ac" style:font-name-asian="Times-Roman" style:font-size-asian="9pt" style:font-weight-asian="normal" style:font-name-complex="Times New Roman" style:font-size-complex="9pt" style:font-weight-complex="normal"/>
    </style:style>
    <style:style style:name="P155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>
          <style:tab-stop style:position="-1.217cm"/>
        </style:tab-stops>
      </style:paragraph-properties>
      <style:text-properties fo:color="#000000" fo:font-size="11pt" fo:language="pl" fo:country="PL" fo:font-weight="bold" style:font-name-asian="Times-Roman" style:font-size-asian="11pt" style:font-weight-asian="bold" style:font-name-complex="Times New Roman" style:font-size-complex="11pt" style:font-weight-complex="bold"/>
    </style:style>
    <style:style style:name="P156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>
          <style:tab-stop style:position="-1.217cm"/>
        </style:tab-stops>
      </style:paragraph-properties>
      <style:text-properties fo:language="pl" fo:country="PL"/>
    </style:style>
    <style:style style:name="P157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/>
      <style:text-properties fo:font-size="11pt" fo:language="pl" fo:country="PL" fo:font-weight="bold" style:font-name-asian="Times-Roman" style:font-size-asian="11pt" style:font-weight-asian="bold" style:font-name-complex="Times New Roman" style:font-size-complex="11pt"/>
    </style:style>
    <style:style style:name="P158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font-name-complex="Times New Roman" style:font-size-complex="11pt"/>
    </style:style>
    <style:style style:name="P159" style:family="paragraph" style:parent-style-name="Table_20_Contents">
      <style:paragraph-properties fo:text-align="center" style:justify-single-word="false"/>
      <style:text-properties fo:font-size="11pt" fo:language="pl" fo:country="PL" officeooo:rsid="00a93481" officeooo:paragraph-rsid="00a93481" style:font-size-asian="11pt" style:font-name-complex="Times New Roman" style:font-size-complex="11pt"/>
    </style:style>
    <style:style style:name="P160" style:family="paragraph" style:parent-style-name="Table_20_Contents">
      <style:paragraph-properties fo:text-align="center" style:justify-single-word="false"/>
      <style:text-properties fo:font-size="11pt" fo:language="pl" fo:country="PL" officeooo:rsid="00a98078" officeooo:paragraph-rsid="00a98078" style:font-size-asian="11pt" style:font-name-complex="Times New Roman" style:font-size-complex="11pt"/>
    </style:style>
    <style:style style:name="P161" style:family="paragraph" style:parent-style-name="Table_20_Contents">
      <style:paragraph-properties fo:text-align="center" style:justify-single-word="false"/>
      <style:text-properties fo:font-size="11pt" fo:language="pl" fo:country="PL" officeooo:rsid="00acd06b" officeooo:paragraph-rsid="00acd06b" style:font-size-asian="11pt" style:font-name-complex="Times New Roman" style:font-size-complex="11pt"/>
    </style:style>
    <style:style style:name="P162" style:family="paragraph" style:parent-style-name="Table_20_Contents">
      <style:paragraph-properties fo:text-align="center" style:justify-single-word="false"/>
      <style:text-properties fo:font-size="11pt" fo:language="pl" fo:country="PL" officeooo:rsid="00ae3ad4" officeooo:paragraph-rsid="00ae3ad4" style:font-size-asian="11pt" style:font-name-complex="Times New Roman" style:font-size-complex="11pt"/>
    </style:style>
    <style:style style:name="P163" style:family="paragraph" style:parent-style-name="Table_20_Contents">
      <style:paragraph-properties fo:text-align="center" style:justify-single-word="false"/>
      <style:text-properties fo:font-size="11pt" fo:language="pl" fo:country="PL" officeooo:rsid="00b27634" officeooo:paragraph-rsid="00b27634" style:font-size-asian="11pt" style:font-name-complex="Times New Roman" style:font-size-complex="11pt"/>
    </style:style>
    <style:style style:name="P164" style:family="paragraph" style:parent-style-name="Table_20_Contents">
      <style:paragraph-properties fo:text-align="center" style:justify-single-word="false"/>
      <style:text-properties fo:font-size="11pt" fo:language="pl" fo:country="PL" officeooo:rsid="00bef058" officeooo:paragraph-rsid="00bef058" style:font-size-asian="11pt" style:font-name-complex="Times New Roman" style:font-size-complex="11pt"/>
    </style:style>
    <style:style style:name="P165" style:family="paragraph" style:parent-style-name="Table_20_Contents">
      <style:paragraph-properties fo:text-align="center" style:justify-single-word="false"/>
      <style:text-properties fo:font-size="11pt" fo:language="pl" fo:country="PL" officeooo:rsid="00dea00b" officeooo:paragraph-rsid="00dea00b" style:font-size-asian="11pt" style:font-name-complex="Times New Roman" style:font-size-complex="11pt"/>
    </style:style>
    <style:style style:name="P166" style:family="paragraph" style:parent-style-name="Table_20_Contents">
      <style:paragraph-properties fo:text-align="center" style:justify-single-word="false"/>
      <style:text-properties fo:font-size="11pt" fo:language="pl" fo:country="PL" officeooo:rsid="00dea00b" officeooo:paragraph-rsid="00e170cf" style:font-size-asian="11pt" style:font-name-complex="Times New Roman" style:font-size-complex="11pt"/>
    </style:style>
    <style:style style:name="P167" style:family="paragraph" style:parent-style-name="Table_20_Contents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68" style:family="paragraph" style:parent-style-name="Table_20_Contents">
      <style:paragraph-properties fo:text-align="start" style:justify-single-word="false"/>
      <style:text-properties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169" style:family="paragraph" style:parent-style-name="Table_20_Contents">
      <style:paragraph-properties fo:text-align="start" style:justify-single-word="false"/>
      <style:text-properties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size="11pt" fo:language="pl" fo:country="PL" fo:font-weight="normal" officeooo:paragraph-rsid="00b99903" style:font-size-asian="11pt" style:font-weight-asian="normal" style:font-name-complex="Times New Roman" style:font-size-complex="11pt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fo:font-size="11pt" fo:language="pl" fo:country="PL" fo:font-weight="normal" officeooo:rsid="00aa5027" officeooo:paragraph-rsid="00aa5027" style:font-size-asian="11pt" style:font-weight-asian="normal" style:font-name-complex="Times New Roman" style:font-size-complex="11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fo:font-size="11pt" fo:language="pl" fo:country="PL" fo:font-weight="normal" officeooo:rsid="00c051b9" officeooo:paragraph-rsid="00c051b9" style:font-size-asian="11pt" style:font-weight-asian="normal" style:font-name-complex="Times New Roman" style:font-size-complex="11pt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fo:color="#000000" fo:font-size="11pt" fo:language="pl" fo:country="PL" fo:font-weight="bold" officeooo:rsid="00b27634" officeooo:paragraph-rsid="00b27634" style:font-size-asian="11pt" style:font-weight-asian="bold" style:font-name-complex="Times New Roman" style:font-size-complex="11pt" style:font-weight-complex="bold"/>
    </style:style>
    <style:style style:name="P174" style:family="paragraph" style:parent-style-name="Standard" style:master-pag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6cm"/>
          <style:tab-stop style:position="16.252cm" style:type="right"/>
        </style:tab-stops>
      </style:paragraph-properties>
      <style:text-properties fo:color="#000000" fo:font-size="11pt" fo:language="pl" fo:country="PL" fo:font-weight="bold" officeooo:rsid="007c5d57" style:letter-kerning="true" style:font-name-asian="Times-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false" fo:hyphenation-remain-char-count="2" fo:hyphenation-push-char-count="2"/>
    </style:style>
    <style:style style:name="P175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font-size="11pt" fo:language="pl" fo:country="PL" style:font-name-asian="Times-Roman" style:font-size-asian="11pt" style:font-name-complex="Times New Roman" style:font-size-complex="11pt" fo:hyphenate="false" fo:hyphenation-remain-char-count="2" fo:hyphenation-push-char-count="2"/>
    </style:style>
    <style:style style:name="P176" style:family="paragraph" style:parent-style-name="Standard" style:list-style-name="WW8Num3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503cm"/>
        </style:tab-stops>
      </style:paragraph-properties>
      <style:text-properties fo:language="pl" fo:country="PL" fo:hyphenate="false" fo:hyphenation-remain-char-count="2" fo:hyphenation-push-char-count="2"/>
    </style:style>
    <style:style style:name="P177" style:family="paragraph" style:parent-style-name="Standard" style:list-style-name="L1">
      <style:paragraph-properties fo:text-align="justify" style:justify-single-word="false" fo:orphans="2" fo:widows="2" fo:hyphenation-ladder-count="no-limit" style:text-autospace="none">
        <style:tab-stops>
          <style:tab-stop style:position="0.501cm"/>
        </style:tab-stops>
      </style:paragraph-properties>
      <style:text-properties fo:font-size="11pt" officeooo:paragraph-rsid="00bfeb7e" style:font-size-asian="11pt" style:font-size-complex="11pt" fo:hyphenate="true" fo:hyphenation-remain-char-count="2" fo:hyphenation-push-char-count="2"/>
    </style:style>
    <style:style style:name="P178" style:family="paragraph" style:parent-style-name="Standard" style:list-style-name="L1">
      <style:paragraph-properties fo:text-align="justify" style:justify-single-word="false" fo:orphans="2" fo:widows="2" fo:hyphenation-ladder-count="no-limit" style:text-autospace="none">
        <style:tab-stops>
          <style:tab-stop style:position="0.501cm"/>
        </style:tab-stops>
      </style:paragraph-properties>
      <style:text-properties fo:font-size="11pt" officeooo:paragraph-rsid="00c051b9" style:font-size-asian="11pt" style:font-size-complex="11pt" fo:hyphenate="true" fo:hyphenation-remain-char-count="2" fo:hyphenation-push-char-count="2"/>
    </style:style>
    <style:style style:name="P179" style:family="paragraph" style:parent-style-name="Standard" style:list-style-name="L1">
      <style:paragraph-properties fo:text-align="justify" style:justify-single-word="false" fo:orphans="2" fo:widows="2" fo:hyphenation-ladder-count="no-limit" style:text-autospace="none">
        <style:tab-stops>
          <style:tab-stop style:position="0.501cm"/>
        </style:tab-stops>
      </style:paragraph-properties>
      <style:text-properties fo:color="#000000" fo:font-size="11pt" fo:language="pl" fo:country="PL" officeooo:paragraph-rsid="00bfeb7e" style:font-size-asian="11pt" style:font-name-complex="Times New Roman" style:font-size-complex="11pt" fo:hyphenate="true" fo:hyphenation-remain-char-count="2" fo:hyphenation-push-char-count="2"/>
    </style:style>
    <style:style style:name="P180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181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1pt" fo:language="pl" fo:country="PL" fo:font-weight="normal" officeooo:paragraph-rsid="00938037" style:font-size-asian="11pt" style:font-weight-asian="normal" style:font-name-complex="Times New Roman" style:font-size-complex="11pt" style:font-weight-complex="normal"/>
    </style:style>
    <style:style style:name="P182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1pt" fo:language="pl" fo:country="PL" fo:font-weight="normal" officeooo:rsid="008529f0" officeooo:paragraph-rsid="008709da" style:font-size-asian="11pt" style:font-weight-asian="normal" style:font-name-complex="Times New Roman" style:font-size-complex="11pt" style:font-weight-complex="normal"/>
    </style:style>
    <style:style style:name="P183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P184" style:family="paragraph" style:parent-style-name="Standard" style:list-style-name="WW8Num5">
      <style:paragraph-properties fo:text-align="justify" style:justify-single-word="false" style:text-autospace="none"/>
      <style:text-properties fo:color="#000000" fo:font-size="11pt" fo:language="pl" fo:country="PL" fo:font-weight="normal" officeooo:rsid="00afa938" officeooo:paragraph-rsid="00afa938" style:font-name-asian="Times-Roman" style:font-size-asian="11pt" style:font-weight-asian="normal" style:font-name-complex="Times New Roman" style:font-size-complex="11pt" style:font-weight-complex="normal"/>
    </style:style>
    <style:style style:name="P185" style:family="paragraph" style:parent-style-name="Standard" style:list-style-name="WW8Num4">
      <style:paragraph-properties fo:text-align="justify" style:justify-single-word="false" style:text-autospace="none"/>
      <style:text-properties fo:color="#000000" fo:font-size="11pt" fo:language="pl" fo:country="PL" style:text-underline-style="solid" style:text-underline-width="auto" style:text-underline-color="font-color" style:font-size-asian="11pt" style:font-name-complex="Times New Roman" style:font-size-complex="11pt"/>
    </style:style>
    <style:style style:name="P186" style:family="paragraph" style:parent-style-name="Table_20_Contents" style:list-style-name="WW8Num5">
      <style:paragraph-properties fo:text-align="start" style:justify-single-word="false" style:text-autospace="none"/>
      <style:text-properties fo:color="#000000" fo:font-size="11pt" fo:language="pl" fo:country="PL" fo:font-weight="normal" officeooo:rsid="00afa938" officeooo:paragraph-rsid="00afa938" style:font-name-asian="Times-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officeooo:rsid="00c051b9" style:font-size-asian="11pt" style:font-name-complex="Times New Roman" style:font-size-complex="11pt"/>
    </style:style>
    <style:style style:name="T3" style:family="text">
      <style:text-properties fo:font-size="11pt" fo:font-weight="bold" style:font-name-asian="Times-Roman" style:font-size-asian="11pt" style:font-weight-asian="bold" style:font-name-complex="Times New Roman" style:font-size-complex="11pt"/>
    </style:style>
    <style:style style:name="T4" style:family="text">
      <style:text-properties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size="11pt" fo:font-weight="normal" officeooo:rsid="0024f48a" style:font-name-asian="Times-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fo:font-weight="normal" officeooo:rsid="00b7b0a4" style:font-name-asian="Times-Roman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font-weight="normal" officeooo:rsid="00f98356" style:font-name-asian="Times-Roman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fo:font-weight="normal" fo:background-color="#ffffff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size="11pt" fo:font-weight="normal" officeooo:rsid="00241531" fo:background-color="#ffffff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fo:font-size="11pt" style:font-name-asian="Times-Roman" style:font-size-asian="11pt" style:font-name-complex="Times New Roman" style:font-size-complex="11pt"/>
    </style:style>
    <style:style style:name="T11" style:family="text">
      <style:text-properties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style:text-underline-style="none" fo:font-weight="normal" officeooo:rsid="00763ed8" style:font-name-asian="Times-Roman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size="11pt" style:text-underline-style="none" fo:font-weight="normal" officeooo:rsid="00b11ca0" style:font-name-asian="Times-Roman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language="pl" fo:country="PL" style:text-underline-style="none" fo:font-weight="normal" officeooo:rsid="00f98356" style:font-name-asian="Times-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use-window-font-color="true" style:font-name="Times New Roman" style:letter-kerning="true" style:language-asian="zh" style:country-asian="CN" style:language-complex="ar" style:country-complex="SA"/>
    </style:style>
    <style:style style:name="T18" style:family="text">
      <style:text-properties fo:font-size="9pt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T19" style:family="text">
      <style:text-properties fo:color="#000000" fo:font-size="11pt" style:font-size-asian="11pt" style:font-name-complex="Times New Roman" style:font-size-complex="11pt"/>
    </style:style>
    <style:style style:name="T20" style:family="text">
      <style:text-properties fo:color="#000000" fo:font-size="11pt" officeooo:rsid="008952fe" style:font-size-asian="11pt" style:font-name-complex="Times New Roman" style:font-size-complex="11pt"/>
    </style:style>
    <style:style style:name="T21" style:family="text">
      <style:text-properties fo:color="#000000" fo:font-size="11pt" officeooo:rsid="00b5187d" style:font-size-asian="11pt" style:font-name-complex="Times New Roman" style:font-size-complex="11pt"/>
    </style:style>
    <style:style style:name="T22" style:family="text">
      <style:text-properties fo:color="#000000" fo:font-size="11pt" officeooo:rsid="00c051b9" style:font-size-asian="11pt" style:font-name-complex="Times New Roman" style:font-size-complex="11pt"/>
    </style:style>
    <style:style style:name="T23" style:family="text">
      <style:text-properties fo:color="#000000" fo:font-size="11pt" officeooo:rsid="00c23200" style:font-size-asian="11pt" style:font-name-complex="Times New Roman" style:font-size-complex="11pt"/>
    </style:style>
    <style:style style:name="T24" style:family="text">
      <style:text-properties fo:color="#000000" fo:font-size="11pt" style:font-size-asian="11pt" style:language-asian="ar" style:country-asian="SA" style:font-name-complex="Times New Roman" style:font-size-complex="11pt"/>
    </style:style>
    <style:style style:name="T25" style:family="text">
      <style:text-properties fo:color="#000000" fo:font-size="11pt" style:font-name-asian="Times-Roman" style:font-size-asian="11pt" style:font-name-complex="Times New Roman" style:font-size-complex="11pt"/>
    </style:style>
    <style:style style:name="T26" style:family="text">
      <style:text-properties fo:color="#000000" fo:font-size="11pt" officeooo:rsid="006a1e31" style:font-name-asian="Times-Roman" style:font-size-asian="11pt" style:font-name-complex="Times New Roman" style:font-size-complex="11pt"/>
    </style:style>
    <style:style style:name="T27" style:family="text">
      <style:text-properties fo:color="#000000" fo:font-size="11pt" officeooo:rsid="00763ed8" style:font-name-asian="Times-Roman" style:font-size-asian="11pt" style:font-name-complex="Times New Roman" style:font-size-complex="11pt"/>
    </style:style>
    <style:style style:name="T28" style:family="text">
      <style:text-properties fo:color="#000000" fo:font-size="11pt" officeooo:rsid="00815b17" style:font-name-asian="Times-Roman" style:font-size-asian="11pt" style:font-name-complex="Times New Roman" style:font-size-complex="11pt"/>
    </style:style>
    <style:style style:name="T29" style:family="text">
      <style:text-properties fo:color="#000000" fo:font-size="11pt" officeooo:rsid="008952fe" style:font-name-asian="Times-Roman" style:font-size-asian="11pt" style:font-name-complex="Times New Roman" style:font-size-complex="11pt"/>
    </style:style>
    <style:style style:name="T30" style:family="text">
      <style:text-properties fo:color="#000000" fo:font-size="11pt" officeooo:rsid="00b5187d" style:font-name-asian="Times-Roman" style:font-size-asian="11pt" style:font-name-complex="Times New Roman" style:font-size-complex="11pt"/>
    </style:style>
    <style:style style:name="T31" style:family="text">
      <style:text-properties fo:color="#000000" fo:font-size="11pt" officeooo:rsid="00c270a7" style:font-name-asian="Times-Roman" style:font-size-asian="11pt" style:font-name-complex="Times New Roman" style:font-size-complex="11pt"/>
    </style:style>
    <style:style style:name="T32" style:family="text">
      <style:text-properties fo:color="#000000" fo:font-size="11pt" officeooo:rsid="00e4cb72" style:font-name-asian="Times-Roman" style:font-size-asian="11pt" style:font-name-complex="Times New Roman" style:font-size-complex="11pt"/>
    </style:style>
    <style:style style:name="T33" style:family="text">
      <style:text-properties fo:color="#000000" fo:font-size="11pt" officeooo:rsid="00e5c1c5" style:font-name-asian="Times-Roman" style:font-size-asian="11pt" style:font-name-complex="Times New Roman" style:font-size-complex="11pt"/>
    </style:style>
    <style:style style:name="T34" style:family="text">
      <style:text-properties fo:color="#000000" fo:font-size="11pt" officeooo:rsid="00f62035" style:font-name-asian="Times-Roman" style:font-size-asian="11pt" style:font-name-complex="Times New Roman" style:font-size-complex="11pt"/>
    </style:style>
    <style:style style:name="T35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36" style:family="text">
      <style:text-properties fo:color="#000000" fo:font-size="11pt" fo:font-weight="normal" officeooo:rsid="00b5187d" style:font-size-asian="11pt" style:font-weight-asian="normal" style:font-name-complex="Times New Roman" style:font-size-complex="11pt" style:font-weight-complex="normal"/>
    </style:style>
    <style:style style:name="T37" style:family="text">
      <style:text-properties fo:color="#000000" fo:font-size="11pt" fo:font-weight="normal" officeooo:rsid="00b6ce7a" style:font-size-asian="11pt" style:font-weight-asian="normal" style:font-name-complex="Times New Roman" style:font-size-complex="11pt" style:font-weight-complex="normal"/>
    </style:style>
    <style:style style:name="T38" style:family="text">
      <style:text-properties fo:color="#000000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39" style:family="text">
      <style:text-properties fo:color="#000000" fo:font-size="11pt" fo:font-weight="normal" officeooo:rsid="000bdb35" style:font-name-asian="Times-Roman" style:font-size-asian="11pt" style:font-weight-asian="normal" style:font-name-complex="Times New Roman" style:font-size-complex="11pt" style:font-weight-complex="normal"/>
    </style:style>
    <style:style style:name="T40" style:family="text">
      <style:text-properties fo:color="#000000" fo:font-size="11pt" fo:font-weight="normal" officeooo:rsid="00815b17" style:font-name-asian="Times-Roman" style:font-size-asian="11pt" style:font-weight-asian="normal" style:font-name-complex="Times New Roman" style:font-size-complex="11pt" style:font-weight-complex="normal"/>
    </style:style>
    <style:style style:name="T41" style:family="text">
      <style:text-properties fo:color="#000000" fo:font-size="11pt" fo:font-weight="normal" officeooo:rsid="008a053c" style:font-name-asian="Times-Roman" style:font-size-asian="11pt" style:font-weight-asian="normal" style:font-name-complex="Times New Roman" style:font-size-complex="11pt" style:font-weight-complex="normal"/>
    </style:style>
    <style:style style:name="T42" style:family="text">
      <style:text-properties fo:color="#000000" fo:font-size="11pt" fo:font-weight="normal" officeooo:rsid="008d338e" style:font-name-asian="Times-Roman" style:font-size-asian="11pt" style:font-weight-asian="normal" style:font-name-complex="Times New Roman" style:font-size-complex="11pt" style:font-weight-complex="normal"/>
    </style:style>
    <style:style style:name="T43" style:family="text">
      <style:text-properties fo:color="#000000" fo:font-size="11pt" fo:font-weight="normal" officeooo:rsid="00afa938" style:font-name-asian="Times-Roman" style:font-size-asian="11pt" style:font-weight-asian="normal" style:font-name-complex="Times New Roman" style:font-size-complex="11pt" style:font-weight-complex="normal"/>
    </style:style>
    <style:style style:name="T44" style:family="text">
      <style:text-properties fo:color="#000000" fo:font-size="11pt" fo:font-weight="normal" officeooo:rsid="00abe7ce" style:font-name-asian="Times-Roman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color="#000000" fo:font-size="11pt" fo:font-weight="normal" officeooo:rsid="00b2107e" style:font-name-asian="Times-Roman" style:font-size-asian="11pt" style:font-weight-asian="normal" style:font-name-complex="Times New Roman" style:font-size-complex="11pt" style:font-weight-complex="normal"/>
    </style:style>
    <style:style style:name="T46" style:family="text">
      <style:text-properties fo:color="#000000" fo:font-size="11pt" fo:font-weight="normal" officeooo:rsid="00b6ce7a" style:font-name-asian="Times-Roman" style:font-size-asian="11pt" style:font-weight-asian="normal" style:font-name-complex="Times New Roman" style:font-size-complex="11pt" style:font-weight-complex="normal"/>
    </style:style>
    <style:style style:name="T47" style:family="text">
      <style:text-properties fo:color="#000000" fo:font-size="11pt" fo:font-weight="normal" officeooo:rsid="0085a813" style:font-name-asian="Times-Roman" style:font-size-asian="11pt" style:font-weight-asian="normal" style:font-name-complex="Times New Roman" style:font-size-complex="11pt" style:font-weight-complex="normal"/>
    </style:style>
    <style:style style:name="T48" style:family="text">
      <style:text-properties fo:color="#000000" fo:font-size="11pt" fo:font-weight="normal" officeooo:rsid="00e4cb72" style:font-name-asian="Times-Roman" style:font-size-asian="11pt" style:font-weight-asian="normal" style:font-name-complex="Times New Roman" style:font-size-complex="11pt" style:font-weight-complex="normal"/>
    </style:style>
    <style:style style:name="T49" style:family="text">
      <style:text-properties fo:color="#000000" fo:font-size="11pt" fo:font-weight="normal" officeooo:rsid="00f62035" style:font-name-asian="Times-Roman" style:font-size-asian="11pt" style:font-weight-asian="normal" style:font-name-complex="Times New Roman" style:font-size-complex="11pt" style:font-weight-complex="normal"/>
    </style:style>
    <style:style style:name="T50" style:family="text">
      <style:text-properties fo:color="#000000" fo:font-size="11pt" fo:font-weight="normal" officeooo:rsid="00f98356" style:font-name-asian="Times-Roman" style:font-size-asian="11pt" style:font-weight-asian="normal" style:font-name-complex="Times New Roman" style:font-size-complex="11pt" style:font-weight-complex="normal"/>
    </style:style>
    <style:style style:name="T51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52" style:family="text">
      <style:text-properties fo:color="#000000" fo:font-size="11pt" fo:font-weight="normal" officeooo:rsid="007cd8a6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fo:font-size="11pt" fo:language="pl" fo:country="PL" fo:font-weight="normal" style:letter-kerning="true" style:font-name-asian="Times-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55" style:family="text">
      <style:text-properties fo:color="#000000" fo:font-size="11pt" fo:language="pl" fo:country="PL" fo:font-weight="normal" officeooo:rsid="00d8335b" style:font-name-asian="Times-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fo:color="#000000" fo:font-size="11pt" fo:language="pl" fo:country="PL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7" style:family="text">
      <style:text-properties fo:color="#000000" fo:font-size="11pt" fo:language="pl" fo:country="PL" fo:font-style="normal" style:text-underline-style="none" fo:font-weight="normal" officeooo:rsid="00f98356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8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59" style:family="text">
      <style:text-properties fo:color="#000000" fo:font-size="11pt" fo:font-weight="bold" style:font-name-asian="Times-Roman" style:font-size-asian="11pt" style:font-weight-asian="bold" style:font-name-complex="Times New Roman" style:font-size-complex="11pt"/>
    </style:style>
    <style:style style:name="T60" style:family="text">
      <style:text-properties fo:color="#000000" fo:font-size="11pt" fo:font-weight="bold" style:font-name-asian="Times-Roman" style:font-size-asian="11pt" style:font-weight-asian="bold" style:font-name-complex="Times New Roman" style:font-size-complex="11pt" style:font-weight-complex="bold"/>
    </style:style>
    <style:style style:name="T61" style:family="text">
      <style:text-properties fo:color="#000000" fo:font-size="11pt" fo:font-weight="bold" officeooo:rsid="00c23200" style:font-name-asian="Times-Roman" style:font-size-asian="11pt" style:font-weight-asian="bold" style:font-name-complex="Times New Roman" style:font-size-complex="11pt"/>
    </style:style>
    <style:style style:name="T62" style:family="text">
      <style:text-properties fo:color="#000000" fo:font-size="11pt" style:font-name-asian="Arial" style:font-size-asian="11pt" style:font-name-complex="Times New Roman" style:font-size-complex="11pt"/>
    </style:style>
    <style:style style:name="T63" style:family="text">
      <style:text-properties fo:color="#000000" fo:font-size="11pt" officeooo:rsid="0059e313" style:font-name-asian="Arial" style:font-size-asian="11pt" style:font-name-complex="Times New Roman" style:font-size-complex="11pt"/>
    </style:style>
    <style:style style:name="T64" style:family="text">
      <style:text-properties fo:color="#000000" fo:font-size="11pt" style:text-underline-style="solid" style:text-underline-width="auto" style:text-underline-color="font-color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65" style:family="text">
      <style:text-properties fo:color="#000000"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66" style:family="text">
      <style:text-properties fo:color="#000000" fo:font-size="11pt" style:text-underline-style="none" fo:font-weight="normal" officeooo:rsid="0011f3cb" style:font-name-asian="Times-Roman" style:font-size-asian="11pt" style:font-weight-asian="normal" style:font-name-complex="Times New Roman" style:font-size-complex="11pt" style:font-weight-complex="normal"/>
    </style:style>
    <style:style style:name="T67" style:family="text">
      <style:text-properties fo:color="#000000" fo:font-size="11pt" style:text-underline-style="none" fo:font-weight="normal" officeooo:rsid="00763ed8" style:font-name-asian="Times-Roman" style:font-size-asian="11pt" style:font-weight-asian="normal" style:font-name-complex="Times New Roman" style:font-size-complex="11pt" style:font-weight-complex="normal"/>
    </style:style>
    <style:style style:name="T68" style:family="text">
      <style:text-properties fo:color="#000000" fo:font-size="11pt" style:text-underline-style="none" fo:font-weight="normal" officeooo:rsid="00747e38" style:font-name-asian="Times-Roman" style:font-size-asian="11pt" style:font-weight-asian="normal" style:font-name-complex="Times New Roman" style:font-size-complex="11pt" style:font-weight-complex="normal"/>
    </style:style>
    <style:style style:name="T69" style:family="text">
      <style:text-properties fo:color="#000000" fo:font-size="11pt" style:text-underline-style="none" fo:font-weight="normal" officeooo:rsid="009b3a00" style:font-name-asian="Times-Roman" style:font-size-asian="11pt" style:font-weight-asian="normal" style:font-name-complex="Times New Roman" style:font-size-complex="11pt" style:font-weight-complex="normal"/>
    </style:style>
    <style:style style:name="T70" style:family="text">
      <style:text-properties fo:color="#000000" fo:font-size="11pt" style:text-underline-style="none" fo:font-weight="normal" officeooo:rsid="00c537b3" style:font-name-asian="Times-Roman" style:font-size-asian="11pt" style:font-weight-asian="normal" style:font-name-complex="Times New Roman" style:font-size-complex="11pt" style:font-weight-complex="normal"/>
    </style:style>
    <style:style style:name="T71" style:family="text">
      <style:text-properties fo:color="#000000" fo:font-size="11pt" style:text-underline-style="none" fo:font-weight="normal" officeooo:rsid="009d58e7" style:font-name-asian="Times-Roman" style:font-size-asian="11pt" style:font-weight-asian="normal" style:font-name-complex="Times New Roman" style:font-size-complex="11pt" style:font-weight-complex="normal"/>
    </style:style>
    <style:style style:name="T72" style:family="text">
      <style:text-properties fo:color="#000000" fo:font-size="11pt" style:text-underline-style="none" fo:font-weight="normal" officeooo:rsid="00c9ec48" style:font-name-asian="Times-Roman" style:font-size-asian="11pt" style:font-weight-asian="normal" style:font-name-complex="Times New Roman" style:font-size-complex="11pt" style:font-weight-complex="normal"/>
    </style:style>
    <style:style style:name="T73" style:family="text">
      <style:text-properties fo:color="#000000" fo:font-size="11pt" style:text-underline-style="none" fo:font-weight="normal" officeooo:rsid="00e5c1c5" style:font-name-asian="Times-Roman" style:font-size-asian="11pt" style:font-weight-asian="normal" style:font-name-complex="Times New Roman" style:font-size-complex="11pt" style:font-weight-complex="normal"/>
    </style:style>
    <style:style style:name="T74" style:family="text">
      <style:text-properties fo:color="#000000" fo:font-size="11pt" style:text-underline-style="none" fo:font-weight="normal" officeooo:rsid="00e95d3d" style:font-name-asian="Times-Roman" style:font-size-asian="11pt" style:font-weight-asian="normal" style:font-name-complex="Times New Roman" style:font-size-complex="11pt" style:font-weight-complex="normal"/>
    </style:style>
    <style:style style:name="T75" style:family="text">
      <style:text-properties fo:color="#000000" fo:font-size="11pt" style:text-underline-style="none" fo:font-weight="normal" officeooo:rsid="00f98356" style:font-name-asian="Times-Roman" style:font-size-asian="11pt" style:font-weight-asian="normal" style:font-name-complex="Times New Roman" style:font-size-complex="11pt" style:font-weight-complex="normal"/>
    </style:style>
    <style:style style:name="T76" style:family="text">
      <style:text-properties fo:color="#000000" fo:font-size="11pt" style:text-underline-style="none" style:font-name-asian="Times-Roman" style:font-size-asian="11pt" style:font-name-complex="Times New Roman" style:font-size-complex="11pt"/>
    </style:style>
    <style:style style:name="T77" style:family="text">
      <style:text-properties fo:color="#000000" fo:font-size="11pt" style:text-underline-style="none" officeooo:rsid="008a053c" style:font-name-asian="Times-Roman" style:font-size-asian="11pt" style:font-name-complex="Times New Roman" style:font-size-complex="11pt"/>
    </style:style>
    <style:style style:name="T78" style:family="text">
      <style:text-properties fo:color="#000000" fo:font-size="11pt" style:text-underline-style="none" style:font-size-asian="11pt" style:font-name-complex="Times New Roman" style:font-size-complex="11pt"/>
    </style:style>
    <style:style style:name="T79" style:family="text">
      <style:text-properties fo:color="#000000" fo:font-size="11pt" style:text-underline-style="none" style:font-size-asian="11pt" style:language-asian="ar" style:country-asian="SA" style:font-name-complex="Times New Roman" style:font-size-complex="11pt"/>
    </style:style>
    <style:style style:name="T80" style:family="text">
      <style:text-properties fo:color="#000000" fo:font-size="11pt" style:text-underline-style="none" officeooo:rsid="00b0b489" style:font-size-asian="11pt" style:language-asian="ar" style:country-asian="SA" style:font-name-complex="Times New Roman" style:font-size-complex="11pt"/>
    </style:style>
    <style:style style:name="T81" style:family="text">
      <style:text-properties fo:color="#000000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2" style:family="text">
      <style:text-properties fo:color="#000000" fo:font-size="11pt" fo:font-style="normal" style:text-underline-style="none" fo:font-weight="normal" officeooo:rsid="006cef6b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3" style:family="text">
      <style:text-properties fo:color="#000000" fo:font-size="11pt" fo:font-style="normal" style:text-underline-style="none" fo:font-weight="normal" officeooo:rsid="0032322d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4" style:family="text">
      <style:text-properties fo:color="#000000" fo:font-size="11pt" fo:font-style="normal" style:text-underline-style="none" fo:font-weight="normal" officeooo:rsid="00938037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5" style:family="text">
      <style:text-properties fo:color="#000000" fo:font-size="11pt" fo:font-style="normal" style:text-underline-style="none" fo:font-weight="normal" officeooo:rsid="00747e38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6" style:family="text">
      <style:text-properties fo:color="#000000" fo:font-size="11pt" fo:font-style="normal" style:text-underline-style="none" style:font-name-asian="Times-Roman" style:font-size-asian="11pt" style:font-style-asian="normal" style:font-name-complex="Times New Roman" style:font-size-complex="11pt" style:font-style-complex="normal"/>
    </style:style>
    <style:style style:name="T87" style:family="text">
      <style:text-properties fo:color="#000000" fo:font-size="11pt" fo:font-style="normal" style:text-underline-style="none" officeooo:rsid="006a1e31" style:font-name-asian="Times-Roman" style:font-size-asian="11pt" style:font-style-asian="normal" style:font-name-complex="Times New Roman" style:font-size-complex="11pt" style:font-style-complex="normal"/>
    </style:style>
    <style:style style:name="T88" style:family="text">
      <style:text-properties fo:color="#000000" fo:font-size="11pt" fo:font-style="normal" style:text-underline-style="none" officeooo:rsid="008a053c" style:font-name-asian="Times-Roman" style:font-size-asian="11pt" style:font-style-asian="normal" style:font-name-complex="Times New Roman" style:font-size-complex="11pt" style:font-style-complex="normal"/>
    </style:style>
    <style:style style:name="T89" style:family="text">
      <style:text-properties fo:color="#000000" fo:font-size="11pt" fo:font-style="normal" style:text-underline-style="none" officeooo:rsid="00b5187d" style:font-name-asian="Times-Roman" style:font-size-asian="11pt" style:font-style-asian="normal" style:font-name-complex="Times New Roman" style:font-size-complex="11pt" style:font-style-complex="normal"/>
    </style:style>
    <style:style style:name="T90" style:family="text">
      <style:text-properties fo:color="#000000" style:text-line-through-style="none" style:text-line-through-type="none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91" style:family="text">
      <style:text-properties fo:color="#000000" style:text-line-through-style="none" style:text-line-through-type="none" fo:font-size="11pt" fo:font-weight="normal" officeooo:rsid="000bdb35" style:font-name-asian="Times-Roman" style:font-size-asian="11pt" style:font-weight-asian="normal" style:font-name-complex="Times New Roman" style:font-size-complex="11pt" style:font-weight-complex="normal"/>
    </style:style>
    <style:style style:name="T92" style:family="text">
      <style:text-properties fo:color="#000000" style:text-line-through-style="none" style:text-line-through-type="none" fo:font-size="11pt" fo:font-weight="normal" officeooo:rsid="00aa5027" style:font-name-asian="Times-Roman" style:font-size-asian="11pt" style:font-weight-asian="normal" style:font-name-complex="Times New Roman" style:font-size-complex="11pt" style:font-weight-complex="normal"/>
    </style:style>
    <style:style style:name="T93" style:family="text">
      <style:text-properties fo:color="#000000" style:text-line-through-style="none" style:text-line-through-type="none" fo:font-size="11pt" fo:font-weight="normal" officeooo:rsid="00f98356" style:font-name-asian="Times-Roman" style:font-size-asian="11pt" style:font-weight-asian="normal" style:font-name-complex="Times New Roman" style:font-size-complex="11pt" style:font-weight-complex="normal"/>
    </style:style>
    <style:style style:name="T94" style:family="text">
      <style:text-properties fo:color="#000000" style:text-line-through-style="none" style:text-line-through-type="none" fo:font-size="11pt" style:font-name-asian="Times-Roman" style:font-size-asian="11pt" style:font-name-complex="Times New Roman" style:font-size-complex="11pt"/>
    </style:style>
    <style:style style:name="T95" style:family="text">
      <style:text-properties fo:color="#000000" style:text-line-through-style="none" style:text-line-through-type="none"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96" style:family="text">
      <style:text-properties fo:color="#000000" style:text-line-through-style="none" style:text-line-through-type="none" fo:font-size="11pt" style:text-underline-style="none" fo:font-weight="normal" officeooo:rsid="00763ed8" style:font-name-asian="Times-Roman" style:font-size-asian="11pt" style:font-weight-asian="normal" style:font-name-complex="Times New Roman" style:font-size-complex="11pt" style:font-weight-complex="normal"/>
    </style:style>
    <style:style style:name="T97" style:family="text">
      <style:text-properties fo:color="#000000" style:text-line-through-style="none" style:text-line-through-type="none" fo:font-size="11pt" style:text-underline-style="none" fo:font-weight="normal" officeooo:rsid="0091480b" style:font-name-asian="Times-Roman" style:font-size-asian="11pt" style:font-weight-asian="normal" style:font-name-complex="Times New Roman" style:font-size-complex="11pt" style:font-weight-complex="normal"/>
    </style:style>
    <style:style style:name="T98" style:family="text">
      <style:text-properties fo:color="#000000" style:text-line-through-style="none" style:text-line-through-type="none" fo:font-size="11pt" style:text-underline-style="none" fo:font-weight="normal" officeooo:rsid="0098c4f5" style:font-name-asian="Times-Roman" style:font-size-asian="11pt" style:font-weight-asian="normal" style:font-name-complex="Times New Roman" style:font-size-complex="11pt" style:font-weight-complex="normal"/>
    </style:style>
    <style:style style:name="T99" style:family="text">
      <style:text-properties fo:color="#000000" style:text-line-through-style="none" style:text-line-through-type="none" fo:font-size="11pt" style:text-underline-style="none" fo:font-weight="normal" officeooo:rsid="009b3a00" style:font-name-asian="Times-Roman" style:font-size-asian="11pt" style:font-weight-asian="normal" style:font-name-complex="Times New Roman" style:font-size-complex="11pt" style:font-weight-complex="normal"/>
    </style:style>
    <style:style style:name="T100" style:family="text">
      <style:text-properties fo:color="#000000" style:text-line-through-style="none" style:text-line-through-type="none" fo:font-size="11pt" style:text-underline-style="none" fo:font-weight="normal" fo:background-color="transparent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01" style:family="text">
      <style:text-properties fo:color="#000000" style:text-line-through-style="none" style:text-line-through-type="none" fo:font-size="11pt" style:text-underline-style="none" fo:font-weight="normal" officeooo:rsid="0098c4f5" fo:background-color="transparent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02" style:family="text">
      <style:text-properties fo:color="#000000" style:text-line-through-style="none" style:text-line-through-type="none" fo:font-size="11pt" style:text-underline-style="none" style:font-name-asian="Times-Roman" style:font-size-asian="11pt" style:font-name-complex="Times New Roman" style:font-size-complex="11pt"/>
    </style:style>
    <style:style style:name="T103" style:family="text">
      <style:text-properties fo:color="#000000" style:text-line-through-style="none" style:text-line-through-type="none" fo:font-size="11pt" style:text-underline-style="solid" style:text-underline-width="auto" style:text-underline-color="font-color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04" style:family="text">
      <style:text-properties fo:color="#000000" style:text-line-through-style="none" style:text-line-through-type="none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5" style:family="text">
      <style:text-properties fo:color="#000000" style:text-line-through-style="none" style:text-line-through-type="none" style:text-position="0% 100%" fo:font-size="11pt" style:font-name-asian="Times-Roman" style:font-size-asian="11pt" style:font-name-complex="Times New Roman" style:font-size-complex="11pt"/>
    </style:style>
    <style:style style:name="T106" style:family="text">
      <style:text-properties fo:color="#000000" style:text-position="0% 100%"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07" style:family="text">
      <style:text-properties fo:color="#000000" style:text-position="0% 100%" fo:font-size="11pt" fo:font-style="normal" style:text-underline-style="none" fo:font-weight="normal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8" style:family="text">
      <style:text-properties fo:color="#000000" style:text-position="0% 100%" fo:font-size="11pt" fo:font-style="normal" style:text-underline-style="none" fo:font-weight="normal" officeooo:rsid="00b2107e" style:font-name-asian="Times-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9" style:family="text">
      <style:text-properties fo:color="#000000" fo:font-size="9pt" fo:font-weight="normal" style:font-name-asian="Times-Roman" style:font-size-asian="9pt" style:font-weight-asian="normal" style:font-name-complex="Times New Roman" style:font-size-complex="9pt" style:font-weight-complex="normal"/>
    </style:style>
    <style:style style:name="T110" style:family="text">
      <style:text-properties fo:color="#000000" fo:font-size="9pt" fo:font-weight="normal" officeooo:rsid="00938037" style:font-name-asian="Times-Roman" style:font-size-asian="9pt" style:font-weight-asian="normal" style:font-name-complex="Times New Roman" style:font-size-complex="9pt" style:font-weight-complex="normal"/>
    </style:style>
    <style:style style:name="T111" style:family="text">
      <style:text-properties fo:color="#000000" fo:font-size="9pt" fo:font-weight="normal" officeooo:rsid="00f98356" style:font-name-asian="Times-Roman" style:font-size-asian="9pt" style:font-weight-asian="normal" style:font-name-complex="Times New Roman" style:font-size-complex="9pt" style:font-weight-complex="normal"/>
    </style:style>
    <style:style style:name="T112" style:family="text">
      <style:text-properties fo:color="#000000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113" style:family="text">
      <style:text-properties fo:color="#000000" fo:font-weight="bold" style:font-name-asian="Times-Roman" style:font-weight-asian="bold" style:font-weight-complex="bold"/>
    </style:style>
    <style:style style:name="T114" style:family="text">
      <style:text-properties fo:color="#000000" fo:font-weight="bold" officeooo:rsid="00f41baa" style:font-name-asian="Times-Roman" style:font-weight-asian="bold" style:font-weight-complex="bold"/>
    </style:style>
    <style:style style:name="T115" style:family="text">
      <style:text-properties fo:color="#000000" fo:font-weight="bold" style:font-weight-asian="bold" style:font-weight-complex="bold"/>
    </style:style>
    <style:style style:name="T116" style:family="text">
      <style:text-properties fo:color="#000000" fo:font-weight="bold" officeooo:rsid="00f41baa" style:font-weight-asian="bold" style:font-weight-complex="bold"/>
    </style:style>
    <style:style style:name="T117" style:family="text">
      <style:text-properties fo:color="#000000" fo:language="pl" fo:country="PL" style:font-name-complex="Times New Roman"/>
    </style:style>
    <style:style style:name="T118" style:family="text">
      <style:text-properties fo:color="#000000" fo:language="pl" fo:country="PL" officeooo:rsid="00aa5027" style:font-name-complex="Times New Roman"/>
    </style:style>
    <style:style style:name="T119" style:family="text">
      <style:text-properties fo:color="#000000" fo:language="pl" fo:country="PL" officeooo:rsid="008529f0" style:font-name-complex="Times New Roman"/>
    </style:style>
    <style:style style:name="T120" style:family="text">
      <style:text-properties fo:color="#000000" fo:language="pl" fo:country="PL" officeooo:rsid="00bc2cc2" style:font-name-complex="Times New Roman"/>
    </style:style>
    <style:style style:name="T121" style:family="text">
      <style:text-properties fo:color="#000000" fo:language="pl" fo:country="PL" officeooo:rsid="00bfcbf2" style:font-name-complex="Times New Roman"/>
    </style:style>
    <style:style style:name="T122" style:family="text">
      <style:text-properties fo:color="#000000" fo:language="pl" fo:country="PL" officeooo:rsid="00bfeb7e" style:font-name-complex="Times New Roman"/>
    </style:style>
    <style:style style:name="T123" style:family="text">
      <style:text-properties fo:color="#000000" fo:language="pl" fo:country="PL" fo:font-weight="normal" officeooo:rsid="00abe7ce" style:font-weight-asian="normal" style:font-name-complex="Times New Roman" style:font-weight-complex="normal"/>
    </style:style>
    <style:style style:name="T124" style:family="text">
      <style:text-properties fo:color="#000000" fo:language="pl" fo:country="PL" fo:font-weight="normal" officeooo:rsid="00bfeb7e" style:font-weight-asian="normal" style:font-name-complex="Times New Roman" style:font-weight-complex="normal"/>
    </style:style>
    <style:style style:name="T125" style:family="text">
      <style:text-properties fo:color="#000000" fo:language="pl" fo:country="PL" fo:font-weight="normal" officeooo:rsid="00c051b9" style:font-weight-asian="normal" style:font-name-complex="Times New Roman" style:font-weight-complex="normal"/>
    </style:style>
    <style:style style:name="T126" style:family="text">
      <style:text-properties fo:color="#000000" style:font-name="Times New Roman" fo:font-size="11pt" fo:language="pl" fo:country="PL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27" style:family="text">
      <style:text-properties fo:color="#000000" style:font-name="Times New Roman" fo:font-size="11pt" fo:language="pl" fo:country="PL" fo:font-weight="normal" officeooo:rsid="0062a0fd" style:font-name-asian="Times-Roman" style:font-size-asian="11pt" style:font-weight-asian="normal" style:font-name-complex="Times New Roman" style:font-size-complex="11pt" style:font-weight-complex="normal"/>
    </style:style>
    <style:style style:name="T128" style:family="text">
      <style:text-properties fo:color="#000000" style:font-name="Times New Roman" fo:font-size="11pt" fo:language="pl" fo:country="PL" fo:font-weight="normal" officeooo:rsid="00d31a49" style:font-name-asian="Times-Roman" style:font-size-asian="11pt" style:font-weight-asian="normal" style:font-name-complex="Times New Roman" style:font-size-complex="11pt" style:font-weight-complex="normal"/>
    </style:style>
    <style:style style:name="T129" style:family="text">
      <style:text-properties fo:color="#000000" style:font-name="Times New Roman" fo:font-size="11pt" fo:language="pl" fo:country="PL" fo:font-weight="normal" officeooo:rsid="005ef05b" style:font-name-asian="Times-Roman" style:font-size-asian="11pt" style:font-weight-asian="normal" style:font-name-complex="Times New Roman" style:font-size-complex="11pt" style:font-weight-complex="normal"/>
    </style:style>
    <style:style style:name="T130" style:family="text">
      <style:text-properties fo:color="#000000" style:font-name="Times New Roman" fo:font-size="11pt" fo:language="pl" fo:country="PL" fo:font-weight="normal" officeooo:rsid="00535eb5" style:font-name-asian="Times-Roman" style:font-size-asian="11pt" style:font-weight-asian="normal" style:font-name-complex="Times New Roman" style:font-size-complex="11pt" style:font-weight-complex="normal"/>
    </style:style>
    <style:style style:name="T131" style:family="text">
      <style:text-properties fo:color="#000000" style:font-name="Times New Roman" fo:font-size="11pt" fo:language="pl" fo:country="PL" fo:font-weight="normal" officeooo:rsid="005f02c3" style:font-name-asian="Times-Roman" style:font-size-asian="11pt" style:font-weight-asian="normal" style:font-name-complex="Times New Roman" style:font-size-complex="11pt" style:font-weight-complex="normal"/>
    </style:style>
    <style:style style:name="T132" style:family="text">
      <style:text-properties fo:color="#000000" style:font-name="Times New Roman" fo:font-size="11pt" fo:language="pl" fo:country="PL" fo:font-weight="normal" officeooo:rsid="00d9b1db" style:font-name-asian="Times-Roman" style:font-size-asian="11pt" style:font-weight-asian="normal" style:font-name-complex="Times New Roman" style:font-size-complex="11pt" style:font-weight-complex="normal"/>
    </style:style>
    <style:style style:name="T133" style:family="text">
      <style:text-properties fo:color="#000000" style:font-name="Times New Roman" fo:font-size="11pt" fo:language="pl" fo:country="PL" fo:font-weight="normal" officeooo:rsid="00652e88" style:font-name-asian="Times-Roman" style:font-size-asian="11pt" style:font-weight-asian="normal" style:font-name-complex="Times New Roman" style:font-size-complex="11pt" style:font-weight-complex="normal"/>
    </style:style>
    <style:style style:name="T134" style:family="text">
      <style:text-properties fo:color="#000000" style:font-name="Times New Roman" fo:font-size="11pt" fo:language="pl" fo:country="PL" fo:font-weight="normal" officeooo:rsid="00dc08f2" style:font-name-asian="Times-Roman" style:font-size-asian="11pt" style:font-weight-asian="normal" style:font-name-complex="Times New Roman" style:font-size-complex="11pt" style:font-weight-complex="normal"/>
    </style:style>
    <style:style style:name="T135" style:family="text">
      <style:text-properties fo:color="#000000" style:font-name="Times New Roman" fo:font-size="11pt" fo:language="pl" fo:country="PL" fo:font-weight="normal" officeooo:rsid="00edc44f" style:font-name-asian="Times-Roman" style:font-size-asian="11pt" style:font-weight-asian="normal" style:font-name-complex="Times New Roman" style:font-size-complex="11pt" style:font-weight-complex="normal"/>
    </style:style>
    <style:style style:name="T136" style:family="text">
      <style:text-properties fo:color="#000000" style:font-name="Times New Roman" fo:font-size="11pt" fo:language="pl" fo:country="PL" fo:font-weight="normal" officeooo:rsid="00f0db47" style:font-name-asian="Times-Roman" style:font-size-asian="11pt" style:font-weight-asian="normal" style:font-name-complex="Times New Roman" style:font-size-complex="11pt" style:font-weight-complex="normal"/>
    </style:style>
    <style:style style:name="T137" style:family="text">
      <style:text-properties fo:color="#000000" style:font-name="Times New Roman" fo:font-size="11pt" fo:language="pl" fo:country="PL" fo:font-weight="normal" officeooo:rsid="00f1394e" style:font-name-asian="Times-Roman" style:font-size-asian="11pt" style:font-weight-asian="normal" style:font-name-complex="Times New Roman" style:font-size-complex="11pt" style:font-weight-complex="normal"/>
    </style:style>
    <style:style style:name="T138" style:family="text">
      <style:text-properties fo:color="#000000" style:font-name="Times New Roman" fo:font-size="11pt" fo:language="pl" fo:country="PL" style:text-underline-style="none" fo:font-weight="bold" officeooo:rsid="005f02c3" style:font-name-asian="Times-Roman" style:font-size-asian="11pt" style:font-weight-asian="bold" style:font-name-complex="Times New Roman" style:font-size-complex="11pt" style:font-weight-complex="bold"/>
    </style:style>
    <style:style style:name="T139" style:family="text">
      <style:text-properties fo:color="#000000" style:font-name="Times New Roman" fo:font-size="11pt" fo:language="pl" fo:country="PL" style:text-underline-style="none" fo:font-weight="normal" officeooo:rsid="00d92cef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0" style:family="text">
      <style:text-properties fo:color="#000000" style:font-name="Times New Roman" fo:font-size="11pt" fo:language="pl" fo:country="PL" style:text-underline-style="none" fo:font-weight="normal" officeooo:rsid="00d31a49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1" style:family="text">
      <style:text-properties fo:color="#000000" style:font-name="Times New Roman" fo:font-size="11pt" fo:language="pl" fo:country="PL" style:text-underline-style="none" fo:font-weight="normal" officeooo:rsid="0051d75c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2" style:family="text">
      <style:text-properties fo:color="#000000" style:font-name="Times New Roman" fo:font-size="11pt" fo:language="pl" fo:country="PL" style:text-underline-style="none" fo:font-weight="normal" officeooo:rsid="005f02c3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3" style:family="text">
      <style:text-properties fo:color="#000000" style:font-name="Times New Roman" fo:font-size="11pt" fo:language="pl" fo:country="PL" style:text-underline-style="none" fo:font-weight="normal" officeooo:rsid="0062a0fd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4" style:family="text">
      <style:text-properties fo:color="#000000" style:font-name="Times New Roman" fo:font-size="11pt" fo:language="pl" fo:country="PL" style:text-underline-style="none" fo:font-weight="normal" officeooo:rsid="000ce4fa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5" style:family="text">
      <style:text-properties fo:color="#000000" style:font-name="Times New Roman" fo:font-size="11pt" fo:language="pl" fo:country="PL" style:text-underline-style="none" fo:font-weight="normal" officeooo:rsid="00dba244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6" style:family="text">
      <style:text-properties fo:color="#000000" style:font-name="Times New Roman" fo:font-size="11pt" fo:language="pl" fo:country="PL" style:text-underline-style="none" fo:font-weight="normal" officeooo:rsid="00dc4fa4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7" style:family="text">
      <style:text-properties fo:color="#000000" style:font-name="Times New Roman" fo:font-size="11pt" fo:language="pl" fo:country="PL" style:text-underline-style="none" fo:font-weight="normal" officeooo:rsid="00d076ce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8" style:family="text">
      <style:text-properties fo:color="#000000" style:font-name="Times New Roman" fo:font-size="11pt" fo:language="pl" fo:country="PL" style:text-underline-style="none" fo:font-weight="normal" officeooo:rsid="00edc44f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49" style:family="text">
      <style:text-properties fo:color="#000000" style:font-name="Times New Roman" fo:font-size="11pt" fo:language="pl" fo:country="PL" style:text-underline-style="none" fo:font-weight="normal" officeooo:rsid="00f1394e" style:letter-kerning="true" style:font-name-asian="Times-Roman" style:font-size-asian="11pt" style:font-weight-asian="normal" style:font-name-complex="Times New Roman" style:font-size-complex="11pt" style:font-weight-complex="normal"/>
    </style:style>
    <style:style style:name="T150" style:family="text">
      <style:text-properties fo:color="#000000" style:font-name="Times New Roman" fo:font-size="11pt" fo:language="pl" fo:country="PL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51" style:family="text">
      <style:text-properties fo:color="#000000" style:font-name="Times New Roman" fo:font-size="11pt" fo:language="pl" fo:country="PL" style:text-underline-style="none" fo:font-weight="normal" officeooo:rsid="00d182b6" style:font-name-asian="Times-Roman" style:font-size-asian="11pt" style:font-weight-asian="normal" style:font-name-complex="Times New Roman" style:font-size-complex="11pt" style:font-weight-complex="normal"/>
    </style:style>
    <style:style style:name="T152" style:family="text">
      <style:text-properties fo:color="#000000" style:font-name="Times New Roman" fo:font-size="11pt" fo:language="pl" fo:country="PL" style:text-underline-style="none" fo:font-weight="normal" officeooo:rsid="00d076ce" style:font-name-asian="Times-Roman" style:font-size-asian="11pt" style:font-weight-asian="normal" style:font-name-complex="Times New Roman" style:font-size-complex="11pt" style:font-weight-complex="normal"/>
    </style:style>
    <style:style style:name="T153" style:family="text">
      <style:text-properties fo:color="#000000" style:font-name="Times New Roman" fo:font-size="11pt" fo:language="pl" fo:country="PL" style:text-underline-style="none" fo:font-weight="normal" officeooo:rsid="00d31a49" style:font-name-asian="Times-Roman" style:font-size-asian="11pt" style:font-weight-asian="normal" style:font-name-complex="Times New Roman" style:font-size-complex="11pt" style:font-weight-complex="normal"/>
    </style:style>
    <style:style style:name="T154" style:family="text">
      <style:text-properties fo:color="#000000" style:font-name="Times New Roman" fo:font-size="11pt" fo:language="pl" fo:country="PL" style:text-underline-style="none" fo:font-weight="normal" officeooo:rsid="00d92cef" style:font-name-asian="Times-Roman" style:font-size-asian="11pt" style:font-weight-asian="normal" style:font-name-complex="Times New Roman" style:font-size-complex="11pt" style:font-weight-complex="normal"/>
    </style:style>
    <style:style style:name="T155" style:family="text">
      <style:text-properties fo:color="#000000" style:font-name="Times New Roman" fo:font-size="11pt" fo:language="pl" fo:country="PL" style:text-underline-style="none" fo:font-weight="normal" officeooo:rsid="00d9b1db" style:font-name-asian="Times-Roman" style:font-size-asian="11pt" style:font-weight-asian="normal" style:font-name-complex="Times New Roman" style:font-size-complex="11pt" style:font-weight-complex="normal"/>
    </style:style>
    <style:style style:name="T156" style:family="text">
      <style:text-properties fo:color="#000000" style:font-name="Times New Roman" fo:font-size="11pt" fo:language="pl" fo:country="PL" style:text-underline-style="none" fo:font-weight="normal" officeooo:rsid="00da7ce9" style:font-name-asian="Times-Roman" style:font-size-asian="11pt" style:font-weight-asian="normal" style:font-name-complex="Times New Roman" style:font-size-complex="11pt" style:font-weight-complex="normal"/>
    </style:style>
    <style:style style:name="T157" style:family="text">
      <style:text-properties fo:color="#000000" style:font-name="Times New Roman" fo:font-size="11pt" fo:language="pl" fo:country="PL" style:text-underline-style="none" fo:font-weight="normal" officeooo:rsid="00dba244" style:font-name-asian="Times-Roman" style:font-size-asian="11pt" style:font-weight-asian="normal" style:font-name-complex="Times New Roman" style:font-size-complex="11pt" style:font-weight-complex="normal"/>
    </style:style>
    <style:style style:name="T158" style:family="text">
      <style:text-properties fo:color="#000000" style:font-name="Times New Roman" fo:font-size="11pt" fo:language="pl" fo:country="PL" style:text-underline-style="none" fo:font-weight="normal" officeooo:rsid="00dc610f" style:font-name-asian="Times-Roman" style:font-size-asian="11pt" style:font-weight-asian="normal" style:font-name-complex="Times New Roman" style:font-size-complex="11pt" style:font-weight-complex="normal"/>
    </style:style>
    <style:style style:name="T159" style:family="text">
      <style:text-properties fo:color="#000000" style:font-name="Times New Roman" fo:font-size="11pt" fo:language="pl" fo:country="PL" style:text-underline-style="none" fo:font-weight="normal" officeooo:rsid="005f02c3" style:font-name-asian="Times-Roman" style:font-size-asian="11pt" style:font-weight-asian="normal" style:font-name-complex="Times New Roman" style:font-size-complex="11pt" style:font-weight-complex="normal"/>
    </style:style>
    <style:style style:name="T160" style:family="text">
      <style:text-properties fo:color="#000000" style:font-name="Times New Roman" fo:font-size="11pt" fo:language="pl" fo:country="PL" style:text-underline-style="none" fo:font-weight="normal" officeooo:rsid="00dcabcc" style:font-name-asian="Times-Roman" style:font-size-asian="11pt" style:font-weight-asian="normal" style:font-name-complex="Times New Roman" style:font-size-complex="11pt" style:font-weight-complex="normal"/>
    </style:style>
    <style:style style:name="T161" style:family="text">
      <style:text-properties fo:color="#000000" style:font-name="Times New Roman" fo:font-size="11pt" fo:language="pl" fo:country="PL" style:text-underline-style="none" fo:font-weight="normal" officeooo:rsid="0051ba4f" style:font-name-asian="Times-Roman" style:font-size-asian="11pt" style:font-weight-asian="normal" style:font-name-complex="Times New Roman" style:font-size-complex="11pt" style:font-weight-complex="normal"/>
    </style:style>
    <style:style style:name="T162" style:family="text">
      <style:text-properties fo:color="#000000" style:font-name="Times New Roman" fo:font-size="11pt" fo:language="pl" fo:country="PL" style:text-underline-style="none" fo:font-weight="normal" officeooo:rsid="00cfb1bc" style:font-name-asian="Times-Roman" style:font-size-asian="11pt" style:font-weight-asian="normal" style:font-name-complex="Times New Roman" style:font-size-complex="11pt" style:font-weight-complex="normal"/>
    </style:style>
    <style:style style:name="T163" style:family="text">
      <style:text-properties fo:color="#000000" style:font-name="Times New Roman" fo:font-size="11pt" fo:language="pl" fo:country="PL" style:text-underline-style="none" fo:font-weight="normal" officeooo:rsid="00d43ab8" style:font-name-asian="Times-Roman" style:font-size-asian="11pt" style:font-weight-asian="normal" style:font-name-complex="Times New Roman" style:font-size-complex="11pt" style:font-weight-complex="normal"/>
    </style:style>
    <style:style style:name="T164" style:family="text">
      <style:text-properties fo:color="#000000" style:font-name="Times New Roman" fo:font-size="11pt" fo:language="pl" fo:country="PL" style:text-underline-style="none" fo:font-weight="normal" officeooo:rsid="00d8335b" style:font-name-asian="Times-Roman" style:font-size-asian="11pt" style:font-weight-asian="normal" style:font-name-complex="Times New Roman" style:font-size-complex="11pt" style:font-weight-complex="normal"/>
    </style:style>
    <style:style style:name="T165" style:family="text">
      <style:text-properties fo:color="#000000" style:font-name="Times New Roman" fo:font-size="11pt" fo:language="pl" fo:country="PL" style:text-underline-style="none" fo:font-weight="normal" officeooo:rsid="00de63c0" style:font-name-asian="Times-Roman" style:font-size-asian="11pt" style:font-weight-asian="normal" style:font-name-complex="Times New Roman" style:font-size-complex="11pt" style:font-weight-complex="normal"/>
    </style:style>
    <style:style style:name="T166" style:family="text">
      <style:text-properties fo:color="#000000" style:font-name="Times New Roman" fo:font-size="11pt" fo:language="pl" fo:country="PL" style:text-underline-style="none" fo:font-weight="normal" officeooo:rsid="00ebfa35" style:font-name-asian="Times-Roman" style:font-size-asian="11pt" style:font-weight-asian="normal" style:font-name-complex="Times New Roman" style:font-size-complex="11pt" style:font-weight-complex="normal"/>
    </style:style>
    <style:style style:name="T167" style:family="text">
      <style:text-properties fo:color="#008000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68" style:family="text">
      <style:text-properties fo:color="#008000" style:text-line-through-style="none" style:text-line-through-type="none" fo:font-size="11pt" fo:font-style="italic" style:text-underline-style="none" fo:font-weight="bold" style:font-name-asian="Times-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69" style:family="text">
      <style:text-properties style:text-position="super 58%"/>
    </style:style>
    <style:style style:name="T170" style:family="text">
      <style:text-properties style:text-position="super 58%" fo:font-size="11pt" style:font-name-asian="Times-Roman" style:font-size-asian="11pt" style:font-name-complex="Times New Roman" style:font-size-complex="11pt"/>
    </style:style>
    <style:style style:name="T171" style:family="text">
      <style:text-properties style:text-line-through-style="none" style:text-line-through-type="none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72" style:family="text">
      <style:text-properties style:text-line-through-style="none" style:text-line-through-type="none" fo:font-size="11pt" fo:font-weight="normal" fo:background-color="#ffffff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73" style:family="text">
      <style:text-properties style:text-line-through-style="none" style:text-line-through-type="none" fo:font-size="11pt" fo:font-weight="normal" officeooo:rsid="00241531" fo:background-color="#ffffff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74" style:family="text">
      <style:text-properties style:text-line-through-style="none" style:text-line-through-type="none" fo:font-size="11pt" fo:font-weight="normal" officeooo:rsid="0031af34" fo:background-color="#ffffff" loext:char-shading-value="0" style:font-name-asian="Times-Roman" style:font-size-asian="11pt" style:font-weight-asian="normal" style:font-name-complex="Times New Roman" style:font-size-complex="11pt" style:font-weight-complex="normal"/>
    </style:style>
    <style:style style:name="T175" style:family="text">
      <style:text-properties style:text-line-through-style="none" style:text-line-through-type="none" fo:font-size="11pt" style:font-name-asian="Times-Roman" style:font-size-asian="11pt" style:font-name-complex="Times New Roman" style:font-size-complex="11pt"/>
    </style:style>
    <style:style style:name="T176" style:family="text">
      <style:text-properties style:text-line-through-style="none" style:text-line-through-type="none" fo:font-weight="normal" style:font-weight-asian="normal" style:font-weight-complex="normal"/>
    </style:style>
    <style:style style:name="T177" style:family="text">
      <style:text-properties style:text-underline-style="none"/>
    </style:style>
    <style:style style:name="T178" style:family="text">
      <style:text-properties style:text-underline-style="none" officeooo:rsid="000bdb35"/>
    </style:style>
    <style:style style:name="T179" style:family="text">
      <style:text-properties style:text-underline-style="none" officeooo:rsid="000ce4fa"/>
    </style:style>
    <style:style style:name="T180" style:family="text">
      <style:text-properties style:text-underline-style="none" fo:font-weight="bold" officeooo:rsid="000ce4fa" style:font-weight-asian="bold" style:font-weight-complex="bold"/>
    </style:style>
    <style:style style:name="T181" style:family="text">
      <style:text-properties style:text-underline-style="none" officeooo:rsid="0053964a"/>
    </style:style>
    <style:style style:name="T182" style:family="text">
      <style:text-properties style:text-underline-style="none" officeooo:rsid="008f01de"/>
    </style:style>
    <style:style style:name="T183" style:family="text">
      <style:text-properties style:text-underline-style="none" officeooo:rsid="00c85bd3"/>
    </style:style>
    <style:style style:name="T184" style:family="text">
      <style:text-properties style:text-underline-style="none" officeooo:rsid="00e0b1c7"/>
    </style:style>
    <style:style style:name="T185" style:family="text">
      <style:text-properties style:text-underline-style="none" officeooo:rsid="00e170cf"/>
    </style:style>
    <style:style style:name="T186" style:family="text">
      <style:text-properties style:text-underline-style="none" officeooo:rsid="00e3e354"/>
    </style:style>
    <style:style style:name="T187" style:family="text">
      <style:text-properties style:text-underline-style="none" officeooo:rsid="0042ab76"/>
    </style:style>
    <style:style style:name="T188" style:family="text">
      <style:text-properties fo:color="#ff3333"/>
    </style:style>
    <style:style style:name="T189" style:family="text">
      <style:text-properties fo:color="#ff3333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0" style:family="text">
      <style:text-properties fo:color="#ff3333" fo:font-size="11pt" fo:font-weight="bold" style:font-name-asian="Times-Roman" style:font-size-asian="11pt" style:font-weight-asian="bold" style:font-name-complex="Times New Roman" style:font-size-complex="11pt" style:font-weight-complex="bold"/>
    </style:style>
    <style:style style:name="T191" style:family="text">
      <style:text-properties fo:color="#ff0000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2" style:family="text">
      <style:text-properties fo:color="#ff0000" style:text-line-through-style="none" style:text-line-through-type="none"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3" style:family="text">
      <style:text-properties style:text-position="0% 100%" fo:font-size="11pt" style:font-name-asian="Times-Roman" style:font-size-asian="11pt" style:font-name-complex="Times New Roman" style:font-size-complex="11pt"/>
    </style:style>
    <style:style style:name="T194" style:family="text">
      <style:text-properties style:text-position="0% 100%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5" style:family="text">
      <style:text-properties style:text-position="0% 100%" fo:font-size="11pt" style:text-underline-style="none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6" style:family="text">
      <style:text-properties fo:color="#ff6600" fo:font-size="11pt" fo:font-weight="normal" style:font-name-asian="Times-Roman" style:font-size-asian="11pt" style:font-weight-asian="normal" style:font-name-complex="Times New Roman" style:font-size-complex="11pt" style:font-weight-complex="normal"/>
    </style:style>
    <style:style style:name="T197" style:family="text">
      <style:text-properties fo:color="#ff00ff" fo:font-size="11pt" style:font-size-asian="11pt" style:font-name-complex="Times New Roman" style:font-size-complex="11pt"/>
    </style:style>
    <style:style style:name="T198" style:family="text">
      <style:text-properties officeooo:rsid="000bdb35"/>
    </style:style>
    <style:style style:name="T199" style:family="text">
      <style:text-properties officeooo:rsid="000ce4fa"/>
    </style:style>
    <style:style style:name="T200" style:family="text">
      <style:text-properties officeooo:rsid="00241531"/>
    </style:style>
    <style:style style:name="T201" style:family="text">
      <style:text-properties officeooo:rsid="0042ab76"/>
    </style:style>
    <style:style style:name="T202" style:family="text">
      <style:text-properties style:text-underline-style="solid" style:text-underline-width="auto" style:text-underline-color="font-color"/>
    </style:style>
    <style:style style:name="T203" style:family="text">
      <style:text-properties style:text-underline-style="solid" style:text-underline-width="auto" style:text-underline-color="font-color" officeooo:rsid="00f41baa"/>
    </style:style>
    <style:style style:name="T204" style:family="text">
      <style:text-properties officeooo:rsid="0051065f"/>
    </style:style>
    <style:style style:name="T205" style:family="text">
      <style:text-properties officeooo:rsid="006a1e31"/>
    </style:style>
    <style:style style:name="T206" style:family="text">
      <style:text-properties officeooo:rsid="00763ed8"/>
    </style:style>
    <style:style style:name="T207" style:family="text">
      <style:text-properties style:language-asian="pl" style:country-asian="PL" style:language-complex="ar" style:country-complex="SA"/>
    </style:style>
    <style:style style:name="T208" style:family="text">
      <style:text-properties officeooo:rsid="00122686" style:language-asian="pl" style:country-asian="PL" style:language-complex="ar" style:country-complex="SA"/>
    </style:style>
    <style:style style:name="T209" style:family="text">
      <style:text-properties officeooo:rsid="007cd8a6" style:language-asian="pl" style:country-asian="PL" style:language-complex="ar" style:country-complex="SA"/>
    </style:style>
    <style:style style:name="T210" style:family="text">
      <style:text-properties officeooo:rsid="00b5187d" style:language-asian="pl" style:country-asian="PL" style:language-complex="ar" style:country-complex="SA"/>
    </style:style>
    <style:style style:name="T211" style:family="text">
      <style:text-properties officeooo:rsid="007f51f2"/>
    </style:style>
    <style:style style:name="T212" style:family="text">
      <style:text-properties officeooo:rsid="00815b17"/>
    </style:style>
    <style:style style:name="T213" style:family="text">
      <style:text-properties officeooo:rsid="008709da"/>
    </style:style>
    <style:style style:name="T214" style:family="text">
      <style:text-properties fo:font-weight="normal" style:font-weight-asian="normal" style:font-weight-complex="normal"/>
    </style:style>
    <style:style style:name="T215" style:family="text">
      <style:text-properties officeooo:rsid="008f01de"/>
    </style:style>
    <style:style style:name="T216" style:family="text">
      <style:text-properties officeooo:rsid="00938037"/>
    </style:style>
    <style:style style:name="T217" style:family="text">
      <style:text-properties officeooo:rsid="00953653"/>
    </style:style>
    <style:style style:name="T218" style:family="text">
      <style:text-properties officeooo:rsid="00972685"/>
    </style:style>
    <style:style style:name="T219" style:family="text">
      <style:text-properties officeooo:rsid="00a7a925"/>
    </style:style>
    <style:style style:name="T220" style:family="text">
      <style:text-properties officeooo:rsid="00a93481"/>
    </style:style>
    <style:style style:name="T221" style:family="text">
      <style:text-properties officeooo:rsid="00abe7ce"/>
    </style:style>
    <style:style style:name="T222" style:family="text">
      <style:text-properties officeooo:rsid="00acd06b"/>
    </style:style>
    <style:style style:name="T223" style:family="text">
      <style:text-properties officeooo:rsid="00afa938"/>
    </style:style>
    <style:style style:name="T224" style:family="text">
      <style:text-properties officeooo:rsid="00b11ca0"/>
    </style:style>
    <style:style style:name="T225" style:family="text">
      <style:text-properties officeooo:rsid="00b4f0cf"/>
    </style:style>
    <style:style style:name="T226" style:family="text">
      <style:text-properties officeooo:rsid="00b5187d"/>
    </style:style>
    <style:style style:name="T227" style:family="text">
      <style:text-properties officeooo:rsid="00b6ce7a"/>
    </style:style>
    <style:style style:name="T228" style:family="text">
      <style:text-properties officeooo:rsid="00b99903"/>
    </style:style>
    <style:style style:name="T229" style:family="text">
      <style:text-properties officeooo:rsid="00bae5a5"/>
    </style:style>
    <style:style style:name="T230" style:family="text">
      <style:text-properties officeooo:rsid="00c051b9"/>
    </style:style>
    <style:style style:name="T231" style:family="text">
      <style:text-properties officeooo:rsid="00c270a7"/>
    </style:style>
    <style:style style:name="T232" style:family="text">
      <style:text-properties officeooo:rsid="00c80eda"/>
    </style:style>
    <style:style style:name="T233" style:family="text">
      <style:text-properties officeooo:rsid="00e170cf"/>
    </style:style>
    <style:style style:name="T234" style:family="text">
      <style:text-properties officeooo:rsid="00e30056"/>
    </style:style>
    <style:style style:name="T235" style:family="text">
      <style:text-properties officeooo:rsid="00e5c82b"/>
    </style:style>
    <style:style style:name="T236" style:family="text">
      <style:text-properties officeooo:rsid="00f62035"/>
    </style:style>
    <style:style style:name="T237" style:family="text">
      <style:text-properties officeooo:rsid="00f98356"/>
    </style:style>
    <style:style style:name="T238" style:family="text">
      <style:text-properties officeooo:rsid="00fca3e8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/>
      <text:p text:style-name="P5"><text:span text:style-name="T113">Ś</text:span><text:span text:style-name="T115">wiadczenie usług </text:span><text:span text:style-name="T116">w zakresie</text:span><text:span text:style-name="T115"> odbioru i zagospodarowania odpadów komunalnych </text:span><text:span text:style-name="T114">z terenu Miasta Rydułtowy.</text:span></text:p>
      <text:p text:style-name="P7"/>
      <text:p text:style-name="P4">Klasyfikacja Wspólnego Słownika Zamówień (CPV)</text:p>
      <text:p text:style-name="P33">Nazwa: usługi związane z odpadami kod: 90500000-2</text:p>
      <text:p text:style-name="P102">Nazwa: Usługi <text:span text:style-name="T204">gospodarki odpadami</text:span> kod: 90533000-2</text:p>
      <text:p text:style-name="P24">Nazwa: Usługi transportu odpadów kod: 90512000-9</text:p>
      <text:p text:style-name="P24">Nazwa: Usługi gromadzenia odpadów pochodzących z gospodarstw domowych kod: 90511200-4</text:p>
      <text:p text:style-name="P24">Nazwa: Usługi wywozu odpadów pochodzących z gospodarstw domowych kod: 90513100-7</text:p>
      <text:p text:style-name="P18">Nazwa: Usługi wywozu odpadów kod: 9051100-2</text:p>
      <text:p text:style-name="P8"/>
      <text:p text:style-name="P25">1. Opis przedmiotu zamówienia.</text:p>
      <text:p text:style-name="P108"><text:span text:style-name="T38">1) </text:span><text:span text:style-name="T25">Przedmiotem zamówienia jest </text:span><text:span text:style-name="T19">świadczenie usług odbioru i zagospodarowania odpadów <text:s text:c="23"/>komunalnych: </text:span></text:p>
      <text:list xml:id="list524570353" text:style-name="L1">
        <text:list-item>
          <text:p text:style-name="P177"><text:span text:style-name="T117">bezpośrednio z nieruchomości: zmieszanych odpadów komunalnych, papieru, tworzyw sztucznych, opakowań</text:span><text:span text:style-name="T122"> </text:span><text:span text:style-name="T117">wielomateria</text:span><text:span text:style-name="T118">ło</text:span><text:span text:style-name="T117">wych, metali, szkła, </text:span><text:span text:style-name="T119">odpadów komunalnych<text:line-break/>ulegających biodegradacji (w tym odpadów zielonych oraz odpadów kuchennych<text:line-break/>ulegających biodegradacji), odpadów ż</text:span><text:span text:style-name="T117">użli i popiołów z budynków ogrzewanych paliwem stałym;</text:span></text:p>
        </text:list-item>
        <text:list-item>
          <text:p text:style-name="P178"><text:span text:style-name="T117">z punktu selektywnego zbierania odpadów komunalnych: papieru, tworzyw sztucznych,<text:line-break/>opakowań wielomateriałowych, metali, szkła, przeterminowanych leków, </text:span><text:span text:style-name="T120">tekstyliów<text:line-break/></text:span><text:span text:style-name="T121">i odzieży, </text:span><text:span text:style-name="T123">odpad</text:span><text:span text:style-name="T124">ów</text:span><text:span text:style-name="T123"> niekwalifikując</text:span><text:span text:style-name="T124">ych</text:span><text:span text:style-name="T123"> się do odpadów medycznych powstałych</text:span><text:span text:style-name="T125"><text:line-break/></text:span><text:span text:style-name="T123">w gospodarstwie domowym w wyniku przyjmowania produktów leczniczych w formie<text:line-break/>iniekcji i prowadzenia monitoringu poziomu substancji we krwi, w szczególności ig</text:span><text:span text:style-name="T124">ieł<text:line-break/></text:span><text:span text:style-name="T123">i strzykaw</text:span><text:span text:style-name="T124">ek</text:span><text:span text:style-name="T123">,</text:span></text:p>
        </text:list-item>
        <text:list-item>
          <text:p text:style-name="P179">przeterminowanych leków z aptek i punktów aptecznych.</text:p>
        </text:list-item>
      </text:list>
      <text:p text:style-name="P114"><text:span text:style-name="T51">2)</text:span><text:span text:style-name="T58"> </text:span><text:span text:style-name="T25">Przedmiot zamówienia obejmuje świadczenie usług w zakresie odbioru i zagospodarowania <text:s text:c="6"/>odpadów komunalnych, o których mowa w pkt 1 od właścicieli nieruchomości, na których<text:line-break/>zamies</text:span><text:span text:style-name="T31">z</text:span><text:span text:style-name="T25">kują mieszkańcy oraz od właścicieli nieruchomości, na których nie zamieszkują mieszkańcy, a powstają odpady komunalne.</text:span></text:p>
      <text:p text:style-name="P77">3) Zestawienie ilości odpadów komunalnych odebranych z terenu Miasta Rydułtowy w latach <text:s text:c="4"/>ubiegłych (201<text:span text:style-name="T220">6</text:span> – 201<text:span text:style-name="T220">8</text:span>).</text:p>
      <text:p text:style-name="P3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58">Kod odpadu</text:p>
          </table:table-cell>
          <table:table-cell table:style-name="Tabela4.A1" table:number-rows-spanned="2" office:value-type="string">
            <text:p text:style-name="P158">Rodzaj odpadu</text:p>
          </table:table-cell>
          <table:table-cell table:style-name="Tabela4.A1" office:value-type="string">
            <text:p text:style-name="P158">201<text:span text:style-name="T219">6</text:span></text:p>
          </table:table-cell>
          <table:table-cell table:style-name="Tabela4.A1" office:value-type="string">
            <text:p text:style-name="P158">201<text:span text:style-name="T219">7</text:span></text:p>
          </table:table-cell>
          <table:table-cell table:style-name="Tabela4.E1" office:value-type="string">
            <text:p text:style-name="P158">201<text:span text:style-name="T219">8</text:span></text:p>
          </table:table-cell>
        </table:table-row>
        <table:table-row table:style-name="Tabela4.1">
          <table:covered-table-cell/>
          <table:covered-table-cell/>
          <table:table-cell table:style-name="Tabela4.C2" table:number-columns-spanned="3" office:value-type="string">
            <text:p text:style-name="P158">Mg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58">20 03 01</text:p>
          </table:table-cell>
          <table:table-cell table:style-name="Tabela4.A3" office:value-type="string">
            <text:p text:style-name="P158">Nie segregowane (zmieszane) odpady komunalne</text:p>
          </table:table-cell>
          <table:table-cell table:style-name="Tabela4.A3" office:value-type="string">
            <text:p text:style-name="P158">4015,56</text:p>
          </table:table-cell>
          <table:table-cell table:style-name="Tabela4.A3" office:value-type="string">
            <text:p text:style-name="P159">4130</text:p>
          </table:table-cell>
          <table:table-cell table:style-name="Tabela4.C2" office:value-type="string">
            <text:p text:style-name="P159">4533,36</text:p>
          </table:table-cell>
        </table:table-row>
        <table:table-row table:style-name="Tabela4.3">
          <table:table-cell table:style-name="Tabela4.A3" office:value-type="string">
            <text:p text:style-name="P159">15 01 01 </text:p>
          </table:table-cell>
          <table:table-cell table:style-name="Tabela4.A3" office:value-type="string">
            <text:p text:style-name="P158">Opakowania z papieru i tektury </text:p>
          </table:table-cell>
          <table:table-cell table:style-name="Tabela4.A3" office:value-type="string">
            <text:p text:style-name="P161">35,42</text:p>
          </table:table-cell>
          <table:table-cell table:style-name="Tabela4.A3" office:value-type="string">
            <text:p text:style-name="P161">18,76</text:p>
          </table:table-cell>
          <table:table-cell table:style-name="Tabela4.C2" office:value-type="string">
            <text:p text:style-name="P161">16,25</text:p>
          </table:table-cell>
        </table:table-row>
        <table:table-row table:style-name="Tabela4.3">
          <table:table-cell table:style-name="Tabela4.A3" office:value-type="string">
            <text:p text:style-name="P161">15 01 02</text:p>
          </table:table-cell>
          <table:table-cell table:style-name="Tabela4.A3" office:value-type="string">
            <text:p text:style-name="P161">Opakowania z tworzyw sztucznych</text:p>
          </table:table-cell>
          <table:table-cell table:style-name="Tabela4.A3" office:value-type="string">
            <text:p text:style-name="P161">54,62</text:p>
          </table:table-cell>
          <table:table-cell table:style-name="Tabela4.A3" office:value-type="string">
            <text:p text:style-name="P161">0</text:p>
          </table:table-cell>
          <table:table-cell table:style-name="Tabela4.C2" office:value-type="string">
            <text:p text:style-name="P161">0</text:p>
          </table:table-cell>
        </table:table-row>
        <table:table-row table:style-name="Tabela4.3">
          <table:table-cell table:style-name="Tabela4.A3" office:value-type="string">
            <text:p text:style-name="P159">15 01 06</text:p>
          </table:table-cell>
          <table:table-cell table:style-name="Tabela4.A3" office:value-type="string">
            <text:p text:style-name="P158">Zmieszane odpady opakowaniowe </text:p>
          </table:table-cell>
          <table:table-cell table:style-name="Tabela4.A3" office:value-type="string">
            <text:p text:style-name="P161">164,08</text:p>
          </table:table-cell>
          <table:table-cell table:style-name="Tabela4.A3" office:value-type="string">
            <text:p text:style-name="P161">295,84</text:p>
          </table:table-cell>
          <table:table-cell table:style-name="Tabela4.C2" office:value-type="string">
            <text:p text:style-name="P161">433,67</text:p>
          </table:table-cell>
        </table:table-row>
        <table:table-row table:style-name="Tabela4.3">
          <table:table-cell table:style-name="Tabela4.A3" office:value-type="string">
            <text:p text:style-name="P159">20 01 39</text:p>
          </table:table-cell>
          <table:table-cell table:style-name="Tabela4.A3" office:value-type="string">
            <text:p text:style-name="P161">Tworzywa sztuczne</text:p>
          </table:table-cell>
          <table:table-cell table:style-name="Tabela4.A3" office:value-type="string">
            <text:p text:style-name="P161">1,82</text:p>
          </table:table-cell>
          <table:table-cell table:style-name="Tabela4.A3" office:value-type="string">
            <text:p text:style-name="P161">1,88</text:p>
          </table:table-cell>
          <table:table-cell table:style-name="Tabela4.C2" office:value-type="string">
            <text:p text:style-name="P161">3,86</text:p>
          </table:table-cell>
        </table:table-row>
        <table:table-row table:style-name="Tabela4.3">
          <table:table-cell table:style-name="Tabela4.A1" office:value-type="string">
            <text:p text:style-name="P159">15 01 07</text:p>
          </table:table-cell>
          <table:table-cell table:style-name="Tabela4.A1" office:value-type="string">
            <text:p text:style-name="P162">Opakowania ze szkła</text:p>
          </table:table-cell>
          <table:table-cell table:style-name="Tabela4.A1" office:value-type="string">
            <text:p text:style-name="P162">236,34</text:p>
          </table:table-cell>
          <table:table-cell table:style-name="Tabela4.A1" office:value-type="string">
            <text:p text:style-name="P162">231,10</text:p>
          </table:table-cell>
          <table:table-cell table:style-name="Tabela4.E1" office:value-type="string">
            <text:p text:style-name="P162">219,38</text:p>
          </table:table-cell>
        </table:table-row>
        <table:table-row table:style-name="Tabela4.3">
          <table:table-cell table:style-name="Tabela4.A3" office:value-type="string">
            <text:p text:style-name="P163">20 01 08</text:p>
          </table:table-cell>
          <table:table-cell table:style-name="Tabela4.A3" office:value-type="string">
            <text:p text:style-name="P163">Odpady kuchenn<text:span text:style-name="T227">e ulegające biodegradacji</text:span></text:p>
          </table:table-cell>
          <table:table-cell table:style-name="Tabela4.A3" office:value-type="string">
            <text:p text:style-name="P164">0</text:p>
          </table:table-cell>
          <table:table-cell table:style-name="Tabela4.A3" office:value-type="string">
            <text:p text:style-name="P164">8,58</text:p>
          </table:table-cell>
          <table:table-cell table:style-name="Tabela4.C2" office:value-type="string">
            <text:p text:style-name="P164">87,67</text:p>
          </table:table-cell>
        </table:table-row>
        <text:soft-page-break/>
        <table:table-row table:style-name="Tabela4.3">
          <table:table-cell table:style-name="Tabela4.A3" office:value-type="string">
            <text:p text:style-name="P158"><text:span text:style-name="T228">ex </text:span>20 01 99</text:p>
          </table:table-cell>
          <table:table-cell table:style-name="Tabela4.A3" office:value-type="string">
            <text:p text:style-name="P158">Inne niewymienione frakcje zbierane </text:p>
            <text:p text:style-name="P158">w sposób selektywny</text:p>
          </table:table-cell>
          <table:table-cell table:style-name="Tabela4.A3" office:value-type="string">
            <text:p text:style-name="P158"/>
            <text:p text:style-name="P158">3098,28</text:p>
          </table:table-cell>
          <table:table-cell table:style-name="Tabela4.A3" office:value-type="string">
            <text:p text:style-name="P159"/>
            <text:p text:style-name="P159">2136,34</text:p>
          </table:table-cell>
          <table:table-cell table:style-name="Tabela4.C2" office:value-type="string">
            <text:p text:style-name="P159"/>
            <text:p text:style-name="P159">1576,54</text:p>
          </table:table-cell>
        </table:table-row>
        <table:table-row table:style-name="Tabela4.1">
          <table:table-cell table:style-name="Tabela4.A3" office:value-type="string">
            <text:p text:style-name="P158">20 0<text:span text:style-name="T230">2 03</text:span></text:p>
          </table:table-cell>
          <table:table-cell table:style-name="Tabela4.A3" office:value-type="string">
            <text:p text:style-name="P158">Inne odpady nieulegające biodegradacji</text:p>
          </table:table-cell>
          <table:table-cell table:style-name="Tabela4.A3" office:value-type="string">
            <text:p text:style-name="P158">95,16</text:p>
          </table:table-cell>
          <table:table-cell table:style-name="Tabela4.A3" office:value-type="string">
            <text:p text:style-name="P160">100,22</text:p>
          </table:table-cell>
          <table:table-cell table:style-name="Tabela4.C2" office:value-type="string">
            <text:p text:style-name="P160">124,68</text:p>
          </table:table-cell>
        </table:table-row>
        <table:table-row table:style-name="Tabela4.1">
          <table:table-cell table:style-name="Tabela4.A3" office:value-type="string">
            <text:p text:style-name="P159">20 01 32</text:p>
          </table:table-cell>
          <table:table-cell table:style-name="Tabela4.A3" office:value-type="string">
            <text:p text:style-name="P164">Leki inne niż wymienione </text:p>
            <text:p text:style-name="P164">w 20 01 31</text:p>
          </table:table-cell>
          <table:table-cell table:style-name="Tabela4.A3" office:value-type="string">
            <text:p text:style-name="P160">0,34</text:p>
          </table:table-cell>
          <table:table-cell table:style-name="Tabela4.A3" office:value-type="string">
            <text:p text:style-name="P160">0,605</text:p>
          </table:table-cell>
          <table:table-cell table:style-name="Tabela4.C2" office:value-type="string">
            <text:p text:style-name="P160">0,<text:span text:style-name="T238">499</text:span></text:p>
          </table:table-cell>
        </table:table-row>
        <table:table-row table:style-name="Tabela4.1">
          <table:table-cell table:style-name="Tabela4.A3" office:value-type="string">
            <text:p text:style-name="P165">20 03 02 </text:p>
          </table:table-cell>
          <table:table-cell table:style-name="Tabela4.A3" office:value-type="string">
            <text:p text:style-name="P165">Odpady z targowisk</text:p>
          </table:table-cell>
          <table:table-cell table:style-name="Tabela4.A3" office:value-type="string">
            <text:p text:style-name="P165">344,3 m<text:span text:style-name="T169">3</text:span></text:p>
          </table:table-cell>
          <table:table-cell table:style-name="Tabela4.A3" office:value-type="string">
            <text:p text:style-name="P165">372,9 m<text:span text:style-name="T169">3</text:span></text:p>
          </table:table-cell>
          <table:table-cell table:style-name="Tabela4.C2" office:value-type="string">
            <text:p text:style-name="P166"><text:span text:style-name="T233">281,6 </text:span>m<text:span text:style-name="T169">3</text:span></text:p>
          </table:table-cell>
        </table:table-row>
      </table:table>
      <text:p text:style-name="P51">Uwagi:</text:p>
      <text:p text:style-name="P54"><text:span text:style-name="T2">ex </text:span><text:span text:style-name="T1">20 01 99 - Żużle i popioły z budynków ogrzewanych paliwem stałym (frakcja wyodrębniona ze zmieszanych odpadów komunalnych). </text:span><text:span text:style-name="T38">Odpady o kodzie 20 02 03 odbierane są z cmentarzy.</text:span></text:p>
      <text:p text:style-name="P37"><text:span text:style-name="T222">W </text:span>2016 r. tworzywa sztuczne, opakowania wielomateriałowe oraz metale były <text:span text:style-name="T230">odbierane</text:span> pod kodem<text:line-break/>15 01 02, a następnie pod kodem 15 01 06. <text:span text:style-name="T230">Odpady kuchenne ulegające biodegradacji były<text:line-break/>odbierane od 1 listopada 2017 r. </text:span></text:p>
      <text:p text:style-name="P37"/>
      <text:p text:style-name="P113"><text:span text:style-name="T38">4) </text:span><text:span text:style-name="T90">Zamawiający zastrzega, iż w okresie realizacji zamówienia Wykonawca zobowiązany jest do<text:line-break/>odbi</text:span><text:span text:style-name="T92">o</text:span><text:span text:style-name="T90">ru każdej ilości odpadów komunalnych, o których mowa w pkt 1. </text:span><text:span text:style-name="T25">Odbierane odpady należy<text:line-break/>klasyfikować zgodnie z Rozporządzeniem Ministra Środowiska z dnia 9 grudnia 2014 r. w sprawie katalogu odpadów.</text:span></text:p>
      <text:p text:style-name="P129"/>
      <text:p text:style-name="P82">5) Planowana szacunkowa ilość odpadów komunalnych przeznaczona do odbioru i zagospodarowania w okresie realizacji zamówienia. <text:s/></text:p>
      <text:p text:style-name="P13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7">Rodzaj odpadu</text:p>
          </table:table-cell>
          <table:table-cell table:style-name="Tabela7.B1" office:value-type="string">
            <text:p text:style-name="P167">Planowana szacunkowa ilość odpadów komunalnych </text:p>
            <text:p text:style-name="P167">w okresie realizacji zamówienia </text:p>
            <text:p text:style-name="P167">(Mg)</text:p>
          </table:table-cell>
        </table:table-row>
        <table:table-row table:style-name="Tabela7.1">
          <table:table-cell table:style-name="Tabela7.A2" office:value-type="string">
            <text:p text:style-name="P169">Zmieszane odpady komunalne</text:p>
          </table:table-cell>
          <table:table-cell table:style-name="Tabela7.B2" office:value-type="string">
            <text:p text:style-name="P171">2900</text:p>
          </table:table-cell>
        </table:table-row>
        <table:table-row table:style-name="Tabela7.1">
          <table:table-cell table:style-name="Tabela7.A3" office:value-type="string">
            <text:p text:style-name="P170"><text:span text:style-name="T229">Pozostałe odpady komunalne objęte zamówieniem </text:span>(papier, tworzywa sztuczne, opakowania wielomateriałowe, metale, szkło, <text:span text:style-name="T221">odpady komunalne ulegające biodegradacji, żużle i <text:s/>popioły z budynków ogrzewanych paliwem stałym, tekstylia i odzież, przeterminowane leki, odpady niekwalifikujące się do odpadów medycznych powstałych w gospodarstwie domowym w wyniku przyjmowania produktów leczniczych w formie iniekcji i prowadzenia monitoringu poziomu substancji we krwi, w szczególności igły i strzykawki, odpady z targowisk, inne odpady nieulegające biodegradacji)</text:span></text:p>
          </table:table-cell>
          <table:table-cell table:style-name="Tabela7.B3" office:value-type="string">
            <text:p text:style-name="P172">3000</text:p>
          </table:table-cell>
        </table:table-row>
        <table:table-row table:style-name="Tabela7.4">
          <table:table-cell table:style-name="Tabela7.A4" office:value-type="string">
            <text:p text:style-name="P168">Suma:</text:p>
          </table:table-cell>
          <table:table-cell table:style-name="Tabela7.B4" office:value-type="string">
            <text:p text:style-name="P173">5 <text:span text:style-name="T230">9</text:span>00</text:p>
          </table:table-cell>
        </table:table-row>
      </table:table>
      <text:p text:style-name="P133"/>
      <text:p text:style-name="P34">UWAGA: </text:p>
      <text:p text:style-name="P142"><text:span text:style-name="T19">Wykonawca jest obowiązany do uwzględnienia w kosztach wykonania usługi wpływów z tytułu uzyskanych zysków ze sprzedaży zebranych surowców wtórnych. Wykonawca ponosi całkowite koszty związane z transportem i zagospodarowaniem odpadów oraz wszystkie pozostałe koszty zamówienia, w tym koszty wydruku harmonogram</text:span><text:span text:style-name="T22">u</text:span><text:span text:style-name="T19"> odbioru odpadów, jak również koszty </text:span><text:span text:style-name="T22">jego</text:span><text:span text:style-name="T19"> dostarczenia właścicielom nieruchomości. </text:span><text:span text:style-name="T35">Ponadto w kosztach uwzględnia się również opłatę za umieszczenie odpadów na składowisku odpadów tzw. opłatę marszałkowską – dla masy odpadów, których unieszkodliwienie przez składowanie będzie konieczne podczas zagospodarowania odpadów odebranych przez Wykonawcę. </text:span></text:p>
      <text:p text:style-name="P133"><text:soft-page-break/>Zamawiający nie dopuszcza odbierania odpadów komunalnych zleconych przez Zamawiającego wspólnie z odpadami z innej gminy lub z jakimikolwiek innymi odpadami. </text:p>
      <text:p text:style-name="P141"/>
      <text:p text:style-name="P142"><text:span text:style-name="T3">2. </text:span><text:span text:style-name="T59">Wymogi dotyczące przekazywania odebranych zmieszanych odpadów komunalnych </text:span><text:span text:style-name="T61">oraz odpadów zielonych </text:span><text:span text:style-name="T59">do regionalnych instalacji do przetwarzania odpadów komunalnych oraz przekazywania selektywnie zebranych odpadów komunalnych.</text:span></text:p>
      <text:p text:style-name="P46"/>
      <text:p text:style-name="P104">1) Wykonawca w ramach przedmiotowego zamówienia zobowiązany jest do postępowania<text:line-break/>z odpadami w sposób zgodny z zasadami gospodarowania odpadami określonymi w ustawie<text:line-break/>o odpadach, ustawie o utrzymaniu czystości i porządku w gminach, wojewódzkim planie gospodarki odpadami oraz wymaganiami ochrony środowiska t.j.:</text:p>
      <text:p text:style-name="P116"><text:span text:style-name="T25">a) </text:span><text:span text:style-name="T62">przekazywania </text:span><text:span text:style-name="T63">zmieszanych odpadów komunalnych</text:span><text:span text:style-name="T19"> </text:span><text:span text:style-name="T23">oraz odpadów zielonych </text:span><text:span text:style-name="T19">do </text:span><text:span text:style-name="T35">regionalnej instalacji do przetwarzania odpadów komunalnych</text:span><text:span text:style-name="T19">. <text:s/></text:span></text:p>
      <text:p text:style-name="P22"><text:span text:style-name="T1">Jeśli podczas wykonywania zamówienia powstanie i zostanie uruchomiona kolejna instalacja regionalna dla regionu III Wykonawca będzie mógł dokonać zmiany instalacji regionalnej przy zachowaniu przepisów ustawy o odpadach.</text:span><text:span text:style-name="T10"> </text:span><text:span text:style-name="T4">W przypadku zmiany instalacji Wykonawcy nie przysługuje dodatkowe wynagrodzenie.</text:span></text:p>
      <text:p text:style-name="P13">b) przekazywania selektywnie zebranych odpadów do instalacji odzysku lub unieszkodliwiania odpadów, zgodnie z hierarchią postępowania z odpadami, o której mowa w przepisie art. 17 ustawy o odpadach.</text:p>
      <text:p text:style-name="P13"/>
      <text:p text:style-name="P26"><text:span text:style-name="T38">Wykonawca zobowiązany jest do wskazania w ofercie regionalnej instalacji do przetwarzania odpadów komunalnych oraz instalacji, o których mowa w</text:span><text:span text:style-name="T189"> </text:span><text:span text:style-name="T38">pkt 1 lit. b, do których przekazywane będą odbierane odpady. </text:span></text:p>
      <text:p text:style-name="P9"/>
      <text:p text:style-name="P83">3. Rodzaje odpadów odbieranych w ramach przedmiotowego zadania.</text:p>
      <text:p text:style-name="P151"><text:s/></text:p>
      <text:p text:style-name="P83">W ramach przedmiotowego zadania odbierane będą następujące frakcje odpadów:</text:p>
      <text:p text:style-name="P152"/>
      <text:p text:style-name="P80">1) od właścicieli nieruchomości bezpośrednio z nieruchomości:</text:p>
      <text:p text:style-name="P80"/>
      <text:p text:style-name="P39">a) zmieszane odpady komunalne,</text:p>
      <text:p text:style-name="P81">b) selektywne odpady komunalne:</text:p>
      <text:p text:style-name="P81"/>
      <text:list xml:id="list476534489" text:style-name="WW8Num5">
        <text:list-item>
          <text:p text:style-name="P180">papier, </text:p>
        </text:list-item>
        <text:list-item>
          <text:p text:style-name="P180">tworzywa sztuczne, </text:p>
        </text:list-item>
        <text:list-item>
          <text:p text:style-name="P180">opakowania wielomateriałowe,</text:p>
        </text:list-item>
        <text:list-item>
          <text:p text:style-name="P180">metale,</text:p>
        </text:list-item>
        <text:list-item>
          <text:p text:style-name="P180">szkło, </text:p>
        </text:list-item>
        <text:list-item>
          <text:p text:style-name="P182">odpady <text:span text:style-name="T223">komunalne</text:span> ulegające biodegradacji, <text:span text:style-name="T231">w tym odpady zielone i odpady kuchenne ulegające biodegradacji,</text:span></text:p>
        </text:list-item>
        <text:list-item>
          <text:p text:style-name="P181">żużle i popioły z budynków ogrzewanych paliwem stałym.</text:p>
        </text:list-item>
      </text:list>
      <text:p text:style-name="P39"/>
      <text:p text:style-name="P14">2) <text:s/>z PSZOK-u:</text:p>
      <text:p text:style-name="P14"/>
      <text:list xml:id="list124842453375686" text:continue-numbering="true" text:style-name="WW8Num5">
        <text:list-item>
          <text:p text:style-name="P180">papier, </text:p>
        </text:list-item>
        <text:list-item>
          <text:p text:style-name="P180">tworzywa sztuczne,</text:p>
        </text:list-item>
        <text:list-item>
          <text:p text:style-name="P180">opakowania wielomateriałowe,</text:p>
        </text:list-item>
        <text:list-item>
          <text:p text:style-name="P180">metale,</text:p>
        </text:list-item>
        <text:list-item>
          <text:p text:style-name="P180">szkło,</text:p>
        </text:list-item>
        <text:list-item>
          <text:p text:style-name="P183">przeterminowane leki, </text:p>
        </text:list-item>
        <text:list-item>
          <text:p text:style-name="P184">tekstylia i odzież,</text:p>
        </text:list-item>
        <text:list-item>
          <text:p text:style-name="P186"><text:soft-page-break/><text:span text:style-name="T221">odpady niekwalifikujące się do odpadów medycznych powstałych w gospodarstwi</text:span>e <text:span text:style-name="T221">domowym w wyniku przyjmowania produktów leczniczych w formie iniekcji i prowadzenia monitoringu poziomu substancji we krwi, w szczególności igły i strzykawki.</text:span></text:p>
        </text:list-item>
      </text:list>
      <text:p text:style-name="P14"/>
      <text:p text:style-name="P14">3) przeterminowane leki z aptek oraz punktów aptecznych zlokalizowanych na terenie Miasta Rydułtowy.</text:p>
      <text:p text:style-name="P14"/>
      <text:p text:style-name="P14">Odpady, o których mowa powyżej, powinny być odbierane w sposób gwarantujący ich niezmieszanie z innymi rodzajami odpadów zbieranych selektywnie z uwzględnieniem zapisów regulaminu utrzymania czystości i porządku na terenie miasta Rydułtowy, zgodnie z którymi tworzywa sztuczne, opakowania wielomateriałowe i metale mogą być zbierane do jednego worka w zabudowie jednorodzinnej lub pojemnika w zabudowie wielolokalowej oraz do worka lub pojemnika w budynkach użyteczności publicznej <text:span text:style-name="T224">oraz w budynkach, w których prowadzona jest działalność gospodarcza.</text:span></text:p>
      <text:p text:style-name="P35"/>
      <text:p text:style-name="P6">4. Sposób i częstotliwość odbioru odpadów komunalnych z nieruchomości, z PSZOK-u oraz<text:line-break/>z aptek i punktów aptecznych.</text:p>
      <text:p text:style-name="P6"/>
      <text:p text:style-name="P14">1) Zgodnie z regulaminem utrzymania czystości i porządku na terenie miasta Rydułtowy, na terenie nieruchomości <text:s/>stosuje się następujące rodzaje pojemników:</text:p>
      <text:list xml:id="list4146662116" text:style-name="WW8Num3">
        <text:list-item>
          <text:p text:style-name="P175">worki na odpady o minimalnej pojemności 60 l,</text:p>
        </text:list-item>
        <text:list-item>
          <text:p text:style-name="P175">pojemniki na odpady o pojemności 80 l, </text:p>
        </text:list-item>
        <text:list-item>
          <text:p text:style-name="P175">pojemniki na odpady o pojemności 110 l, </text:p>
        </text:list-item>
        <text:list-item>
          <text:p text:style-name="P175">pojemniki na odpady o pojemności 120 l, </text:p>
        </text:list-item>
        <text:list-item>
          <text:p text:style-name="P175">pojemniki na odpady o pojemności 240 l,</text:p>
        </text:list-item>
        <text:list-item>
          <text:p text:style-name="P175">pojemniki na odpady o pojemności 1100 l,</text:p>
        </text:list-item>
        <text:list-item>
          <text:p text:style-name="P176"><text:span text:style-name="T10">pojemniki na odpady </text:span><text:span text:style-name="T25">(KP5, KP7, KP10) </text:span><text:span text:style-name="T10">o pojemności od 5 do 10 m</text:span><text:span text:style-name="T170">3</text:span><text:span text:style-name="T193">.</text:span></text:p>
        </text:list-item>
      </text:list>
      <text:p text:style-name="P117"><text:span text:style-name="T193">2) Zmieszane odpady komunalne odbierane będą bezpośrednio z nieruchomości w pojemnikach<text:line-break/>o minimalnej pojemności </text:span><text:span text:style-name="T105">80 l. </text:span></text:p>
      <text:p text:style-name="P98">3) Żużle i popioły z budynków ogrzewanych paliwem stałym odbierane będą bezpośrednio<text:line-break/>z nieruchomości w pojemnikach lub workach.</text:p>
      <text:p text:style-name="P70"/>
      <text:p text:style-name="P7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144"><text:span text:style-name="T18">CZĘSTOTLIWOŚĆ ODBIORU ODPADÓW KOMUNALNYCH </text:span><text:span text:style-name="T109">BEZPOŚREDNIO </text:span></text:p>
            <text:p text:style-name="P135">Z NIERUCHOMOŚC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147">GRUPA ODPADÓW</text:p>
          </table:table-cell>
          <table:table-cell table:style-name="Tabela8.A2" table:number-columns-spanned="2" office:value-type="string">
            <text:p text:style-name="P147">ZABUDOWA</text:p>
          </table:table-cell>
          <table:covered-table-cell/>
          <table:table-cell table:style-name="Tabela8.A2" table:number-rows-spanned="2" office:value-type="string">
            <text:p text:style-name="P147"/>
            <text:p text:style-name="P149">BUDYNKI UŻYTECZNOŚCI PUBLICZNEJ </text:p>
            <text:p text:style-name="P150">ORAZ BUDYNKI, W KTÓRYCH PROWADZONA </text:p>
            <text:p text:style-name="P150">JEST DZIAŁALNOŚĆ GOSPODARCZA</text:p>
          </table:table-cell>
          <table:table-cell table:style-name="Tabela8.A2" table:number-rows-spanned="2" office:value-type="string">
            <text:p text:style-name="P147">CMENTARZE</text:p>
          </table:table-cell>
          <table:table-cell table:style-name="Tabela8.F2" table:number-rows-spanned="2" office:value-type="string">
            <text:p text:style-name="P147">DOMKI LETNISKOWE </text:p>
            <text:p text:style-name="P148">I INNE NIERUCHOMOŚCI WYKORZYST<text:span text:style-name="T237">Y</text:span>WANE </text:p>
            <text:p text:style-name="P148">NA CELE REKREACYJNO-WYPOCZYNKOWE WYKORZYST<text:span text:style-name="T237">Y</text:span>WANE JEDYNIE PRZEZ CZĘŚĆ ROKU </text:p>
          </table:table-cell>
        </table:table-row>
        <table:table-row table:style-name="Tabela8.2">
          <table:covered-table-cell/>
          <table:table-cell table:style-name="Tabela8.A2" office:value-type="string">
            <text:p text:style-name="P146">jednorodzinna </text:p>
          </table:table-cell>
          <table:table-cell table:style-name="Tabela8.A2" office:value-type="string">
            <text:p text:style-name="P135">wielolokalow<text:span text:style-name="T212">a</text:span></text:p>
          </table:table-cell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146"><text:span text:style-name="T225">Z</text:span>mieszane odpady komunalne</text:p>
          </table:table-cell>
          <table:table-cell table:style-name="Tabela8.A2" office:value-type="string">
            <text:p text:style-name="P135">1 raz na 2 tygodnie </text:p>
            <text:p text:style-name="P136">od <text:span text:style-name="T216">kwietnia</text:span> do października włącznie</text:p>
            <text:p text:style-name="P136"><text:s/><text:span text:style-name="T218">i</text:span> <text:span text:style-name="T218">1 raz w miesiącu w pozostałym okresie</text:span></text:p>
          </table:table-cell>
          <table:table-cell table:style-name="Tabela8.A2" office:value-type="string">
            <text:p text:style-name="P135">3 razy w tygodniu</text:p>
          </table:table-cell>
          <table:table-cell table:style-name="Tabela8.A2" office:value-type="string">
            <text:p text:style-name="P135">zgodnie <text:s text:c="26"/>z częstotliwością określoną przez właściciela nieruchomości</text:p>
            <text:p text:style-name="P134">w deklaracji, </text:p>
            <text:p text:style-name="P143"><text:span text:style-name="T112"><text:s/></text:span><text:span text:style-name="T109">lecz nie rzadziej niż 1 raz</text:span></text:p>
            <text:p text:style-name="P134">w miesiącu</text:p>
          </table:table-cell>
          <table:table-cell table:style-name="Tabela8.A2" office:value-type="string">
            <text:p text:style-name="P153">nie rzadziej niż 1 raz </text:p>
            <text:p text:style-name="P153">w miesiącu</text:p>
          </table:table-cell>
          <table:table-cell table:style-name="Tabela8.F2" office:value-type="string">
            <text:p text:style-name="P135">1 raz</text:p>
            <text:p text:style-name="P134">na 2 tygodnie</text:p>
            <text:p text:style-name="P134">od <text:span text:style-name="T216">kwietnia</text:span> do października włącznie, <text:span text:style-name="T216">1 raz na 2 miesiące w pozostałym okresie</text:span></text:p>
          </table:table-cell>
        </table:table-row>
        <table:table-row table:style-name="Tabela8.2">
          <table:table-cell table:style-name="Tabela8.A5" office:value-type="string">
            <text:p text:style-name="P135">Żużle </text:p>
            <text:p text:style-name="P144"><text:span text:style-name="T112"><text:s/></text:span><text:span text:style-name="T109">i popioły </text:span></text:p>
            <text:p text:style-name="P135">z budynków ogrzewanych paliwem stałym</text:p>
          </table:table-cell>
          <table:table-cell table:style-name="Tabela8.A5" table:number-columns-spanned="3" office:value-type="string">
            <text:p text:style-name="P135">1 raz w miesiącu w okresie od września do <text:span text:style-name="T216">czerwca</text:span> włącznie </text:p>
          </table:table-cell>
          <table:covered-table-cell/>
          <table:covered-table-cell/>
          <table:table-cell table:style-name="Tabela8.A5" office:value-type="string">
            <text:p text:style-name="P135">X</text:p>
          </table:table-cell>
          <table:table-cell table:style-name="Tabela8.A1" office:value-type="string">
            <text:p text:style-name="P135">1 raz w miesiącu w okresie od września do <text:span text:style-name="T216">czerwca</text:span> włącznie</text:p>
          </table:table-cell>
        </table:table-row>
        <text:soft-page-break/>
        <table:table-row table:style-name="Tabela8.2">
          <table:table-cell table:style-name="Tabela8.A6" office:value-type="string">
            <text:p text:style-name="P146">papier</text:p>
          </table:table-cell>
          <table:table-cell table:style-name="Tabela8.A2" table:number-rows-spanned="3" office:value-type="string">
            <text:p text:style-name="P41">1 raz <text:s text:c="22"/>w miesiącu</text:p>
          </table:table-cell>
          <table:table-cell table:style-name="Tabela8.A2" table:number-rows-spanned="3" office:value-type="string">
            <text:p text:style-name="P41">1 raz w tygodniu</text:p>
          </table:table-cell>
          <table:table-cell table:style-name="Tabela8.A2" table:number-rows-spanned="3" office:value-type="string">
            <text:p text:style-name="P43"/>
            <text:p text:style-name="P57"><text:span text:style-name="T109">nie rzadziej niż <text:s text:c="15"/>1 raz </text:span><text:span text:style-name="T111">w miesiącu</text:span></text:p>
            <text:p text:style-name="P153"/>
          </table:table-cell>
          <table:table-cell table:style-name="Tabela8.A2" table:number-rows-spanned="3" office:value-type="string">
            <text:p text:style-name="P41"/>
            <text:p text:style-name="P153">nie rzadziej niż 1 raz <text:span text:style-name="T237">w miesiącu</text:span> </text:p>
            <text:p text:style-name="P154"/>
          </table:table-cell>
          <table:table-cell table:style-name="Tabela8.F2" table:number-rows-spanned="3" office:value-type="string">
            <text:p text:style-name="P42"/>
            <text:p text:style-name="P42">1 raz</text:p>
            <text:p text:style-name="P137">w miesiącu</text:p>
            <text:p text:style-name="P145"><text:span text:style-name="T109">od </text:span><text:span text:style-name="T111">marca</text:span><text:span text:style-name="T109"> do października włącznie, </text:span><text:span text:style-name="T110">1 raz na 2 miesiące w pozostałym okresie</text:span></text:p>
            <text:p text:style-name="P134"/>
          </table:table-cell>
        </table:table-row>
        <table:table-row table:style-name="Tabela8.2">
          <table:table-cell table:style-name="Tabela8.A6" office:value-type="string">
            <text:p text:style-name="P146">szkł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6" office:value-type="string">
            <text:p text:style-name="P58">tworzywa sztuczne, metale, opakowania wielomateria- ł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6" office:value-type="string">
            <text:p text:style-name="P132"/>
            <text:p text:style-name="P132"/>
            <text:p text:style-name="P132">Odpady </text:p>
            <text:p text:style-name="P132">k<text:span text:style-name="T223">omunalne</text:span></text:p>
            <text:p text:style-name="P132">ulegające </text:p>
            <text:p text:style-name="P132">biodegradacji</text:p>
          </table:table-cell>
          <table:table-cell table:style-name="Tabela8.A2" office:value-type="string">
            <text:p text:style-name="P138">1 raz na 2 tygodnie </text:p>
            <text:p text:style-name="P138">od <text:span text:style-name="T213">kwietnia</text:span> do października włącznie</text:p>
            <text:p text:style-name="P139">i 1 raz w miesiącu w pozostałym okresie </text:p>
          </table:table-cell>
          <table:table-cell table:style-name="Tabela8.A2" office:value-type="string">
            <text:p text:style-name="P138">1 raz w tygodniu</text:p>
          </table:table-cell>
          <table:table-cell table:style-name="Tabela8.A2" office:value-type="string">
            <text:p text:style-name="P45">1 raz na 2 tygodnie </text:p>
            <text:p text:style-name="P138">od <text:span text:style-name="T213">kwietnia</text:span> do października włącznie</text:p>
            <text:p text:style-name="P139">i 1 raz w miesiącu w pozostałym okresie </text:p>
          </table:table-cell>
          <table:table-cell table:style-name="Tabela8.A2" office:value-type="string">
            <text:p text:style-name="P23">Z wyłączeniem odpadów kuchennych ulegających biodegradacji nie rzadziej niż 1 raz w miesiącu</text:p>
          </table:table-cell>
          <table:table-cell table:style-name="Tabela8.F2" office:value-type="string">
            <text:p text:style-name="P138">1 raz na 2 tygodnie </text:p>
            <text:p text:style-name="P138">od <text:span text:style-name="T213">kwietnia</text:span> do października włącznie</text:p>
          </table:table-cell>
        </table:table-row>
      </table:table>
      <text:p text:style-name="P142"/>
      <text:p text:style-name="P52"><text:span text:style-name="T78">Dla budynków użyteczności publicznej (w rozumieniu </text:span><text:span text:style-name="T79">przepisu § 3 pkt 6 rozporządzenia Ministra Infrastruktury</text:span><text:span text:style-name="T78"> </text:span><text:span text:style-name="T79">z dnia 12 kwietnia 2002 r. w sprawie warunków technicznych, jakim powinny odpowiadać budynki i ich usytuowanie) </text:span><text:span text:style-name="T80">oraz budynków, w których prowadzona jest działalność gospodarcza </text:span><text:span text:style-name="T24">podane powyżej częstotliwości są częstotliwościami minimalnymi. Dla prawidłowego wyliczenia ceny ofertowej przyjmuje się następujące maksymalne częstotliwości odbioru zmieszanych odpadów komunalnych:</text:span></text:p>
      <text:list xml:id="list1649860200" text:style-name="WW8Num4">
        <text:list-item>
          <text:list>
            <text:list-item>
              <text:p text:style-name="P185">z częstotliwością 1 raz w miesiącu z <text:span text:style-name="T236">75,9 %</text:span> nieruchomości,</text:p>
            </text:list-item>
            <text:list-item>
              <text:p text:style-name="P185">z częstotliwością 2 razy w miesiącu z <text:span text:style-name="T232">16 </text:span>% nieruchomości,</text:p>
            </text:list-item>
            <text:list-item>
              <text:p text:style-name="P185">z częstotliwością 3 razy w miesiącu z <text:span text:style-name="T232">0,5 </text:span>% nieruchomości,</text:p>
            </text:list-item>
            <text:list-item>
              <text:p text:style-name="P185">z częstotliwością 4 razy w miesiącu z <text:span text:style-name="T236">7,6 </text:span>% <text:s/>nieruchomości.</text:p>
            </text:list-item>
          </text:list>
        </text:list-item>
      </text:list>
      <text:p text:style-name="P98">Odpady zbierane w sposób selektywny odbierane będą z ww. nieruchomości w 95%<text:line-break/>z częstotliwością 1 raz w miesiącu, natomiast z 3% tego typu budynków odpady odbierane będą 1 raz w tygodniu, a z 2% nieruchomości 3 razy w tygodniu. <text:s/></text:p>
      <text:p text:style-name="P56"><text:span text:style-name="T25">4</text:span><text:span text:style-name="T76">) Wykonawca w ramach realizacji przedmiotowego zamówienia zobowiązany jest do wykonania dodatkowych odbiorów odpadów komunalnych, poza częstotliwością, która została określona powyżej tj:</text:span></text:p>
      <text:p text:style-name="P53"><text:span text:style-name="T25">a) odbioru </text:span><text:span text:style-name="T60">wszystkich </text:span><text:span text:style-name="T38">zgromadzonych</text:span><text:span text:style-name="T25"> odpadów komunalnych (niezależnie od ilości wywozów)<text:line-break/></text:span><text:span text:style-name="T102">z terenu cmentarzy w dniach poprzedzających</text:span><text:span text:style-name="T25"> Święta Bożego Narodzenia oraz Święta Wielkanocne oraz w dniach następujących po Dniu Zadusznym,</text:span></text:p>
      <text:p text:style-name="P44">b) odbioru odpadów z zabudowy wielolokalowej w dniu poprzedzającym Święta Bożego Narodzenia, Święta Wielkanocne, przed 1-3 maja, a także w pierwszym dniu nie będącym dniem wolnym od pracy po tych Świętach.</text:p>
      <text:p text:style-name="P118"><text:span text:style-name="T194">5)</text:span><text:span text:style-name="T195"> Do zbierania odpadów w PSZOK-u </text:span><text:span text:style-name="T106">stosuje się następujące rodzaje pojemników:</text:span><text:span text:style-name="T195"> </text:span></text:p>
      <text:p text:style-name="P119"><text:span text:style-name="T194">a) </text:span><text:span text:style-name="T4">1100 l – do gromadzenia papieru, tworzyw sztucznych, metali, opakowań wielomateriałowych, szkła,</text:span><text:span text:style-name="T11"> </text:span><text:span text:style-name="T13">tekstyliów i odzieży</text:span><text:span text:style-name="T4"> – <text:s/>po 1 szt. na każdą frakcję odpadów,</text:span></text:p>
      <text:p text:style-name="P117"><text:span text:style-name="T4">b) pojemnik na przeterminowane leki – 1 szt.</text:span><text:span text:style-name="T38">, </text:span></text:p>
      <text:p text:style-name="P127"><text:span text:style-name="T38">c) pojemnik na </text:span><text:span text:style-name="T44">odpady niekwalifikujące się do odpadów medycznych powstałych w gospodarstwi</text:span><text:span text:style-name="T43">e </text:span><text:span text:style-name="T44">domowym w wyniku przyjmowania produktów leczniczych w formie iniekcji i prowadzenia monitoringu poziomu substancji we krwi, w szczególności igły i strzykawki – </text:span><text:span text:style-name="T45">1 szt.</text:span></text:p>
      <text:p text:style-name="P70">Zamawiający<text:span text:style-name="T177"> </text:span><text:span text:style-name="T203">zastrzega możliwość</text:span><text:span text:style-name="T202"> zmian</text:span><text:span text:style-name="T203">y</text:span> liczby pojemników stanowiących wyposażenie <text:s text:c="4"/>PSZOK-u. </text:p>
      <text:p text:style-name="P78"><text:span text:style-name="T178">6</text:span><text:span text:style-name="T177">) Utrzymanie i obsługę PSZOK-u oraz wyposażenie w pojemniki zapewnia Zamawiający.</text:span></text:p>
      <text:p text:style-name="P65"><text:span text:style-name="T198">7</text:span>) Odpady odbierane z PSZOK-u podlegać będą ważeniu. Zamawiający zapewnia wyposażenie PSZOK-u w następujące urządzenia do ważenia odpadów: elektroniczną wagę samochodową najazdową o maksymalnej nośności 60 Mg, wagę magazynową platformową elektroniczną<text:line-break/>o nośności do 100 kg, wagę elektroniczną do 10 kg.</text:p>
      <text:p text:style-name="P65"><text:span text:style-name="T198">8</text:span>) Przed przystąpieniem do złożenia oferty, w celu zapewnienia prawidłowego wykonywania usługi, Wykonawca może po uprzednim uzgodnieniu z Zamawiającym przeprowadzić wizję na terenie <text:soft-page-break/>PSZOK-u w zakresie rodzaju pojemników przeznaczonych do zbierania odpadów objętych niniejszym zamówieniem. Powyższe nie stanowi obowiązku Wykonawcy do odbycia wizji.</text:p>
      <text:p text:style-name="P70"><text:span text:style-name="T198">9</text:span>) Usługi wywozu odpadów z PSZOK-u będą świadczone każdorazowo na podstawie kierowanych przez Zamawiającego do Wykonawcy zleceń wysłanych na adres mailowy (wskazany przez Wykonawcę) z określeniem liczby i rodzaju pojemników lub szacunkowej ilości odpadów planowanych do odbioru.</text:p>
      <text:p text:style-name="P70"><text:span text:style-name="T198">10</text:span>) Wykonawca zobowiązuje się do odbioru odpadów z PSZOK-u w terminie <text:span text:style-name="T201">maksymalnie </text:span><text:span text:style-name="T187">do 2</text:span><text:span text:style-name="T177"> dni roboczych od dnia złożenia zlecenia przez Zamawiającego. </text:span></text:p>
      <text:p text:style-name="P117"><text:span text:style-name="T90">1</text:span><text:span text:style-name="T91">1</text:span><text:span text:style-name="T90">) </text:span><text:span text:style-name="T38">Odbioru odpadów z PSZOK-u należy dokonywać w obecności pracownika Zamawiającego,<text:line-break/>w godzinach z nim uzgodnionych. Godziny pracy PSZOK-u : poniedziałek i piątek 8:00 - 17:00; środa i czwartek 11:00 - 19:00; sobota 8:00 – 14:00; we wtorek i niedziele oraz w dni ustawowo wolne od pracy nieczynne.</text:span></text:p>
      <text:p text:style-name="P117"><text:span text:style-name="T38">1</text:span><text:span text:style-name="T39">2</text:span><text:span text:style-name="T38">)</text:span><text:span text:style-name="T81"> Wykonawca zobowiązany jest do odbioru </text:span><text:span text:style-name="T84">z częstotliwością 1 raz na kwartał</text:span><text:span text:style-name="T82"> </text:span><text:span text:style-name="T81">przeterminowanych leków zebranych w aptekach lub punktach aptecznych znajdujących się </text:span><text:span text:style-name="T107">na terenie miasta. Wykonawca w ramach przedmiotowego zamówienia wyposaży apteki i punkty apteczne zlokalizowane na terenie miasta w pojemniki do zbierania przeterminowanych leków o minimalnej pojemności 30 l na każdą aptekę lub punkt apteczny. Na terenie miasta przeterminowane leki odbierane są z 8 aptek (stan na 31.12.201</text:span><text:span text:style-name="T108">8</text:span><text:span text:style-name="T107">). Wykonawca ma obowiązek wyposażyć w pojemniki apteki lub punkty apteczne zgłoszone w trakcie realizacji zamówienia w terminie 7 dni od dnia zgłoszenia zapotrzebowania przez Zamawiającego.</text:span></text:p>
      <text:p text:style-name="P84"/>
      <text:p text:style-name="P36">5. Standard sanitarny wykonywania usługi oraz ochrony środowiska</text:p>
      <text:p text:style-name="P155"/>
      <text:p text:style-name="P156"><text:span text:style-name="T38">Wykonawca zobowiązany jest do odbierania odpadów komunalnych z </text:span><text:span text:style-name="T25">zapewnieniem utrzymania odpowiedniego stanu sanitarnego poprzez:</text:span></text:p>
      <text:p text:style-name="P86">1) zapobieganie wysypywaniu się odpadów z pojemników i worków podczas ich odbioru,</text:p>
      <text:p text:style-name="P86">2) w przypadku zanieczyszczenia terenu powstałego w trakcie odbioru odpadów (tj. rozerwanie się worka, wysypanie odpadów z pojemnika w szczególności popiołów i żużli) uprzątnięcia terenu bezpośrednio po zakończeniu odbioru odpadów komunalnych z danej nieruchomości,</text:p>
      <text:p text:style-name="P86">3) zabezpieczenie przewożonych odpadów przed ich wysypywaniem w trakcie transportu,</text:p>
      <text:p text:style-name="P87">4) całkowite opróżnianie pojemników podczas odbioru (w pojemnikach nie powinny zalegać odpady). <text:span text:style-name="T215">Zamawiający dopuszcza</text:span><text:span text:style-name="T182"> możliwość niedokonania całkowitego opróżnienia pojemników jedynie w przypadku gdy znajdujące się w nich odpady są zamarznięte (na skutek zalewania wodą). Fakt ten należy zgłosić Zamawiającemu najpóźniej na drugi dzień roboczy. <text:s/></text:span><text:s/></text:p>
      <text:p text:style-name="P86">5) odstawiania opróżnionych pojemników na miejsce, w którym były one wystawione do odbioru.</text:p>
      <text:p text:style-name="P86">Opróżnione pojemniki nie mogą stwarzać zagrożenia w ruchu pieszym i samochodowym.</text:p>
      <text:p text:style-name="P109"><text:span text:style-name="T25">6) odbioru </text:span><text:span text:style-name="T60">wszystkich</text:span><text:span text:style-name="T25"> odpadów znajdujących się w gniazdach w zabudowie wielolokalowej, </text:span><text:span text:style-name="T94">w tym tych, które zostały wysypane z pojemnika podczas odbioru odpadów, jak i tych które z powodu przepełnienia się pojemnika pozostają poza nim w gnieździe. </text:span></text:p>
      <text:p text:style-name="P131"/>
      <text:p text:style-name="P96">6. Wymagania stawiane przedsiębiorcy odbierającemu odpady komunalne </text:p>
      <text:p text:style-name="P131"/>
      <text:p text:style-name="P109"><text:span text:style-name="T65">1) Wykonawca zobowiązany jest do odbierania każdej ilości odpadów komunalnych, o których mowa w </text:span><text:span text:style-name="T95">ust.1.</text:span></text:p>
      <text:p text:style-name="P99"><text:span text:style-name="T171">2) </text:span><text:span text:style-name="T172">Wykonawca zobowiązany będzie również do świadczenia usług:</text:span></text:p>
      <text:p text:style-name="P99"><text:span text:style-name="T173">a)</text:span><text:span text:style-name="T172"> na nieruchomościach nie ujętych w załącznik</text:span><text:span text:style-name="T174">ach</text:span><text:span text:style-name="T172"> nr 1-</text:span><text:span text:style-name="T173">4, </text:span><text:span text:style-name="T172">w tym na każdym nowo powstałym<text:line-break/>w trakcie realizacji zamówienia punkcie odbioru odpadów komunalnych (t.j. np. nowo wybudowane budynki, powstałe działalności gospodarcze, zasiedlone pustostany, nowo powstałe punkty gromadzenia odpadów komunalnych). </text:span></text:p>
      <text:p text:style-name="P68"><text:span text:style-name="T200">b)</text:span> Zamawiający będzie informował Wykonawcę na wskazany przez niego adres mailowy o nowo powstałych punktach odbioru odpadów komunalnych, jeśli takowe wystąpią podczas trwania zamówienia.</text:p>
      <text:p text:style-name="P100"><text:span text:style-name="T9">c</text:span><text:span text:style-name="T8">) Wykonawca będzie ujmował nieruchomości, o których mowa w</text:span><text:span text:style-name="T4"> </text:span><text:span text:style-name="T5">lit. a </text:span><text:span text:style-name="T8">w harmonogramie odbioru odpadów komunalnych począwszy od pierwszego wywozu następującego po dniu, w którym została przekazana Wykonawcy informacja przez Zamawiającego.</text:span></text:p>
      <text:p text:style-name="P95"><text:soft-page-break/>Zamawiający zastrzega sobie prawo do zwiększenia lub zmniejszenia liczby obsługiwanych nieruchomości w zakresie odbioru odpadów komunalnych. </text:p>
      <text:p text:style-name="P109"><text:span text:style-name="T96">3</text:span><text:span text:style-name="T95">) </text:span><text:span text:style-name="T11">Wykonawca ponosi całkowitą odpowiedzialność za prawidłową gospodarkę odpadami, zgodnie<text:line-break/>z obowiązującymi przepisami w szczególności w zakresie odbioru, transportu i zagospodarowania odpadów.</text:span></text:p>
      <text:p text:style-name="P111"><text:span text:style-name="T67">4</text:span><text:span text:style-name="T65">) Wykonawca ponosi odpowiedzialność za szkody wyrządzone podczas wykonywania usługi (np. uszkodzenie ogrodzenia, chodników, oznakowania pionowego na drogach, punktów zbierania odpadów</text:span><text:span text:style-name="T66">)</text:span><text:span text:style-name="T65">. Wyrządzone szkody będą naprawiane lub wypłacone zostanie odszkodowanie. Jeśli podczas wykonywania usługi dojdzie do wyrządzenia jakiejkolwiek szkody, a Zamawiający poweźmie zgłoszenie o tym fakcie, poinformuje o tym niezwłocznie Wykonawcę drogą e-mailową. Wykonawca ma obowiązek poinformować Zamawiającego drogą e-mailową na wskazany przez Zamawiającego adres w terminie 14 dni od otrzymania zawiadomienia od Zamawiającego<text:line-break/>o sposobie załatwienia zgłoszenia. W przypadku odmowy, niezrealizowania reklamacji lub innego sposobu załatwienia sprawy Wykonawca ma obowiązek przekazać Zamawiającemu wyjaśnienia przyczyn niezrealizowania ww. przypadków. W przypadku zniszczenia lub uszkodzenia pojemników służących do odbioru odpadów komunalnych znajdujących się w gniazdach do gromadzenia odpadów komunalnych w zabudowie wielolokalowej, </text:span><text:span text:style-name="T95">pojemników do zbierania odpadów komunalnych w zabudowie jednorodzinnej, z PSZOK-u, lub z aptek i punktów aptecznych obowiązkiem Wykonawcy jest naprawa i doprowadzenie pojemników do stanu poprzedniego lub ich wymiana na inne o co najmniej takiej samej pojemności, w stanie nie gorszym od pojemnika przed zniszczeniem </text:span><text:span text:style-name="T98">lub </text:span><text:span text:style-name="T95">uszkodzeniem w terminie 2 dni od otrzymania zawiadomienia e-maila od Zamawiającego. </text:span><text:span text:style-name="T100">W przypadku zniszczenia lub uszkodzenia pojemników służących do odbioru odpadów komunalnych </text:span><text:span text:style-name="T101">na nieruchomościach niezamieszkałych każdorazowo tok postępowania będzie ustalany z Zamawiającym.</text:span></text:p>
      <text:p text:style-name="P110"><text:span text:style-name="T12">5</text:span><text:span text:style-name="T11">) </text:span><text:span text:style-name="T95">Wykonawca na okres świadczenia usługi wyposaży swoich pracowników </text:span><text:span text:style-name="T97">odbierających odpady komunalne w odzież ochronną z widocznym oznaczeniem firmy Wykonawcy oraz identyfikatory zawierające stanowisko pracowni</text:span><text:span text:style-name="T99">k</text:span><text:span text:style-name="T97">a (np. kierowca) oraz nazwę Wykonawcy. <text:s/></text:span></text:p>
      <text:p text:style-name="P94"><text:span text:style-name="T206">6</text:span>) Obowiązkiem Wykonawcy jest:</text:p>
      <text:p text:style-name="P109"><text:span text:style-name="T95">a) </text:span><text:span text:style-name="T65">zapewnienie kontaktu z Zamawiającym poprzez udostępnienie numeru telefonu (czynnego<text:line-break/>w godzinach pracy Urzędu) oraz adresu mailowego,</text:span></text:p>
      <text:p text:style-name="P67">b) uczestniczenie na żądanie Zamawiającego w kontrolach nieruchomości dotyczących prawidłowości wykonywania przedmiotu zamówienia, spotkaniach z mieszkańcami, w tym radnymi.</text:p>
      <text:p text:style-name="P67"><text:span text:style-name="T206">7</text:span>) Wykonawca zobowiązany jest do umożliwienia Zamawiającemu przeprowadzenia kompleksowej kontroli wykonywania przedmiotu zamówienia.</text:p>
      <text:p text:style-name="P69"/>
      <text:p text:style-name="P48">7. Szczegółowe wymagania stawiane przedsiębiorcy odbierającemu odpady komunalne od właścicieli nieruchomości bezpośrednio z nieruchomości <text:span text:style-name="T17">(w zakresie ust.1 pkt 1 lit. a) </text:span></text:p>
      <text:p text:style-name="P48"/>
      <text:p text:style-name="P119"><text:span text:style-name="T4">1) </text:span><text:span text:style-name="T10">Wykonawca jest zobowiązany do odbierania odpadów komunalnych:</text:span></text:p>
      <text:p text:style-name="P105">- w sposób ciągły, nie zakłócający spoczynku nocnego,</text:p>
      <text:p text:style-name="P105">- w terminach określonych w przyjętym harmonogramie,</text:p>
      <text:p text:style-name="P89">- niezależnie od warunków atmosferycznych lub stanu technicznego drogi lub dróg dojazdowych bezpośrednio z terenu nieruchomości,</text:p>
      <text:p text:style-name="P105">- w przypadku, kiedy dojazd do wskazanych punktów adresowych będzie utrudniony z powodu prowadzonych inwestycji liniowych na terenie Miasta, Wykonawca zobligowany jest do ustalenia nowego terminu odbioru odpadów w uzgodnieniu z Zamawiającym oraz wykonawcą robót. W tym przypadku Wykonawcy nie przysługuje roszczenie z tytułu wzrostu kosztów realizacji przedmiotowego zamówienia.</text:p>
      <text:p text:style-name="P71">W trakcie realizacji umowy Zamawiający będzie powiadamiał Wykonawcę na wskazany przez niego adres e-mailowy z wyprzedzeniem o rozpoczęciu inwestycji liniowych na terenie miasta, </text:p>
      <text:p text:style-name="P71">- w przypadku braku możliwości wjazdu samochodu do odbioru odpadów na wąską drogę pracownik Wykonawcy zobowiązany jest przetransportować pojemnik z odpadami do miejsca,<text:line-break/>w którym dojazd jest możliwy,</text:p>
      <text:p text:style-name="P79">Wobec powyższego odbioru odpadów z nieruchomości należy dokonywać w pierwszej kolejności pojazdami dostosowanymi do szerokości jezdni, a w przypadku braku możliwości dalszego dojazdu <text:soft-page-break/>do nieruchomości Wykonawca jest zobowiązany do przetransportowania pojemników w miejsce gdzie będzie możliwy dojazd. Za ewentualne uszkodzenia pojemników odpowiada Wykonawca.</text:p>
      <text:p text:style-name="P119"><text:span text:style-name="T4">- pojazdami przystosowanymi do odbierania odpadów zebranych w sposób selektywny nie dopuszczając do </text:span><text:span text:style-name="T38">mieszania selektywnie zebranych odpadów komunalnych różnych rodzajów ze sobą z zastrzeżeniem ust. 3,</text:span></text:p>
      <text:p text:style-name="P71">- pojazdami wyposażonymi w system załadowczy dostosowany do pojemników do gromadzenia odpadów komunalnych, o których mowa w regulaminie utrzymania czystości i porządku na terenie miasta Rydułtowy.</text:p>
      <text:p text:style-name="P74">2) Odbiór odpadów odbywał się będzie od poniedziałku do soboty w godzinach od 6.00 do 20.00 oraz niezależnie od warunków atmosferycznych. </text:p>
      <text:p text:style-name="P61"><text:span text:style-name="T55">3</text:span><text:span text:style-name="T54">) </text:span><text:span text:style-name="T129">Wykonawca </text:span><text:span text:style-name="T126">zobowiązany jest do realizacji </text:span><text:span text:style-name="T130">zadania </text:span><text:span text:style-name="T126">zgodnie z </text:span><text:span text:style-name="T127">zatwierdzonym </text:span><text:span text:style-name="T126">harmonogramem </text:span><text:span text:style-name="T131">wywozu odpadów komunalnych.</text:span></text:p>
      <text:p text:style-name="P63"><text:span text:style-name="T155">a) W przypadku zabudowy wielolokalowej </text:span><text:span text:style-name="T159">Wykonawca zobowiązany jest</text:span><text:span text:style-name="T138"> </text:span><text:span text:style-name="T159">do przekazania Zamawiającemu </text:span><text:span text:style-name="T161">informacji </text:span><text:span text:style-name="T159">o każdym przypadku </text:span><text:span text:style-name="T151">braku mo</text:span><text:span text:style-name="T159">żliwości od</text:span><text:span text:style-name="T151">bioru</text:span><text:span text:style-name="T159"> odpadów<text:line-break/></text:span><text:span text:style-name="T165">z przyczyn niezależnych od Wykonawcy</text:span><text:span text:style-name="T159"> </text:span><text:span text:style-name="T160">(</text:span><text:span text:style-name="T159">do informacji zwrotnej zobowiązany jest dołączyć wyjaśnienia, </text:span><text:span text:style-name="T166">informacje z</text:span><text:span text:style-name="T159"> GPS, skan karty pracy potwierdzającej wykonanie usługi, </text:span><text:span text:style-name="T151">a w </text:span><text:span text:style-name="T159">przypadk</text:span><text:span text:style-name="T152">u</text:span><text:span text:style-name="T159"> </text:span><text:span text:style-name="T152">zablokowania możliwości </text:span><text:span text:style-name="T154">odbioru </text:span><text:span text:style-name="T152">pojemników </text:span><text:span text:style-name="T157">np. </text:span><text:span text:style-name="T152">przez nieprawidłowo zaparkowane pojazdy Wykonawca jest zobowiązany do</text:span><text:span text:style-name="T159"> przedstawi</text:span><text:span text:style-name="T152">enia</text:span><text:span text:style-name="T159"> dokumentacj</text:span><text:span text:style-name="T152">i</text:span><text:span text:style-name="T159"> fotograficzn</text:span><text:span text:style-name="T152">ej, która pozwoli </text:span><text:span text:style-name="T156">na </text:span><text:span text:style-name="T153">jednoznacznie </text:span><text:span text:style-name="T156">potwierdzenie ww. okoliczności</text:span><text:span text:style-name="T160">), </text:span><text:span text:style-name="T162">najpóźniej w dniu planowanego odbioru,<text:line-break/>a w przypadku gdy próba odbioru była realizowana po godz. 15:</text:span><text:span text:style-name="T163">30</text:span><text:span text:style-name="T162"> najpóźniej do godziny </text:span><text:span text:style-name="T164">10</text:span><text:span text:style-name="T162">:00 następnego dnia roboczego. </text:span><text:span text:style-name="T141">Każdy przypadek braku </text:span><text:span text:style-name="T147">terminowego</text:span><text:span text:style-name="T141"> </text:span><text:span text:style-name="T147">przekazania</text:span><text:span text:style-name="T141"> </text:span><text:span text:style-name="T147">informacji, o której mowa powyżej </text:span><text:span text:style-name="T141">Zamawiający uznaje za potwierdzony przypadek </text:span><text:span text:style-name="T142">nieodebrania</text:span><text:span text:style-name="T141"> odpadów komunalnych.</text:span><text:span text:style-name="T145"> </text:span></text:p>
      <text:p text:style-name="P101">Zamawiający uznaje wykonanie usługi <text:span text:style-name="T234">za zrealizowane </text:span>w przypadku gdy zostaną opróżnione wszystkie pojemniki w gnieździe. </text:p>
      <text:p text:style-name="P62"><text:span text:style-name="T139">b) </text:span><text:span text:style-name="T140">W</text:span><text:span text:style-name="T142"> przypadku reklamacji dotyczącej odbioru odpadów z zabudowy </text:span><text:span text:style-name="T143">jednorodzinnej oraz nieruchomości niezamieszkałych </text:span><text:span text:style-name="T126">Zamawiający niezwłocznie na wskazany przez Wykonawcę reklamacyjny adres e-mailowy (w godzinach pracy </text:span><text:span text:style-name="T134">U</text:span><text:span text:style-name="T126">rzędu </text:span><text:span text:style-name="T134">M</text:span><text:span text:style-name="T126">iasta Rydułtowy) przekazuje Wykonawcy zgłoszon</text:span><text:span text:style-name="T132">y </text:span><text:span text:style-name="T126">przez właściciela nieruchomości <text:s/>adres nieruchomości, z któr</text:span><text:span text:style-name="T132">ego</text:span><text:span text:style-name="T126"> nie zostały odebrane odpady komunalne. Wykonawca przekazuje wyjaśnienia do zgłoszonej przez Zamawiającego reklamacji niezwłocznie, jednak nie później niż w następnym dniu <text:s/>roboczym na adres e-mailowy Zamawiającego. </text:span><text:span text:style-name="T128">W</text:span><text:span text:style-name="T126"> przypadku gdy Wykonawca stoi na stanowisku, iż zgłoszenie Zamawiającego nie jest zasadne, do informacji zwrotnej zobowiązany jest dołączyć wyjaśnienia, </text:span><text:span text:style-name="T136">informacj</text:span><text:span text:style-name="T137">e</text:span><text:span text:style-name="T136"> z </text:span><text:span text:style-name="T126">GPS, skan karty pracy potwierdzającej wykonanie usługi. </text:span><text:span text:style-name="T153">W</text:span><text:span text:style-name="T151"> </text:span><text:span text:style-name="T150">przypadk</text:span><text:span text:style-name="T152">u</text:span><text:span text:style-name="T150"> </text:span><text:span text:style-name="T153">braku wystawienia </text:span><text:span text:style-name="T156">przez właściciela nieruchomości </text:span><text:span text:style-name="T153">odpadów, </text:span><text:span text:style-name="T156">braku możliwości </text:span><text:span text:style-name="T154">odbioru </text:span><text:span text:style-name="T152">pojemników </text:span><text:span text:style-name="T158">np. </text:span><text:span text:style-name="T152">przez nieprawidłowo zaparkowane pojazdy </text:span><text:span text:style-name="T153">lub </text:span><text:span text:style-name="T156">wystąpieni</text:span><text:span text:style-name="T158">a</text:span><text:span text:style-name="T156"> </text:span><text:span text:style-name="T153">warunków drogowych uniemożliwiających dojazd do danej nieruchomości Wykonawca jest zobowiązany do przedstawienia dokumentacji fotograficznej, która pozwoli </text:span><text:span text:style-name="T156">na </text:span><text:span text:style-name="T153">jednoznaczne </text:span><text:span text:style-name="T156">potwierdzenie ww. okoliczności</text:span><text:span text:style-name="T153">.</text:span></text:p>
      <text:p text:style-name="P130"><text:span text:style-name="T153">W </text:span><text:span text:style-name="T150">przypadku gdy Wykonawca uzna reklamację za uzasadnioną zobowiązany jest do odbioru odpadów w terminie 1 dnia roboczego od dnia zgłoszenia reklamacji przez Zamawiającego.</text:span></text:p>
      <text:p text:style-name="P62"><text:span text:style-name="T126">W przypadku gdy Zamawiający nie uzna wyjaśnień Wykonawcy za uzasadnione Wykonawca zobowiązany jest do dokonania odbioru odpadów w terminie 1 dnia roboczego od dnia nieuznania </text:span><text:span text:style-name="T135">wyjaśnień Wykonawcy</text:span><text:span text:style-name="T126"> przez Zamawiającego. Zapisy niniejszego punktu muszą zostać zrealizowane ostatecznie do dnia 3</text:span><text:span text:style-name="T133">0 czerwca 2020</text:span><text:span text:style-name="T126"> r. Zamawiający nie dopuszcza w tym zakresie przekroczenia ostatecznego terminu na jaki została zawarta umowa. </text:span></text:p>
      <text:p text:style-name="P62"><text:span text:style-name="T141">Każdy przypadek braku odpowiedzi na zgłoszoną przez Zamawiającego reklamację w ciągu 1 dnia roboczego licząc od dnia wysłania maila do Wykonawcy </text:span><text:span text:style-name="T144">lub</text:span><text:span text:style-name="T148"> </text:span><text:span text:style-name="T149">niewykonania usługi</text:span><text:span text:style-name="T144"> odbioru odpadów w termin</text:span><text:span text:style-name="T146">ach</text:span><text:span text:style-name="T144">, o który</text:span><text:span text:style-name="T146">ch</text:span><text:span text:style-name="T144"> mowa powyżej</text:span><text:span text:style-name="T141"> Zamawiający uznaje za potwierdzony przypadek </text:span><text:span text:style-name="T148">niewykonania usługi odbioru</text:span><text:span text:style-name="T141">. </text:span></text:p>
      <text:p text:style-name="P72">5) Wykonawca zobowiązany jest do porządkowania terenu zanieczyszczonego odpadami wysypanymi z pojemników, kontenerów, worków oraz pojazdów w trakcie realizacji usługi wywozu oraz <text:span text:style-name="T201">tych, które z powodu przepełnienia się pojemników pozostają poza nim w gnieździe.</text:span><text:span text:style-name="T202"> </text:span>Zamawiający żąda by po każdorazowym odbiorze odpadów z nieruchomości jednorodzinnych <text:span text:style-name="T234">oraz</text:span> z gniazd w zabudowie wielolokalowej Wykonawca pozostawił bezwzględną czystość i porządek <text:soft-page-break/>(usunięcia resztek odpadów zalegających na ziemi podczas odbioru). <text:span text:style-name="T199">W przypadku pozostawienia przez Wykonawcę nieuporządkowanego miejsca gromadzenia odpadów (tzw. „gniazda”) po dokonaniu odbioru odpadów (potwierdzonego na podstawie dokumentacji fotograficznej lub wizji<text:line-break/>w terenie) </text:span><text:span text:style-name="T179">Zamawiający</text:span><text:span text:style-name="T180"> </text:span><text:span text:style-name="T179">naliczy kary umowne.</text:span><text:span text:style-name="T180"> </text:span><text:span text:style-name="T179">Wyjątek stanowią odpady, które zgodnie<text:line-break/>z regulaminem utrzymania czystości i porządku na terenie miasta Rydułtowy nie są odbierane bezpośrednio z nieruchomości w zabudowie wielolokalowej np. odpady budowlane i rozbiórkowe<text:line-break/></text:span><text:span text:style-name="T183">i zużyty sprzęt elektryczny i elektroniczny</text:span><text:span text:style-name="T179">. </text:span><text:span text:style-name="T181">W takim przypad</text:span><text:span text:style-name="T184">ku </text:span><text:span text:style-name="T181">Zamawiający nie będzie naliczał kar umownych. </text:span><text:span text:style-name="T184">Nieuprzątnięcie gniazda z odpadów komunalnych, które Wykonawca był zobowiązany odebrać, w przypadku występowania w nim </text:span><text:span text:style-name="T186">jednocześnie</text:span><text:span text:style-name="T184"> innych odpadów, o których mowa powyżej nie stanowi podstawy do </text:span><text:span text:style-name="T185">odstąpienia od kar umownych.</text:span></text:p>
      <text:p text:style-name="P71">6) Wykonawca zobowiązany jest do odbierania odpadów komunalnych w taki sposób, aby nie dopuścić do mieszania odpadów selektywnie zebranych ze zmieszanymi odpadami komunalnymi oraz selektywnie zebranych odpadów komunalnych różnych rodzajów między sobą. </text:p>
      <text:p text:style-name="P71">7) Wykonawca ma prawo odmówić odbioru z nieruchomości odpadów takich jak: papa, odpady niebezpieczne zawierające azbest oraz inne nie wymienione odpady, których mieszanie z odpadami komunalnymi jest niedopuszczalne lub zabronione innymi przepisami. </text:p>
      <text:p text:style-name="P71">8) Wykonawca zobowiązuje się do przekazywania Zamawiającemu informacji o każdym <text:s/>przypadku stwierdzenia nieprawidłowości w trakcie realizacji przedmiotu zamówienia t.j. w szczególności:</text:p>
      <text:p text:style-name="P71">a) prowadzeniu przez właścicieli nieruchomości segregacji odpadów niezgodnej z regulaminem utrzymania czystości i porządku na terenie miasta Rydułtowy,</text:p>
      <text:p text:style-name="P71">b) braku selektywnej zbiórki – w przypadku niedopełnienia przez właściciela nieruchomości obowiązku w zakresie selektywnego zbierania odpadów komunalnych, podmiot odbierający odpady komunalne przyjmuje je jako zmieszane odpady komunalne i powiadamia o tym Zamawiającego. </text:p>
      <text:p text:style-name="P119"><text:span text:style-name="T38">Zamawiający przed przystąpieniem do realizacji umowy udostępni Wykonawcy dane dotyczące punktów adresowych, na których znajdują się nieruchomości zamieszkałe i niezamieszkałe, </text:span><text:span text:style-name="T90">na których zadeklarowano selektywną zbiórkę odpadów. </text:span></text:p>
      <text:p text:style-name="P119"><text:span text:style-name="T90">9) </text:span><text:span text:style-name="T4">W każdym przypadku stwierdzenia nieprawidłowości pracownicy Wykonawcy zobligowani są do sporządzenia dokumentacji potwierdzającej fakt, że odpady gromadzone, są w sposób niewłaściwy. </text:span><text:span text:style-name="T11">Dokumentacja w sposób nie budzący wątpliwości musi pozwolić na przypisanie pojemników lub worków do konkretnej nieruchomości.</text:span></text:p>
      <text:p text:style-name="P120"><text:span text:style-name="T65">10) Wykonawca jest zobowiązany do przedstawienia (w formie pisemnej) Zamawiającemu harmonogram</text:span><text:span text:style-name="T70">u</text:span><text:span text:style-name="T65"> odbierania odpadów komunalnych z terenu miasta Rydułtowy </text:span><text:span text:style-name="T19">przed przystąpieniem do realizacji zamówienia obowiązujący od 1 </text:span><text:span text:style-name="T20">listopada</text:span><text:span text:style-name="T19"> 201</text:span><text:span text:style-name="T21">9</text:span><text:span text:style-name="T19"> r. do </text:span><text:span text:style-name="T35">3</text:span><text:span text:style-name="T36">0</text:span><text:span text:style-name="T35"> </text:span><text:span text:style-name="T37">czerwca </text:span><text:span text:style-name="T35">20</text:span><text:span text:style-name="T36">20</text:span><text:span text:style-name="T35"> r.</text:span></text:p>
      <text:p text:style-name="P128"><text:span text:style-name="T38">11)</text:span><text:span text:style-name="T25"> </text:span><text:span text:style-name="T34">Zamawiający zastrzega</text:span><text:span text:style-name="T25"> możliwość wprowadzenia zmian </text:span><text:span text:style-name="T28">w</text:span><text:span text:style-name="T25"> harmonogra</text:span><text:span text:style-name="T29">m</text:span><text:span text:style-name="T30">ie</text:span><text:span text:style-name="T25"> z inicjatywy Zamawiającego lub Wykonawcy.</text:span></text:p>
      <text:p text:style-name="P119"><text:span text:style-name="T38">1</text:span><text:span text:style-name="T49">2</text:span><text:span text:style-name="T38">) </text:span><text:span text:style-name="T25">Zamawiający zastrzega sobie prawo wnoszenia uwag do przedstawion</text:span><text:span text:style-name="T26">ego</text:span><text:span text:style-name="T25"> harmonogram</text:span><text:span text:style-name="T26">u<text:line-break/></text:span><text:span text:style-name="T25">w terminie </text:span><text:span text:style-name="T27">do </text:span><text:span text:style-name="T29">7</text:span><text:span text:style-name="T25"> dni roboczych od daty </text:span><text:span text:style-name="T33">jego</text:span><text:span text:style-name="T25"> otrzymania. W przypadku uwag Zamawiającego do treści przedstawionego harmonogramu Wykonawca w terminie </text:span><text:span text:style-name="T27">do </text:span><text:span text:style-name="T29">7</text:span><text:span text:style-name="T25"> dni wprowadzi uwagi Zamawiającego oraz przedstawi do ponownej akceptacji przedmiotowy harmonogram.</text:span></text:p>
      <text:p text:style-name="P73">1<text:span text:style-name="T237">3</text:span>) Wykonawca w ramach umowy jest zobowiązany do wydruku i przekazania harmonogramu właścicielowi nieruchomości w rozumieniu przepisu art. 2 ust. 1 pkt 4 ustawy z dnia 13 września 1996 r. o utrzymaniu czystości i porządku w gminach w <text:span text:style-name="T226">terminie do 31 października 2019 r. </text:span></text:p>
      <text:p text:style-name="P119"><text:span text:style-name="T65">1</text:span><text:span text:style-name="T75">4</text:span><text:span text:style-name="T65">) </text:span><text:span text:style-name="T76">W przypadku nowo powstałych nieruchomości (punktów odbioru odpadów komunalnych) Wykonawca dostarczy właścicielowi nieruchomości harmonogra</text:span><text:span text:style-name="T77">m</text:span><text:span text:style-name="T76"> odbierania odpadów komunalnych w trakcie pierwszego odbioru odpadów. </text:span></text:p>
      <text:p text:style-name="P119"><text:span text:style-name="T65">1</text:span><text:span text:style-name="T75">5</text:span><text:span text:style-name="T65">) </text:span><text:span text:style-name="T86">Harmonogra</text:span><text:span text:style-name="T89">m</text:span><text:span text:style-name="T86"> powi</text:span><text:span text:style-name="T88">n</text:span><text:span text:style-name="T89">ien</text:span><text:span text:style-name="T86"> być sporządz</text:span><text:span text:style-name="T88">on</text:span><text:span text:style-name="T89">y</text:span><text:span text:style-name="T87"> </text:span><text:span text:style-name="T86">tak, aby zapewniał regularność i ciągłość odbierania odpadów w celu łatwego przygotowania odpadów przez właścicieli nieruchomości i ich niezalegania na nieruchomościach. Harmonogram powi</text:span><text:span text:style-name="T88">n</text:span><text:span text:style-name="T89">ien</text:span><text:span text:style-name="T86">:</text:span></text:p>
      <text:p text:style-name="P91">- być sformułowa<text:span text:style-name="T205">ny</text:span> w sposób przejrzysty,</text:p>
      <text:p text:style-name="P91">- zawierać daty odbierania poszczególnych rodzajów odpadów z nieruchomości,</text:p>
      <text:p text:style-name="P93">- nie zawierać żadnych dodatkowych treści (reklam, informacji propagandowych).<text:span text:style-name="T207">Wykonawca może na harmonogram</text:span><text:span text:style-name="T210">ie</text:span><text:span text:style-name="T207"> odbierania odpadów komunalnych zamieścić swoje logo, dane adresowe oraz informacje edukacyjne zgodne z obowiązującym na terenie miasta Rydułtowy systemem gospodarowania odpadami komunalnymi. Treść harmonogram</text:span><text:span text:style-name="T210">u</text:span><text:span text:style-name="T207"> oraz wyżej wymienione informacje podlegać będą akceptacji przez Zamawiającego.</text:span></text:p>
      <text:p text:style-name="P60"><text:soft-page-break/><text:span text:style-name="T56">1</text:span><text:span text:style-name="T57">6</text:span><text:span text:style-name="T56">) Wykonawca ma obowiązek zamieścić harmonogram na własnej stronie internetowej. Zamawiający również zamieści harmonogram na swojej stronie internetowej </text:span><text:a xlink:type="simple" xlink:href="http://www.rydultowy.pl/" text:style-name="Internet_20_link" text:visited-style-name="Visited_20_Internet_20_Link"><text:span text:style-name="Internet_20_link"><text:span text:style-name="T56">www.rydultowy.pl</text:span></text:span></text:a></text:p>
      <text:p text:style-name="P64"><text:span text:style-name="T14">1</text:span><text:span text:style-name="T15">7</text:span><text:span text:style-name="T14">) </text:span><text:span text:style-name="T16">W ramach przedmiotowego zadania Wykonawca zobowiązany jest, zgodnie z u</text:span><text:span text:style-name="prawoakt"><text:span text:style-name="T16">chwałą<text:line-break/>w sprawie określenia szczegółowego sposobu i zakresu świadczenia usług w zakresie odbierania<text:line-break/>i zagospodarowania odpadów komunalnych od właścicieli nieruchomości w zamian za uiszczoną opłatę za gospodarowanie odpadami komunalnymi,</text:span></text:span><text:span text:style-name="T16"> do zapewnienia bezpłatnego wyposażenia właścicieli nieruchomości: </text:span></text:p>
      <text:p text:style-name="P106">a) w zabudowie jednorodzinnej: <text:s/></text:p>
      <text:p text:style-name="P124"><text:span text:style-name="T4">- w worki do prowadzenia selektywnej zbiórki odpadów komunalnych: worek w kolorze niebieskim o minimalnej grubości 50 µm – </text:span><text:span text:style-name="T171">papier</text:span><text:span text:style-name="T4"> z napisem „Papier”, worek w kolorze żółtym o minimalnej grubości 45 µm - tworzywa sztuczne, metale, </text:span><text:span text:style-name="T38">opakowania wielomateriałowe z napisem „Metal, tworzywa sztuczne”,</text:span><text:span text:style-name="T167"> </text:span><text:span text:style-name="T38">worek w kolorze zielonym o minimalnej grubości 70 µm – szkło z napisem „Szkło”; </text:span><text:span text:style-name="T71">w </text:span><text:span text:style-name="T72">brązowe worki o minimalnej grubości 50 µm </text:span><text:span text:style-name="T73">z </text:span><text:span text:style-name="T72">napisem „Bio” - odpady komunalne ulegające biodegradacji, </text:span><text:span text:style-name="T73">w tym odpady zielone i odpady kuchenne ulegające biodegradacji</text:span><text:span text:style-name="T72">- maksymalnie 1 worek o pojemności minimum 60 l po każdym odbiorze </text:span><text:span text:style-name="T73">tych </text:span><text:span text:style-name="T72">odpadów;</text:span></text:p>
      <text:p text:style-name="P75">- w pojemniki do zbierania żużli i popiołów z budynków ogrzewanych paliwem stałym o minimalnej łącznej pojemności 110 l, </text:p>
      <text:p text:style-name="P121"><text:span text:style-name="T38">b</text:span><text:span text:style-name="T4">) <text:s/>w zabudowie </text:span><text:span text:style-name="T38">wielolokalowej:</text:span></text:p>
      <text:p text:style-name="P121"><text:span text:style-name="T51"><text:s/></text:span><text:span text:style-name="T38">- w przypadku gdy właściciel nieruchomości w deklaracji o wysokości opłaty za gospodarowanie odpadami komunalnymi zadeklarował, iż odpady komunalne gromadzone będą w gniazdach, do których przypisano mniej niż 20 osób zamieszkujących nieruchomość, w worki, o których mowa<text:line-break/>w lit. a tiret pierwszy,</text:span></text:p>
      <text:p text:style-name="P75">- w pojemniki do zbierania żużli i popiołów z budynków ogrzewanych paliwem stałym o minimalnej łącznej pojemności 1100 l na gniazdo.</text:p>
      <text:p text:style-name="P121"><text:span text:style-name="T38">Zamawiający przed przystąpieniem do realizacji umowy udostępni Wykonawcy dane dotyczące punktów odbioru odpadów komunalnych w zabudowie wielolokalowej</text:span><text:span text:style-name="T90">, które należy wyposażyć<text:line-break/>w pojemniki do zbierania żużli i popiołów. </text:span></text:p>
      <text:p text:style-name="P92">c) w przypadku nieruchomości niezamieszkałych, na których powstają odpady komunalne –<text:line-break/>w worki, o których mowa w lit. a tiret pierwszy, <text:span text:style-name="T217">z wyłączeniem worków na odpady komunalne ulegające biodegradacji.</text:span></text:p>
      <text:p text:style-name="P125"><text:span text:style-name="T38">1</text:span><text:span text:style-name="T50">8</text:span><text:span text:style-name="T38">) </text:span><text:span text:style-name="T4">Wykonawca zapewnia wyposażenie w worki, o których mowa w pkt 17, każdorazowo podczas odbioru selektywnie zbieranych odpadów komunalnych w ilości zgodnej z liczbą odebranych worków z każdej frakcji, </text:span><text:span text:style-name="T6">z zastrzeżeniem lit. a tiret pierwszy. </text:span></text:p>
      <text:p text:style-name="P125"><text:span text:style-name="T4">Pierwsze worki na odpady należy dostarczyć najpóźniej</text:span><text:span text:style-name="T196"> </text:span><text:span text:style-name="T38">w terminie</text:span><text:span text:style-name="T196"> </text:span><text:span text:style-name="T38">przekazania na nieruchomość harmonogramu w następującej ilości: 3 szt. - papier; 5 szt. - tworzywa sztuczne, opakowania wielomateriałowe, metale; 3 szt. - szkło, </text:span><text:span text:style-name="T46">1</text:span><text:span text:style-name="T41"> szt. - odpady </text:span><text:span text:style-name="T46">komunalne</text:span><text:span text:style-name="T41"> </text:span><text:span text:style-name="T42">ulegające</text:span><text:span text:style-name="T41"> biodegradacji. </text:span><text:span text:style-name="T4">Puste worki na odpady Wykonawca zobowiązany jest zostawić w widocznym miejscu na terenie nieruchomości. </text:span></text:p>
      <text:p text:style-name="P121"><text:span text:style-name="T38">1</text:span><text:span text:style-name="T50">9</text:span><text:span text:style-name="T38">) Niezależnie od ustaleń zawartych w pkt 18 Wykonawca zobowiązuje się do dostarczenia worków do PSZOK-u.</text:span><text:span text:style-name="T191"> </text:span><text:span text:style-name="T38">Wykonawca zobowiązany jest do bieżącego uzupełniania stanu ilościowego dostępnych worków.</text:span></text:p>
      <text:p text:style-name="P75"><text:span text:style-name="T237">20</text:span>) Worki, o których mowa w pkt 17, będą wydawane właścicielom nieruchomości w taki sposób, aby ich łączna liczba, o której mowa w pkt 18 i 19, nie przekroczyła 10 szt. na każdą frakcję dla każdego punktu odbioru odpadów. </text:p>
      <text:p text:style-name="P121"><text:span text:style-name="T38">2</text:span><text:span text:style-name="T50">1</text:span><text:span text:style-name="T38">) </text:span><text:span text:style-name="T65">Szacowana liczba worków, jaką należy zapewnić w okresie realizacji zamówienia: </text:span><text:span text:style-name="T68"><text:s/></text:span><text:span text:style-name="T74">134 834</text:span><text:span text:style-name="T69"> </text:span><text:span text:style-name="T81">szt </text:span><text:span text:style-name="T85"><text:s/></text:span><text:span text:style-name="T81"><text:s/></text:span><text:span text:style-name="T104">±5%. </text:span></text:p>
      <text:p text:style-name="P122"><text:span text:style-name="T90">2</text:span><text:span text:style-name="T93">2</text:span><text:span text:style-name="T90">)</text:span><text:span text:style-name="T168"> </text:span><text:span text:style-name="T81">Pojemniki do zbierania żużli i popiołów z budynków ogrzewanych paliwem stałym należy dostarczyć na nieruchomości najpóźniej przed dniem rozpoczęcia realizacji zamówienia,<text:line-break/></text:span><text:span text:style-name="T83">z zastrzeżeniem rozdziału I ust. 2 SIWZ.</text:span><text:span text:style-name="T81"> Wykonawca zobowiązany jest do przedstawienia na żądanie Zamawiającego wykazu nieruchomości, na które dostarczono pojemniki do zbierania żużli<text:line-break/>i popiołów. Przedmiotowy wykaz powinien zawierać adres nieruchomości bądź lokalizację gniazda (w przypadku zabudowy wielolokalowej) oraz <text:s/>liczbę i pojemność dostarczonych pojemników. </text:span></text:p>
      <text:p text:style-name="P123"><text:span text:style-name="T38">2</text:span><text:span text:style-name="T50">3</text:span><text:span text:style-name="T38">)</text:span><text:span text:style-name="T191"> </text:span><text:span text:style-name="T4">Zamawiający dopuszcza możliwość dokonania zmiany przez właścicieli nieruchomości przeznaczenia pojemników, o których mowa w pkt 22, na pojemniki do gromadzenia zmieszanych odpadów komunalnych. W takiej sytuacji właściciele nieruchomości są obowiązani gromadzić żużle </text:span><text:soft-page-break/><text:span text:style-name="T4">i popioły z budynków ogrzewanych paliwem stałym w odrębnym pojemniku, np.<text:line-break/>w pojemniku, w którym dotychczas zbierane były odpady zmieszane.</text:span></text:p>
      <text:p text:style-name="P106">2<text:span text:style-name="T237">4</text:span>) W przypadku nowo powstałych punktów odbioru odpadów komunalnych Wykonawca zapewni ich wyposażenie w odpowiednie pojemniki do zbierania żużli i popiołów oraz worki najpóźniej 7 dni od dnia zgłoszenia zapotrzebowania przez Zamawiającego na adres mailowy wskazany przez Wykonawcę. </text:p>
      <text:p text:style-name="P121"><text:span text:style-name="T4">2</text:span><text:span text:style-name="T7">5</text:span><text:span text:style-name="T4">) Szacunkowa liczba</text:span><text:span text:style-name="T38"> punktów odbioru, </text:span><text:span text:style-name="T4">jaką należy wyposażyć w pojemniki: </text:span></text:p>
      <text:p text:style-name="P121"><text:span text:style-name="T4">a</text:span><text:span text:style-name="T38">) 3 500 <text:s/></text:span><text:span text:style-name="T90">± 3% <text:s/>w pojemniki o minimalnej łącznej pojemności 110 l,</text:span></text:p>
      <text:p text:style-name="P97">b) 25 ± 20 % <text:s/>w pojemniki o minimalnej łącznej pojemności 1100 l. </text:p>
      <text:p text:style-name="P121"><text:span text:style-name="T90">2</text:span><text:span text:style-name="T93">6</text:span><text:span text:style-name="T90">) </text:span><text:span text:style-name="T38">Obowiązkiem Wykonawcy jest umożliwienie właścicielom nieruchomości odpłatnie:</text:span></text:p>
      <text:p text:style-name="P75">a) zakupu lub dzierżawy: pojemników do gromadzenia zmieszanych odpadów komunalnych, pojemników do gromadzenia żużli i popiołów z budynków ogrzewanych paliwem stałym<text:line-break/>(w przypadku nieruchomości niezamieszkałych oraz w przypadku dodatkowego zapotrzebowania przez właścicieli nieruchomości zamieszkałych), pojemników do selektywnej zbiórki odpadów<text:line-break/><text:span text:style-name="T218">(w budynkach użyteczności publicznej </text:span>lub w zabudowie wielolokalowej).</text:p>
      <text:p text:style-name="P121"><text:span text:style-name="T38">b) wykonawca musi umożliwić korzystanie z usług mycia oraz dezynfekcji pojemników na odpady komunalne wg indywidualnych potrzeb właścicieli nieruchom</text:span><text:span text:style-name="T90">ości w zabudowie jednorodzinnej oraz zarządców budynków w zabudowie wielolokalowej.</text:span></text:p>
      <text:p text:style-name="P121"><text:span text:style-name="T103">Usługi, o których mowa powyżej nie wchodzą w zakres przedmiotu zamówienia oraz nie należy ich ujmować w cenie oferty. </text:span><text:span text:style-name="T64">Kwestie te będą regulowały odrębne umowy cywilnoprawne pomiędzy Wykonawcą a właścicielem nieruchomości.</text:span></text:p>
      <text:p text:style-name="P66">2<text:span text:style-name="T237">7</text:span>) Wykonawca zobowiązany jest do zapewnienia Zamawiającemu dostępu do „systemu pozycjonowania satelitarnego” - min. jedno stanowisko w siedzibie Zamawiającego, umożliwiającego monitoring w czasie rzeczywistym. Dostęp powinien być zrealizowany poprzez bezpieczne łącze internetowe w przeglądarce internetowej. Za zestawienie bezpiecznego łącza odpowiada Wykonawca. </text:p>
      <text:p text:style-name="P66">2<text:span text:style-name="T237">8</text:span>) Wykonawca zobowiązany jest do przeszkolenia osób wybranych przez Zamawiającego<text:line-break/>(2 osoby) w zakresie obsługi oprogramowania, o którym mowa w punkcie 27. <text:s/>Szacunkowy czas trwania szkolenia: 1 godzina. Szkolenie musi odbyć się w siedzibie Zamawiającego.</text:p>
      <text:p text:style-name="P85"/>
      <text:p text:style-name="P121"><text:span text:style-name="T60">8. </text:span><text:span text:style-name="T3">Obowiązek prowadzenia dokumentacji związanej z działalnością objętą zamówieniem</text:span></text:p>
      <text:p text:style-name="P107"/>
      <text:p text:style-name="P106">Wykonawca zobowiązany jest do:</text:p>
      <text:p text:style-name="P90">1) bieżącego prowadzenia ewidencji ilościowo - jakościowej odpadów zgodnie z przepisami ustawy o odpadach z dnia 14 grudnia 2012 r., ustawy z dnia 13 września 1996 r. o utrzymaniu czystości<text:line-break/>i porządku w gminach,</text:p>
      <text:p text:style-name="P90">2) przekazywania Zamawiającemu w terminie do 10 dnia od zakończenia danego miesiąca raportów miesięcznych. Przedmiotowy raport będzie zawierać następujące informacje o: </text:p>
      <text:p text:style-name="P19">a) rodzaju (z uwzględnieniem kodu odpadu) i masie poszczególnych frakcji odpadów odebranych<text:line-break/>z nieruchomości i aptek lub punktów aptecznych oraz sposobie ich zagospodarowania wraz ze wskazaniem instalacji, do której zostały przekazane,</text:p>
      <text:p text:style-name="P19">b) rodzaju (z uwzględnieniem kodu odpadu) i masie poszczególnych frakcji odpadów odebranych<text:line-break/>z PSZOK-u oraz sposobie ich zagospodarowania wraz ze wskazaniem instalacji, do której zostały przekazane,</text:p>
      <text:p text:style-name="P19">Zestawienia, o których mowa w lit. a i b należy sporządzić w formie tabeli zbiorczych.</text:p>
      <text:p text:style-name="P27"><text:span text:style-name="T94">c) </text:span><text:span text:style-name="T25">nieruchomościach, z których odebrano odpady komunalne</text:span><text:span text:style-name="T94">,</text:span></text:p>
      <text:p text:style-name="P27"><text:span text:style-name="T94">d) </text:span><text:span text:style-name="T25">niewypełnianiu przez właścicieli nieruchomości obowiązku w zakresie selektywnego zbierania odpadów komunalnych, </text:span></text:p>
      <text:p text:style-name="P10">e) w przypadku nieruchomości niezamieszkałych o każdej zmianie w ilości i pojemności pojemników, <text:s/></text:p>
      <text:p text:style-name="P10">f) nieruchomościach, które nie są wyposażone w pojemnik,</text:p>
      <text:p text:style-name="P10">g) o każdym przypadku nowo powstałej nieruchomości, nie ujętej w systemie,</text:p>
      <text:p text:style-name="P11">h) informacje, o których mowa w lit. a i b należy potwierdzić stosownymi dokumentami (karta przekazania odpadów oraz karta ewidencji odpadów<text:span text:style-name="T211">)</text:span>, o których mowa w Rozporządzeniu Ministra Środowiska z dnia 12 grudnia 2014 r. w sprawie wzorów dokumentów stosowanych na potrzeby <text:soft-page-break/>ewidencji odpadów. <text:span text:style-name="T207">Zamawiający wymaga </text:span><text:span text:style-name="T208">przedkładania</text:span><text:span text:style-name="T207"> do raportów miesięcznych kart przekazania odpadów oraz kart ewidencji odpadów odebranych w danym </text:span><text:span text:style-name="T208">miesiącu</text:span><text:span text:style-name="T207"> z terenu miasta Rydułtowy. </text:span><text:span text:style-name="T209">W</text:span> przypadku poddania odpadu magazynowaniu wymagana jest karta ewidencji odpadów oraz kwity wagowe potwierdzające ilość odebranych odpadów. <text:span text:style-name="T207">W przypadku kiedy Wykonawca wystawi kartę przekazania odpadu za dany miesiąc nie jest konieczne przedłożenie kwitu wagowego dla tego odpadu.</text:span> </text:p>
      <text:p text:style-name="P11">Raporty, o których mowa powyżej należy przekazywać w formie papierowej, z wyłączeniem wykazu nieruchomości, o którym mowa w lit. c, który należy przedłożyć tylko w formie elektronicznej na informatycznym nośniku danych. <text:span text:style-name="T207">Zgodnie z art. 3 pkt 1 ustawy o informatyzacji działalności podmiotów realizujących zadania publiczne, jako informatyczny nośnik danych należy traktować "materiał lub urządzenie służące do zapisywania, przechowywania i odczytywania danych w postaci cyfrowej."</text:span> </text:p>
      <text:p text:style-name="P12">3)<text:span text:style-name="T188"> </text:span><text:span text:style-name="T214">przekazywania Zamawiającemu sprawozdań </text:span><text:span text:style-name="T176">określonych w</text:span><text:span text:style-name="T214"> art. 9n ustawy z dnia 13 września 1996 r. o utrzymaniu czystości i porządku w gminach </text:span><text:span text:style-name="T176">w terminie i zakresie</text:span><text:span text:style-name="T214"> wynikającym z <text:s/>tej ustawy,</text:span></text:p>
      <text:p text:style-name="P16">4) przekazywania Zamawiającemu w zakresie dotyczącym PSZOK-u w terminie do 1<text:span text:style-name="T235">5</text:span> stycznia za poprzedni rok kalendarzowy informacji o masie:</text:p>
      <text:p text:style-name="P16">a)poszczególnych rodzajów odebranych odpadów komunalnych oraz sposobie ich zagospodarowania, wraz ze wskazaniem instalacji, do których zostały przekazane odebrane odpady komunalne,</text:p>
      <text:p text:style-name="P16">b) pozostałości z sortowania przeznaczonych do składowania powstałych z odebranych przez Wykonawcę odpadów komunalnych,</text:p>
      <text:p text:style-name="P17">c) odpadów papieru, metali, tworzyw sztucznych i szkła przygotowanych do ponownego użycia i do recyklingu, powstałych z odebranych przez Wykonawcę odpadów komunalnych.</text:p>
      <text:p text:style-name="P15"/>
      <text:p text:style-name="P27"><text:span text:style-name="T60">9.</text:span><text:span text:style-name="T38"> </text:span><text:span text:style-name="T3">Obowiązki Wykonawcy w zakresie pojazdów, jakimi powinien dysponować w celu prawidłowej realizacji zamówienia</text:span></text:p>
      <text:p text:style-name="P157"/>
      <text:p text:style-name="P49">Wykonawca zobowiązany jest do:</text:p>
      <text:p text:style-name="P103">1) zapewnienia dostatecznej ilości środków technicznych gwarantujących terminowe i jakościowe wykonanie zakresu rzeczowego usługi podczas trwania przedmiotowego zamówienia. Minimalną ilość środków technicznych jakimi dysponuje Wykonawca należy wskazać w ofercie złożonej<text:line-break/>w postępowaniu przetargowym.</text:p>
      <text:p text:style-name="P112"><text:span text:style-name="T10">2) dostosowania wielkości i rodzaju samochodów służących do odbioru odpadów komunalnych<text:line-break/>z nieruchomości do szerokości ulic i gęstości zabudowy. </text:span><text:span text:style-name="T175">Na terenach o wąskich ulicach, gdzie skrajnia drogi nie przekracza 3,5 </text:span><text:span text:style-name="T94">metra należy stosować małe samochody<text:line-break/>o dopuszczalnej masie całkowitej do 3,5 tony.</text:span></text:p>
      <text:p text:style-name="P115"><text:span text:style-name="T25">3) odbierania i transportowania odpadów komunalnych pojazdami bezpylnymi i kontenerowymi zgodnie z przepisami art. 61 ustawy z dnia 20 czerwca 1997 r. Prawo o ruchu drogowym, </text:span><text:span text:style-name="T32">r</text:span><text:span text:style-name="T47">ozporządzenie</text:span><text:span text:style-name="T48">m</text:span><text:span text:style-name="T47"> Ministra Środowiska z dnia 7 października 2016 r. w sprawie szczegółowych wymagań dla transportu odpadów </text:span><text:span text:style-name="T25">oraz rozporządzeniem Ministra Środowiska z dnia 11 stycznia 2013 r. w sprawie szczegółowych wymagań w zakresie odbierania odpadów komunalnych od właścicieli nieruchomości, przystosowanymi do odbierania odpadów, nie dopuszczając</text:span><text:span text:style-name="T38"> do mieszania odpadów selektywnie zebranych ze zmieszanymi odpadami komunalnymi oraz selektywnie zebranych odpadów komunalnych różnych rodzajów między sobą,</text:span></text:p>
      <text:p text:style-name="P52"><text:span text:style-name="T95">Transport odpadów segregowanych</text:span><text:span text:style-name="T192"> </text:span><text:span text:style-name="T95">nie musi odbywać się samochodami ciężarowymi typu śmieciarka. </text:span></text:p>
      <text:p text:style-name="P76"><text:span text:style-name="T212">4</text:span>) zabezpieczenia przed niekontrolowanym wysypaniem się odpadów na zewnątrz oraz zastosowanie rozwiązań eliminujących uciążliwości zapachowe,</text:p>
      <text:p text:style-name="P112"><text:span text:style-name="T40">5</text:span><text:span text:style-name="T38">) </text:span><text:span text:style-name="T4">wyposażenia pojazdów</text:span><text:span text:style-name="T190"> </text:span><text:span text:style-name="T65">przeznaczonych do odbioru odpadów bezpośrednio z nieruchomości zgodnie z ww. rozporządzeniem <text:s/></text:span><text:span text:style-name="T38">w system:</text:span></text:p>
      <text:p text:style-name="P50">a) monitoringu bazującego na systemie pozycjonowania satelitarnego, umożliwiający trwałe zapisywanie, przechowywanie i odczytywanie danych o położeniu pojazdów i miejscach ich postojów,</text:p>
      <text:p text:style-name="P50"><text:soft-page-break/>b) czujników zapisujących dane o miejscach wyładunku odpadów - umożliwiający weryfikację tych danych. </text:p>
      <text:p text:style-name="P38"><text:span text:style-name="T212">6</text:span>) wyposażenia pojazdów w narzędzia lub urządzenia umożliwiające sprzątanie terenu po opróżnianiu pojemników,</text:p>
      <text:p text:style-name="P55"><text:span text:style-name="T40">7</text:span><text:span text:style-name="T38">) </text:span><text:span text:style-name="T25">zachowania właściwego stanu sanitarnego taboru niezbędnego do wykonania zakresu przedmiotu zamówienia poprzez okresowe mycie i dezynfekcję.</text:span></text:p>
      <text:p text:style-name="P40"><text:span text:style-name="T212">8</text:span>) zarejestrowania i dysponowania dokumentami potwierdzającymi dopuszczenie do ruchu drogowego użytkowanych pojazdów, zgodnie z odrębnymi przepisami,</text:p>
      <text:p text:style-name="P40"><text:span text:style-name="T212">9</text:span>) czytelnego i trwałego oznakowania pojazdów nazwą firmy oraz danymi adresowymi<text:line-break/>i numerem telefonu Wykonawcy,</text:p>
      <text:p text:style-name="P55"><text:span text:style-name="T25">1</text:span><text:span text:style-name="T28">0</text:span><text:span text:style-name="T25">) </text:span><text:span text:style-name="T1">zapewnienia w razie awarii pojazdu zastępczego</text:span><text:span text:style-name="T197"> </text:span><text:span text:style-name="T19">o zbliżonych parametrach.</text:span></text:p>
      <text:p text:style-name="P48"/>
      <text:p text:style-name="P48">10. Obowiązki Wykonawcy w zakresie bazy magazynowo - transportowej, jaką powinien dysponować w celu prawidłowej realizacji zamówienia.</text:p>
      <text:p text:style-name="P157"/>
      <text:p text:style-name="P140"><text:tab/><text:tab/>Wykonawca zobowiązany jest do:</text:p>
      <text:p text:style-name="P103">1) posiadania odpowiednio do przedmiotu zamówienia bazy magazynowo-transportowej wraz<text:line-break/>z zapleczem techniczno-biurowym, spełniającymi wymagania przepisów budowlanych, sanitarnych i ochrony środowiska, a w szczególności zgodne z rozporządzeniem Ministra Środowiska z dnia<text:line-break/>11 stycznia 2013 r. w sprawie szczegółowych wymagań w zakresie odbierania odpadów komunalnych od właścicieli nieruchomości,</text:p>
      <text:p text:style-name="P103">2) posiadania na terenie bazy przynajmniej jednego numeru telefonu w celu zapewnienia łatwego kontaktu z Zamawiającym, połączenia internetowego umożliwiającego szybkie przesyłanie danych, związanych ze sprawozdawczością oraz informacji związanych z obsługą mieszkańców miasta, </text:p>
      <text:p text:style-name="P103">3) garażowania samochodów wyłącznie na terenie bazy magazynowo - transportowej, </text:p>
      <text:p text:style-name="P88">4) przetrzymywania na terenie bazy transportowej pojemników rezerwowych lub przeznaczonych do remontu,</text:p>
      <text:p text:style-name="P59"><text:span text:style-name="prawoakt"><text:span text:style-name="T53">5) umożliwienia wstępu na teren bazy magazynowo - transportowej przedstawicielom Zamawiającego w celu kontroli realizacji warunków umowy.</text:span></text:span></text:p>
      <text:p text:style-name="P47"/>
      <text:p text:style-name="P126"/>
      <text:p text:style-name="P28"/>
      <text:p text:style-name="P29"/>
      <text:p text:style-name="P31"/>
      <text:p text:style-name="P21"/>
      <text:p text:style-name="P31"/>
      <text:p text:style-name="P30"/>
      <text:p text:style-name="P31"/>
      <text:p text:style-name="P29"/>
      <text:p text:style-name="P31"/>
      <text:p text:style-name="P20"><text:s/></text:p>
      <text:p text:style-name="P32"/>
      <text:p text:style-name="P29"><text:span text:style-name="prawoakt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ymbol1" svg:font-family="Symbol"/>
    <style:font-face style:name="Times-Roman" svg:font-family="Times-Roman, 'Times New Roman'"/>
    <style:font-face style:name="TimesNewRoman" svg:font-family="TimesNewRoman, 'MS Mincho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ymbol" svg:font-family="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n" fo:country="GB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847cm"/>
        </style:tab-stops>
      </style:paragraph-properties>
      <style:text-properties fo:color="#000080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indent="0cm" style:auto-text-indent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kod_5f_wydz1" style:display-name="kod_wydz1" style:family="paragraph" style:parent-style-name="Standard">
      <style:paragraph-properties fo:margin-left="0cm" fo:margin-right="0.037cm" fo:text-indent="0cm" style:auto-text-indent="false">
        <style:tab-stops>
          <style:tab-stop style:position="17.463cm"/>
        </style:tab-stops>
      </style:paragraph-properties>
      <style:text-properties fo:font-size="6pt" style:font-size-asian="6pt"/>
    </style:style>
    <style:style style:name="kod_5f_wydz2" style:display-name="kod_wydz2" style:family="paragraph" style:parent-style-name="Standard"/>
    <style:style style:name="nagłówek03" style:family="paragraph" style:parent-style-name="Standard">
      <style:paragraph-properties fo:margin-left="0cm" fo:margin-right="0.037cm" fo:text-indent="0cm" style:auto-text-indent="false">
        <style:tab-stops>
          <style:tab-stop style:position="17.463cm"/>
        </style:tab-stops>
      </style:paragraph-properties>
      <style:text-properties fo:font-size="6pt" style:font-size-asian="6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Endnote" style:family="paragraph" style:parent-style-name="Standard" style:class="extra"/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loext:contextual-spacing="true" fo:text-indent="-0.499cm" style:auto-text-indent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2" style:display-name="Tekst podstawowy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Poprawk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komentarza" style:display-name="Tekst komentarza" style:family="paragraph" style:parent-style-name="Standard">
      <style:text-properties fo:font-size="10pt" fo:language="none" fo:country="none" style:font-size-asian="10pt" style:font-size-complex="10pt"/>
    </style:style>
    <style:style style:name="ctl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jk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estern" style:family="paragraph" style:parent-style-name="Standard">
      <style:paragraph-properties fo:margin-top="0.494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endnote_20_text" style:display-name="endnote text" style:family="paragraph" style:parent-style-name="Standard" style:default-outline-level="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Times-Roman" style:font-family-asian="Times-Roman, 'Times New Roman'" style:font-size-asian="11pt" style:font-name-complex="Times-Roman" style:font-family-complex="Times-Roman, 'Times New Roman'" style:font-size-complex="11pt"/>
    </style:style>
    <style:style style:name="WW8Num3z0" style:family="text">
      <style:text-properties fo:font-size="11pt" style:font-name-asian="Times-Roman" style:font-family-asian="Times-Roman, 'Times New Roman'" style:font-size-asian="11pt" style:font-name-complex="Times-Roman" style:font-family-complex="Times-Roman, 'Times New Roman'" style:font-size-complex="11pt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weight="bold" style:font-name-asian="Times-Roman" style:font-family-asian="Times-Roman, 'Times New Roman'" style:font-size-asian="11pt" style:font-weight-asian="bold" style:font-name-complex="Times-Roman" style:font-family-complex="Times-Roman, 'Times New Roman'" style:font-size-complex="11pt" style:font-weight-complex="normal"/>
    </style:style>
    <style:style style:name="WW8Num4z1" style:family="text">
      <style:text-properties fo:color="#000000" style:text-position="0% 100%" style:font-name="Symbol" fo:font-family="Symbol" style:font-pitch="variable" fo:font-size="11pt" style:font-name-asian="Times-Roman" style:font-family-asian="Times-Roman, 'Times New Roman'" style:font-size-asian="11pt" style:font-name-complex="Symbol" style:font-family-complex="Symbol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1" fo:font-family="Symbol" style:font-name-asian="Times-Roman" style:font-family-asian="Times-Roman, 'Times New Roman'" style:font-name-complex="OpenSymbol" style:font-family-complex="OpenSymbol, 'Arial Unicode MS'" style:font-pitch-complex="variable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1pt" fo:language="pl" fo:country="PL" fo:font-weight="normal" style:font-name-asian="Times-Roman" style:font-family-asian="Times-Roman, 'Times New Roman'" style:font-size-asian="11pt" style:language-asian="zh" style:country-asian="CN" style:font-weight-asian="normal" style:font-name-complex="Times-Roman" style:font-family-complex="Times-Roman, 'Times New Roman'" style:font-size-complex="11pt" style:language-complex="ar" style:country-complex="SA" style:font-weight-complex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PL" fo:font-weight="normal" style:font-name-asian="Times-Roman" style:font-family-asian="Times-Roman, 'Times New Roman'" style:font-size-asian="11pt" style:language-asian="zh" style:country-asian="CN" style:font-weight-asian="normal" style:font-name-complex="Times-Roman" style:font-family-complex="Times-Roman, 'Times New Roman'" style:font-size-complex="11pt" style:language-complex="ar" style:country-complex="SA" style:font-weight-complex="norma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outline="false" style:text-line-through-style="none" style:text-line-through-type="none" fo:font-size="11pt" fo:language="pl" fo:country="PL" fo:font-style="normal" fo:text-shadow="none" fo:font-weight="normal" style:font-name-asian="Times-Roman" style:font-family-asian="Times-Roman, 'Times New Roman'" style:font-size-asian="11pt" style:language-asian="zh" style:country-asian="CN" style:font-style-asian="normal" style:font-weight-asian="normal" style:font-name-complex="Times-Roman" style:font-family-complex="Times-Roman, 'Times New Roman'" style:font-size-complex="11pt" style:language-complex="ar" style:country-complex="SA" style:font-weight-complex="normal" style:text-emphasiz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1" style:family="text"/>
    <style:style style:name="WW8Num9z0" style:family="text">
      <style:text-properties fo:font-size="11pt" fo:language="pl" fo:country="PL" fo:font-weight="normal" style:font-name-asian="Times-Roman" style:font-family-asian="Times-Roman, 'Times New Roman'" style:font-size-asian="11pt" style:language-asian="zh" style:country-asian="CN" style:font-weight-asian="normal" style:font-name-complex="Times-Roman" style:font-family-complex="Times-Roman, 'Times New Roman'" style:font-size-complex="11pt" style:language-complex="ar" style:country-complex="SA" style:font-weight-complex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outline="false" style:text-line-through-style="none" style:text-line-through-type="none" fo:font-size="11pt" fo:language="pl" fo:country="PL" fo:font-style="normal" fo:text-shadow="none" fo:font-weight="normal" style:font-name-asian="Times-Roman" style:font-family-asian="Times-Roman, 'Times New Roman'" style:font-size-asian="11pt" style:language-asian="zh" style:country-asian="CN" style:font-style-asian="normal" style:font-weight-asian="normal" style:font-name-complex="Times-Roman" style:font-family-complex="Times-Roman, 'Times New Roman'" style:font-size-complex="11pt" style:language-complex="ar" style:country-complex="SA" style:font-weight-complex="normal" style:text-emphasiz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1" style:family="text"/>
    <style:style style:name="WW8Num12z0" style:family="text">
      <style:text-properties style:text-outline="false" style:text-line-through-style="none" style:text-line-through-type="none" fo:font-size="11pt" fo:language="pl" fo:country="PL" fo:font-style="normal" fo:text-shadow="none" fo:font-weight="normal" style:font-name-asian="Times-Roman" style:font-family-asian="Times-Roman, 'Times New Roman'" style:font-size-asian="11pt" style:language-asian="zh" style:country-asian="CN" style:font-style-asian="normal" style:font-weight-asian="normal" style:font-name-complex="Times-Roman" style:font-family-complex="Times-Roman, 'Times New Roman'" style:font-size-complex="11pt" style:language-complex="ar" style:country-complex="SA" style:font-weight-complex="normal" style:text-emphasiz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1" style:family="text">
      <style:text-properties fo:color="#000000" style:text-position="0% 100%" style:font-name="Symbol" fo:font-family="Symbol" style:font-pitch="variable" fo:font-size="11pt" style:font-name-asian="Times-Roman" style:font-family-asian="Times-Roman, 'Times New Roman'" style:font-size-asian="11pt" style:font-name-complex="Symbol" style:font-family-complex="Symbol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4z0" style:family="text">
      <style:text-properties style:text-outline="false" style:text-line-through-style="none" style:text-line-through-type="none" fo:font-size="11pt" fo:language="pl" fo:country="PL" fo:font-style="normal" fo:text-shadow="none" fo:font-weight="normal" style:font-name-asian="Times-Roman" style:font-family-asian="Times-Roman, 'Times New Roman'" style:font-size-asian="11pt" style:language-asian="zh" style:country-asian="CN" style:font-style-asian="normal" style:font-weight-asian="normal" style:font-name-complex="Times-Roman" style:font-family-complex="Times-Roman, 'Times New Roman'" style:font-size-complex="11pt" style:language-complex="ar" style:country-complex="SA" style:font-weight-complex="normal" style:text-emphasize="non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-Roman" style:font-family-complex="Times-Roman, 'Times New Roman'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fo:font-size="11pt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solid" style:text-line-through-type="single" style:font-name="Times New Roman" fo:font-family="'Times New Roman'" style:font-family-generic="roman" style:font-pitch="variable" fo:font-size="11pt" fo:font-weight="bold" style:font-name-asian="Times-Roman" style:font-family-asian="Times-Roman, 'Times New Roman'" style:font-size-asian="11pt" style:font-weight-asian="bold" style:font-name-complex="Times-Roman" style:font-family-complex="Times-Roman, 'Times New Roman'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-Roman" style:font-family-complex="Times-Roman, 'Times New Roman'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-Roman" style:font-family-complex="Times-Roman, 'Times New Roman'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-Roman" style:font-family-complex="Times-Roman, 'Times New Roman'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1pt" style:font-size-asian="11pt" style:font-name-complex="Times-Roman" style:font-family-complex="Times-Roman, 'Times New Roman'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text-line-through-style="solid" style:text-line-through-type="single" fo:font-size="11pt" fo:font-style="normal" style:font-name-asian="Times-Roman" style:font-family-asian="Times-Roman, 'Times New Roman'" style:font-size-asian="11pt" style:font-style-asian="normal" style:font-name-complex="Times-Roman" style:font-family-complex="Times-Roman, 'Times New Roman'" style:font-size-complex="11pt"/>
    </style:style>
    <style:style style:name="WW8Num27z0" style:family="text">
      <style:text-properties style:font-name="Times New Roman" fo:font-family="'Times New Roman'" style:font-family-generic="roman" style:font-pitch="variable" fo:font-size="11pt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-Roman" style:font-family-complex="Times-Roman, 'Times New Roman'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-Roman" style:font-family-complex="Times-Roman, 'Times New Roman'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1pt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>
      <style:text-properties fo:font-size="10pt" style:font-size-asian="10pt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Odwołanie_20_przypisu_20_dolnego" style:display-name="Odwołanie przypisu dolnego" style:family="text">
      <style:text-properties style:text-position="super 58%"/>
    </style:style>
    <style:style style:name="Domyślna_20_czcionka_20_akapitu1" style:display-name="Domyślna czcionka akapitu1" style:family="text"/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ustb" style:family="text" style:parent-style-name="Domyślna_20_czcionka_20_akapitu1"/>
    <style:style style:name="prawoakt" style:family="text" style:parent-style-name="Domyślna_20_czcionka_20_akapitu1"/>
    <style:style style:name="tabulatory" style:family="text" style:parent-style-name="Domyślna_20_czcionka_20_akapitu1"/>
    <style:style style:name="txt-new" style:family="text" style:parent-style-name="Domyślna_20_czcionka_20_akapitu1"/>
    <style:style style:name="prawonorm" style:family="text" style:parent-style-name="Domyślna_20_czcionka_20_akapitu1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text-line-through-style="none" style:text-line-through-type="none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86z1" style:family="text"/>
    <style:style style:name="WW8Num77z3" style:family="text"/>
    <style:style style:name="WW8Num77z2" style:family="text"/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text-line-through-style="none" style:text-line-through-type="none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3" style:family="text"/>
    <style:style style:name="WW8Num52z2" style:family="text">
      <style:text-properties style:text-line-through-style="none" style:text-line-through-type="none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4z2" style:family="text">
      <style:text-properties fo:color="#000000" style:font-name="Times New Roman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3" style:family="text"/>
    <style:style style:name="WW8Num43z2" style:family="text">
      <style:text-properties style:text-line-through-style="none" style:text-line-through-type="none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>
      <style:text-properties style:font-name="Symbol2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>
      <style:text-properties fo:font-weight="normal" style:font-weight-asian="normal" style:font-weight-complex="normal"/>
    </style:style>
    <style:style style:name="WW8Num90z1" style:family="text"/>
    <style:style style:name="WW8Num90z0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9z0" style:family="text">
      <style:text-properties fo:font-weight="normal" style:font-weight-asian="normal" style:font-weight-complex="bold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0" style:family="text">
      <style:text-properties style:font-weight-complex="bold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language-asian="pl" style:country-asian="P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>
      <style:text-properties fo:font-size="10pt" style:font-size-asian="10pt" style:font-size-complex="10pt"/>
    </style:style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1" style:family="text"/>
    <style:style style:name="WW8Num77z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fo:font-weight="normal" style:font-weight-asian="normal" style:font-weight-complex="bold"/>
    </style:style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color="#00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color="#000000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>
      <style:text-properties fo:color="#000000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normal" style:font-weight-complex="bold"/>
    </style:style>
    <style:style style:name="WW8Num71z0" style:family="text">
      <style:text-properties fo:color="#000000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1" style:family="text"/>
    <style:style style:name="WW8Num70z0" style:family="text">
      <style:text-properties fo:color="#000000" fo:font-style="normal" style:font-name-asian="Times-Roman" style:font-family-asian="Times-Roman, 'Times New Roman'" style:font-style-asian="norma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fo:font-style="italic" style:font-style-asian="italic" style:font-style-complex="italic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6z0" style:family="text">
      <style:text-properties style:text-line-through-style="none" style:text-line-through-type="none" fo:font-size="10pt" fo:font-weight="normal" style:font-size-asian="10pt" style:font-weight-asian="normal" style:font-size-complex="10pt" style:font-weight-complex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fo:font-weight="bold" style:font-weight-asian="bold"/>
    </style:style>
    <style:style style:name="WW8Num64z1" style:family="text"/>
    <style:style style:name="WW8Num64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2z0" style:family="text"/>
    <style:style style:name="WW8Num61z0" style:family="text">
      <style:text-properties fo:color="#000000" fo:font-style="normal" style:font-name-asian="Times-Roman" style:font-family-asian="Times-Roman, 'Times New Roman'" style:font-style-asian="normal" style:font-name-complex="Times-Roman" style:font-family-complex="Times-Roman, 'Times New Roman'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60z1" style:family="text">
      <style:text-properties fo:font-size="9pt" style:font-size-asian="9pt" style:font-size-complex="9pt"/>
    </style:style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0" style:family="text">
      <style:text-properties fo:color="#000000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8z0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5z0" style:family="text">
      <style:text-properties fo:font-weight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fo:font-size="10pt" style:font-size-asian="10pt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color="#000000" fo:font-style="normal" fo:font-weight="normal" style:font-style-asian="normal" style:font-weight-asian="normal" style:font-style-complex="normal" style:font-weight-complex="bold"/>
    </style:style>
    <style:style style:name="WW8Num4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7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>
      <style:text-properties fo:color="#000000" style:text-position="0% 100%" style:font-name="Tms Rmn" fo:font-family="'Tms Rmn', 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3" style:family="text"/>
    <style:style style:name="WW8Num46z2" style:family="text">
      <style:text-properties style:text-line-through-style="none" style:text-line-through-type="none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6z1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4z0" style:family="text">
      <style:text-properties fo:color="#000000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0" style:family="text">
      <style:text-properties fo:color="#000000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1z0" style:family="text">
      <style:text-properties fo:color="#000000" style:font-weight-complex="bold"/>
    </style:style>
    <style:style style:name="WW8Num40z0" style:family="text">
      <style:text-properties fo:font-weight="normal" style:font-weight-asian="normal"/>
    </style:style>
    <style:style style:name="WW8Num39z0" style:family="text"/>
    <style:style style:name="WW8Num38z0" style:family="text">
      <style:text-properties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9.105cm"/>
          <style:tab-stop style:position="16.002cm" style:type="right"/>
        </style:tab-stops>
      </style:paragraph-properties>
      <style:text-properties fo:color="#000000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3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.80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4/036263 0 4  Załacznik nr 2 do regulaminu  - wniosek</dc:title>
    <meta:initial-creator>UM.RYBNIK.PL\SzwelengreberE</meta:initial-creator>
    <meta:creation-date>2015-05-07T15:26:00</meta:creation-date>
    <dc:date>2019-05-16T12:57:30.983000000</dc:date>
    <meta:editing-cycles>311</meta:editing-cycles>
    <meta:editing-duration>P1DT13H14M26S</meta:editing-duration>
    <meta:generator>LibreOffice/6.0.6.2$Windows_X86_64 LibreOffice_project/0c292870b25a325b5ed35f6b45599d2ea4458e77</meta:generator>
    <meta:print-date>2019-05-20T12:39:55.340000000</meta:print-date>
    <meta:document-statistic meta:table-count="3" meta:image-count="0" meta:object-count="0" meta:page-count="13" meta:paragraph-count="344" meta:word-count="5704" meta:character-count="43259" meta:non-whitespace-character-count="37687"/>
    <meta:user-defined meta:name="LTE Capitel Number">4</meta:user-defined>
    <meta:user-defined meta:name="LTE Document Number">2014/036263</meta:user-defined>
    <meta:user-defined meta:name="LTE Revision Number">0</meta:user-defined>
    <meta:user-defined meta:name="LTE Status">W1</meta:user-defined>
  </office:meta>
</office:document-meta>
</file>