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7" style:family="paragraph" style:parent-style-name="Standard" style:list-style-name="WWNum4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8" style:family="paragraph" style:parent-style-name="Standard" style:list-style-name="WWNum1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Standard" style:list-style-name="WWNum8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15%"/>
      <style:text-properties fo:color="#000000"/>
    </style:style>
    <style:style style:name="P11" style:family="paragraph" style:parent-style-name="Standard" style:list-style-name="WWNum1">
      <style:paragraph-properties fo:line-height="115%" fo:text-align="justify" style:justify-single-word="false"/>
      <style:text-properties fo:color="#000000"/>
    </style:style>
    <style:style style:name="P12" style:family="paragraph" style:parent-style-name="Standard" style:list-style-name="WWNum8">
      <style:paragraph-properties fo:line-height="115%" fo:text-align="justify" style:justify-single-word="false"/>
      <style:text-properties fo:color="#000000"/>
    </style:style>
    <style:style style:name="P13" style:family="paragraph" style:parent-style-name="Standard" style:list-style-name="WWNum10">
      <style:paragraph-properties fo:margin-top="0cm" fo:margin-bottom="0cm" fo:line-height="115%" fo:text-align="justify" style:justify-single-word="false" fo:hyphenation-ladder-count="no-limit"/>
      <style:text-properties fo:color="#000000" style:font-name="Arial1" style:font-name-asian="Times New Roman1" style:language-asian="pl" style:country-asian="PL" style:font-name-complex="Arial2" fo:hyphenate="false" fo:hyphenation-remain-char-count="2" fo:hyphenation-push-char-count="2"/>
    </style:style>
    <style:style style:name="P14" style:family="paragraph" style:parent-style-name="Standard" style:list-style-name="WWNum10">
      <style:paragraph-properties fo:margin-top="0cm" fo:margin-bottom="0cm" fo:line-height="115%" fo:text-align="justify" style:justify-single-word="false" fo:hyphenation-ladder-count="no-limit"/>
      <style:text-properties fo:color="#000000" style:font-name="Arial1" fo:font-size="11pt" style:font-name-asian="Times New Roman1" style:font-size-asian="11pt" style:language-asian="pl" style:country-asian="PL" style:font-name-complex="Arial2" style:font-size-complex="11pt" fo:hyphenate="false" fo:hyphenation-remain-char-count="2" fo:hyphenation-push-char-count="2"/>
    </style:style>
    <style:style style:name="P15" style:family="paragraph" style:parent-style-name="Standard" style:list-style-name="WWNum10">
      <style:paragraph-properties fo:margin-top="0cm" fo:margin-bottom="0cm" fo:line-height="115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fo:color="#000000" style:font-name="Arial1" fo:font-size="11pt" style:font-size-asian="11pt" style:font-name-complex="Arial2" style:font-size-complex="11pt"/>
    </style:style>
    <style:style style:name="P17" style:family="paragraph" style:parent-style-name="Znak_20_Znak1">
      <style:paragraph-properties fo:margin-top="0cm" fo:margin-bottom="0cm" fo:line-height="115%"/>
      <style:text-properties fo:color="#000000" style:font-name="Arial1" fo:font-size="11pt" fo:language="pl" fo:country="PL" style:font-size-asian="11pt" style:font-name-complex="Arial2" style:font-size-complex="11pt" style:font-weight-complex="bold"/>
    </style:style>
    <style:style style:name="P18" style:family="paragraph" style:parent-style-name="Normal_20__28_Web_29_" style:list-style-name="WWNum8">
      <style:paragraph-properties fo:margin-top="0cm" fo:margin-bottom="0cm" fo:line-height="115%" fo:text-align="justify" style:justify-single-word="false"/>
      <style:text-properties fo:color="#000000" style:font-name="Arial1" fo:font-size="11pt" style:font-size-asian="11pt" style:language-asian="en" style:country-asian="US" style:font-name-complex="Arial2" style:font-size-complex="11pt" style:font-style-complex="italic"/>
    </style:style>
    <style:style style:name="P19" style:family="paragraph" style:parent-style-name="Normal_20__28_Web_29_" style:list-style-name="WWNum8">
      <style:paragraph-properties fo:margin-top="0cm" fo:margin-bottom="0cm" fo:line-height="115%" fo:text-align="justify" style:justify-single-word="false"/>
      <style:text-properties fo:color="#000000" style:font-name="Arial1" fo:font-size="11pt" style:font-size-asian="11pt" style:language-asian="zh" style:country-asian="CN" style:font-name-complex="Arial2" style:font-size-complex="11pt"/>
    </style:style>
    <style:style style:name="P20" style:family="paragraph" style:parent-style-name="Normal_20__28_Web_29_" style:list-style-name="WWNum10">
      <style:paragraph-properties fo:margin-top="0cm" fo:margin-bottom="0cm" fo:line-height="115%" fo:text-align="justify" style:justify-single-word="false" fo:hyphenation-ladder-count="no-limit"/>
      <style:text-properties fo:color="#000000" style:font-name="Arial1" fo:font-size="11pt" style:font-name-asian="Times New Roman1" style:font-size-asian="11pt" style:language-asian="pl" style:country-asian="PL" style:font-name-complex="Arial2" style:font-size-complex="11pt" fo:hyphenate="false" fo:hyphenation-remain-char-count="2" fo:hyphenation-push-char-count="2"/>
    </style:style>
    <style:style style:name="P21" style:family="paragraph" style:parent-style-name="Normal_20__28_Web_29_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fo:color="#000000" style:font-name="Arial1" fo:font-size="11pt" style:font-size-asian="11pt" style:language-asian="en" style:country-asian="US" style:font-name-complex="Arial2" style:font-size-complex="11pt" style:font-style-complex="italic"/>
    </style:style>
    <style:style style:name="P22" style:family="paragraph" style:parent-style-name="Tekst_20_komentarza1">
      <style:paragraph-properties fo:line-height="115%"/>
      <style:text-properties fo:color="#000000" style:font-name="Arial1" fo:font-size="11pt" style:font-size-asian="11pt" style:font-name-complex="Arial2" style:font-size-complex="11pt" style:font-weight-complex="bold"/>
    </style:style>
    <style:style style:name="P23" style:family="paragraph" style:parent-style-name="Tekst_20_podstawowy_20_21">
      <style:paragraph-properties fo:line-height="115%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Tekst_20_podstawowy_20_21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5" style:family="paragraph" style:parent-style-name="Tekst_20_podstawowy_20_21" style:list-style-name="WWNum3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6" style:family="paragraph" style:parent-style-name="Tekst_20_podstawowy_20_21" style:list-style-name="WWNum4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7" style:family="paragraph" style:parent-style-name="Tekst_20_podstawowy_20_21" style:list-style-name="WWNum1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8" style:family="paragraph" style:parent-style-name="Tekst_20_podstawowy_20_21" style:list-style-name="WWNum7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9" style:family="paragraph" style:parent-style-name="Tekst_20_podstawowy_20_21" style:list-style-name="WWNum6">
      <style:paragraph-properties fo:line-height="115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30" style:family="paragraph" style:parent-style-name="Tekst_20_podstawowy_20_21">
      <style:paragraph-properties fo:line-height="115%"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31" style:family="paragraph" style:parent-style-name="Tekst_20_podstawowy_20_21">
      <style:paragraph-properties fo:line-height="115%" fo:text-align="justify" style:justify-single-word="false"/>
      <style:text-properties fo:color="#000000"/>
    </style:style>
    <style:style style:name="P32" style:family="paragraph" style:parent-style-name="Tekst_20_podstawowy_20_21" style:list-style-name="WWNum3">
      <style:paragraph-properties fo:line-height="115%" fo:text-align="justify" style:justify-single-word="false"/>
      <style:text-properties fo:color="#000000"/>
    </style:style>
    <style:style style:name="P33" style:family="paragraph" style:parent-style-name="Tekst_20_podstawowy_20_21">
      <style:paragraph-properties fo:margin-left="0.635cm" fo:margin-right="0cm" fo:line-height="115%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34" style:family="paragraph" style:parent-style-name="Tekst_20_podstawowy_20_21" style:list-style-name="WWNum3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5" style:family="paragraph" style:parent-style-name="Tekst_20_podstawowy_20_21" style:list-style-name="WWNum5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6" style:family="paragraph" style:parent-style-name="Tekst_20_podstawowy_20_21" style:list-style-name="WWNum2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1" fo:font-size="11pt" style:font-size-asian="11pt" style:font-name-complex="Arial2" style:font-size-complex="11pt"/>
    </style:style>
    <style:style style:name="P37" style:family="paragraph" style:parent-style-name="Tekst_20_podstawowy_20_21" style:list-style-name="WWNum5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P38" style:family="paragraph" style:parent-style-name="Tekst_20_podstawowy_20_21" style:master-page-name="Standard">
      <style:paragraph-properties fo:line-height="115%" fo:text-align="center" style:justify-single-word="false" style:page-number="auto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39" style:family="paragraph" style:parent-style-name="List_20_Paragraph" style:list-style-name="WWNum8">
      <style:paragraph-properties fo:line-height="115%" fo:hyphenation-ladder-count="no-limit"/>
      <style:text-properties fo:color="#000000" style:font-name="Arial1" fo:font-size="11pt" style:font-size-asian="11pt" style:language-asian="zh" style:country-asian="CN" style:font-name-complex="Arial2" style:font-size-complex="11pt" fo:hyphenate="false" fo:hyphenation-remain-char-count="2" fo:hyphenation-push-char-count="2"/>
    </style:style>
    <style:style style:name="P40" style:family="paragraph" style:parent-style-name="List_20_Paragraph" style:list-style-name="WWNum8">
      <style:paragraph-properties fo:line-height="115%" fo:hyphenation-ladder-count="no-limit"/>
      <style:text-properties fo:color="#000000" style:font-name="Arial1" fo:font-size="11pt" style:font-size-asian="11pt" style:language-asian="en" style:country-asian="US" style:font-name-complex="Arial2" style:font-size-complex="11pt" style:font-style-complex="italic" fo:hyphenate="false" fo:hyphenation-remain-char-count="2" fo:hyphenation-push-char-count="2"/>
    </style:style>
    <style:style style:name="P41" style:family="paragraph" style:parent-style-name="FR1">
      <style:paragraph-properties fo:margin-top="0.035cm" fo:margin-bottom="0cm" fo:line-height="115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2" style:family="paragraph" style:parent-style-name="FR1">
      <style:paragraph-properties fo:margin-top="0.035cm" fo:margin-bottom="0cm" fo:line-height="115%" fo:text-align="justify" style:justify-single-word="false"/>
      <style:text-properties fo:color="#000000"/>
    </style:style>
    <style:style style:name="P43" style:family="paragraph" style:parent-style-name="Default" style:list-style-name="WWNum10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4" style:family="text">
      <style:text-properties style:font-name="Arial1" style:font-name-asian="Times New Roman1" style:language-asian="pl" style:country-asian="PL" style:font-name-complex="Arial2"/>
    </style:style>
    <style:style style:name="T5" style:family="text">
      <style:text-properties style:font-name="Arial1" style:font-name-asian="Arial2" style:language-asian="pl" style:country-asian="PL" style:font-name-complex="Arial2"/>
    </style:style>
    <style:style style:name="T6" style:family="text">
      <style:text-properties style:font-name="Arial1" style:font-name-complex="Arial2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position="super 58%"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Umowa </text:p>
      <text:p text:style-name="P23">na świadczenie usług pocztowych na terenie powiatu świdnickiego w zakresie przyjmowania, przemieszczania i doręczania przesyłek listowych</text:p>
      <text:p text:style-name="P2"/>
      <text:p text:style-name="P4">zawarta w dniu <text:s/>……. …….. 20…. r. pomiędzy</text:p>
      <text:p text:style-name="P1"><text:bookmark-start text:name="_Hlk534622830"/>Powiatowym Inspektoratem Nadzoru Budowlanego w Świdnicy z siedzibą w Świdnicy przy ul. Parkowej 2, <text:s/>NIP: 8842450481, Regon: 890724183 reprezentowanym przez:</text:p>
      <text:p text:style-name="P17">Barbarę Rajca –Powiatowego Inspektora Nadzoru Budowlanego w Świdnicy,</text:p>
      <text:p text:style-name="P10"><text:bookmark-end text:name="_Hlk534622830"/><text:span text:style-name="T1">zwanym dalej</text:span><text:span text:style-name="T2"> <text:s/>Zamawiającym</text:span></text:p>
      <text:p text:style-name="P22">a</text:p>
      <text:p text:style-name="P41"><text:bookmark-start text:name="_Hlk534623022"/>firmą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Reprezentowana przez </text:p>
      <text:p text:style-name="P42"><text:span text:style-name="T8">…………………………………………………………………………………………………………..,</text:span><text:bookmark-end text:name="_Hlk534623022"/><text:span text:style-name="T8"> zwaną w dalszej treści umowy </text:span><text:span text:style-name="T7">Wykonawcą</text:span><text:span text:style-name="T8">.</text:span></text:p>
      <text:p text:style-name="P3"/>
      <text:p text:style-name="P5">§ 1</text:p>
      <text:p text:style-name="P6">Przedmiotem umowy jest świadczenie dla Powiatowego Inspektoratu Nadzoru Budowlanego w Świdnicy usług pocztowych w zakresie przyjmowania, przemieszczania i doręczania przesyłek listowych nadawanych przez Zamawiającego oraz zwracania przesyłek rejestrowanych do Zamawiającego po wyczerpaniu możliwości ich doręczenia na terenie powiatu świdnickiego.</text:p>
      <text:p text:style-name="P6"/>
      <text:p text:style-name="P5">§ 2</text:p>
      <text:list xml:id="list7323823195767162204" text:style-name="WWNum3">
        <text:list-item>
          <text:p text:style-name="P34">Przesyłki będą przekazywane w kopertach w różnych formatach.</text:p>
        </text:list-item>
        <text:list-item>
          <text:p text:style-name="P34">Wykonawca wykona usługę, będącą przedmiotem niniejszej umowy własnym środkiem transportu.</text:p>
        </text:list-item>
      </text:list>
      <text:p text:style-name="P33"/>
      <text:p text:style-name="P5">§ 3</text:p>
      <text:list xml:id="list29428642" text:continue-numbering="true" text:style-name="WWNum3">
        <text:list-item>
          <text:list>
            <text:list-item>
              <text:p text:style-name="P32"><text:span text:style-name="T1">Wykonawca ma obowiązek stawiać się w sekretariacie Powiatowego Inspektoratu Nadzoru Budowlanego w Świdnicy położonego przy ulicy Parkowej 2 nie rzadziej niż 2 razy w tygodniu (we wtorek i czwartek) w godz. 11</text:span><text:span text:style-name="T9">00 </text:span><text:span text:style-name="T1">– 14</text:span><text:span text:style-name="T9">00</text:span><text:span text:style-name="T1"> celem przyjęcia przesyłek, a w pozostałych dniach pracy Inspektoratu <text:s/>w zależności od potrzeb Zamawiającego zgłoszonych Wykonawcy. </text:span></text:p>
            </text:list-item>
            <text:list-item>
              <text:p text:style-name="P25">Wykonawca potwierdza odbiór przesyłek z sekretariatu Zamawiającego (pok.004, parter) poprzez złożenie podpisu w książce nadawczej stanowiącej załącznik nr 2 do niniejszej umowy lub innym rejestrze uzgodnionym z Zamawiającym. </text:p>
            </text:list-item>
            <text:list-item>
              <text:p text:style-name="P25">Przesyłki będą doręczane adresatom, w następujących terminach:</text:p>
            </text:list-item>
          </text:list>
        </text:list-item>
      </text:list>
      <text:list xml:id="list485147104565065118" text:style-name="WWNum4">
        <text:list-item>
          <text:p text:style-name="P26">przesyłki za zwrotnym potwierdzeniem odbioru (ZPO) oraz przesyłki zwykłe (EK) <text:line-break/>w ciągu 5 dni roboczych od <text:s/>momentu nadania (wliczając dzień nadania przesyłki).</text:p>
          <text:list>
            <text:list-item>
              <text:p text:style-name="P7">Doręczenie pisma następuje za pokwitowaniem odbioru na druku zwrotnego potwierdzenia odbioru, <text:line-break/>w sposób ustalony poniżej: </text:p>
            </text:list-item>
          </text:list>
        </text:list-item>
      </text:list>
      <text:list xml:id="list4689353360050150836" text:style-name="WWNum1">
        <text:list-item>
          <text:p text:style-name="P8">adresat pisma potwierdza otrzymanie pisma swym podpisem (czytelnym), ze wskazaniem daty doręczenia,</text:p>
        </text:list-item>
        <text:list-item>
          <text:p text:style-name="P11"><text:span text:style-name="T1">w przypadku nieobecności adresata pismo można doręczyć pełnoletniemu domownikowi, sąsiadowi lub dozorcy domu, jeżeli podjął się oddania przesyłki </text:span><text:soft-page-break/><text:span text:style-name="T1">adresatowi - otrzymanie pisma odbiorca potwierdza podpisem (czytelnym), ze wskazaniem daty doręczenia, a w skrzynce oddawczej pocztowej adresata lub drzwiach jego mieszkania pozostawia się zawiadomienie komu pismo doręczono,</text:span></text:p>
        </text:list-item>
        <text:list-item>
          <text:p text:style-name="P8">jeżeli odbierający pismo uchyla się od potwierdzenia doręczenia lub nie może tego uczynić, Wykonawca stwierdza datę doręczenia i wskazuje osobę, która odebrała pismo, z podaniem przyczyny braku jej podpisu,</text:p>
        </text:list-item>
        <text:list-item>
          <text:p text:style-name="P8">w przypadku, gdy adresat odmawia przyjęcia pisma zwraca się je Zamawiającemu, <text:line-break/>z adnotacją o odmowie jego przyjęcia i datą odmowy.</text:p>
          <text:list>
            <text:list-item>
              <text:p text:style-name="P27">Na druku zwrotnego potwierdzenia odbioru winny znaleźć się wszelkie adnotacje wynikające z przepisów KPA dotyczące przeszkód w doręczeniu pisma adresatowi.</text:p>
            </text:list-item>
          </text:list>
        </text:list-item>
      </text:list>
      <text:p text:style-name="P5"/>
      <text:p text:style-name="P5">§ 4</text:p>
      <text:list xml:id="list968372612153846645" text:style-name="WWNum5">
        <text:list-item>
          <text:p text:style-name="P35">Z pobranych przesyłek Wykonawca rozliczał się będzie w następnym dniu po wykonaniu usługi doręczenia przesyłki, jednakże nie później niż w 6 dniu roboczym od dnia nadania przesyłki (wliczając dzień nadania przesyłki) w następujący sposób:</text:p>
        </text:list-item>
      </text:list>
      <text:list xml:id="list7096499833567679196" text:style-name="WWNum7">
        <text:list-item>
          <text:p text:style-name="P28">przekazując odpowiednio wypełnione druki zwrotnego potwierdzenia odbioru,</text:p>
        </text:list-item>
        <text:list-item>
          <text:p text:style-name="P28">zwracając przesyłki niedoręczone,</text:p>
        </text:list-item>
        <text:list-item>
          <text:p text:style-name="P28">uzupełniając rejestr (książkę nadawczą) o datę doręczenia, zwrotu zwrotki lub niedoręczonej przesyłki, przyczynę niedoręczenia oraz podpis upoważnionego przedstawiciela Wykonawcy.</text:p>
        </text:list-item>
      </text:list>
      <text:list xml:id="list29417774" text:continue-list="list968372612153846645" text:style-name="WWNum5">
        <text:list-item>
          <text:p text:style-name="P37"><text:span text:style-name="T1">Za rozliczone (przyjęte do wyliczenia wartości wynagrodzenia Wykonawcy) uznane zostaną przesyłki zwykłe oraz doręczone za pokwitowaniem (potwierdzeniem odbioru) adresatowi, a w razie nieobecności adresata doręczone w sposób określony w art. 43 Kodeksu postępowania administracyjnego oraz przesyłki zwrócone do nadawcy (PINB <text:line-break/>w Świdnicy) z powodu zmiany adresu adresata, zgonu adresata bądź odmowy przyjęcia przez adresata. Ilość przesyłek wynikała będzie z rejestrów Zamawiającego</text:span><text:span text:style-name="T2">, </text:span><text:span text:style-name="T1">o których mowa w § 3 ust. 2.</text:span></text:p>
        </text:list-item>
      </text:list>
      <text:p text:style-name="P5">§ 5</text:p>
      <text:list xml:id="list6596640244209322474" text:style-name="WWNum8">
        <text:list-item>
          <text:p text:style-name="P9">Rozliczenia między stronami z tytułu realizacji przedmiotu umowy dokonywane będą po zakończeniu każdego miesiąca kalendarzowego. </text:p>
        </text:list-item>
        <text:list-item>
          <text:p text:style-name="P12"><text:span text:style-name="T1">Szacunkowe wynagrodzenie Wykonawcy z tytułu niniejszej umowy wynosi brutto ………………… złotych (</text:span><text:span text:style-name="T3">słownie:</text:span><text:span text:style-name="T1"> </text:span><text:span text:style-name="T3">…………………………….</text:span><text:span text:style-name="T1"> zł), zgodnie z ofertą <text:line-break/>z dnia …………………..r.</text:span></text:p>
        </text:list-item>
        <text:list-item>
          <text:p text:style-name="P9">Rzeczywiste wynagrodzenie Wykonawcy będzie wyliczone w wysokości odpowiadającej iloczynowi liczby przesyłek, tj. sumy: doręczonych oraz zwróconych do nadawcy (PINB <text:line-break/>w Świdnicy) z powodu zmiany adresu adresata, zgonu adresata bądź odmowy przyjęcia przez adresata i ceny jednostkowej brutto przesyłki określonej w formularzu rzeczowo-cenowym stanowiącym załącznik nr 1 do niniejszej umowy.</text:p>
        </text:list-item>
        <text:list-item>
          <text:p text:style-name="P18">Rozliczenie za wykonane usługi będzie następować każdorazowo po zakończeniu miesiąca w terminie 14 dni, liczonym od dnia otrzymania prawidłowo wystawionej faktury, przelewem na konto Wykonawcy</text:p>
        </text:list-item>
      </text:list>
      <text:p text:style-name="P16">5.<text:tab/>Wynagrodzenie określone w § 5 ust. 3 obejmuje wszystkie koszty związane z wykonaniem umowy przez Wykonawcę.</text:p>
      <text:p text:style-name="P30"/>
      <text:p text:style-name="P30">§ 6</text:p>
      <text:p text:style-name="P31"><text:span text:style-name="T1">Przy wykonywaniu przedmiotu niniejszej umowy, Wykonawca jest zobowiązany przestrzegać przepisów Rozporządzenia Parlamentu Europejskiego i Rady (UE) 2016/679 z dnia 27.04.2016r. w sprawie ochrony osób fizycznych w związku z przetwarzaniem danych </text:span><text:soft-page-break/><text:span text:style-name="T1">osobowych i w sprawie swobodnego przepływu takich danych oraz uchylenia dyrektywy </text:span><text:span text:style-name="T1">95/46/WE (ogólne rozporządzenie o ochronie danych) (Dz. Urz. UE L 119, s. 1) – dalej zwane: „RODO”.</text:span></text:p>
      <text:p text:style-name="P30"/>
      <text:p text:style-name="P30">§ 7</text:p>
      <text:list xml:id="list2169960482577119770" text:style-name="WWNum6">
        <text:list-item>
          <text:p text:style-name="P29">Wykonawca zobowiązany jest zapewnić poufność informacji, w tym również przez swoich pracowników, które uzyskał od zamawiającego w związku z realizacją niniejszej umowy<text:line-break/>i nie ujawniać tych informacji bez uprzedniej pisemnej zgody Zleceniodawcy. </text:p>
        </text:list-item>
        <text:list-item>
          <text:p text:style-name="P29">Wykonawca zobowiązuje się wykorzystywać informacje, o których mowa w ust.1 wyłącznie w celu należytego wykonania niniejszej umowy. </text:p>
        </text:list-item>
        <text:list-item>
          <text:p text:style-name="P29">Wykonawca odpowiada za szkodę wyrządzoną Zamawiającemu przez ujawnienie, przekazanie, wykorzystanie lub zbycie informacji uzyskanych w związku z wykonaniem niniejszej umowy, wbrew jej postanowieniom.</text:p>
        </text:list-item>
      </text:list>
      <text:p text:style-name="P30"/>
      <text:p text:style-name="P30">§ 8</text:p>
      <text:p text:style-name="P24">Za działania i zaniechania osób trzecich, którymi Wykonawca posługuje się przy wykonywaniu obowiązków wynikających z niniejszej umowy Wykonawca odpowiada jak za własne. </text:p>
      <text:p text:style-name="P30"/>
      <text:p text:style-name="P30">§ 9</text:p>
      <text:list xml:id="list704573728667447501" text:style-name="WWNum10">
        <text:list-item>
          <text:p text:style-name="P43">Zamawiającemu, na rzecz którego usługi są realizowane, przysługuje od Wykonawcy odszkodowanie za niewykonanie lub nienależyte wykonanie usługi pocztowej w wysokości i w wypadkach przewidzianych w Prawie pocztowym. </text:p>
        </text:list-item>
        <text:list-item>
          <text:p text:style-name="P13">W razie niewykonania lub nienależytego wykonania umowy, strona jest obowiązana do zapłaty kary umownej, ustalonej zgodnie z ust. 3.</text:p>
        </text:list-item>
        <text:list-item>
          <text:p text:style-name="P13">Ustala się kary umowne w następujących wypadkach i wysokościach:</text:p>
          <text:list>
            <text:list-item>
              <text:p text:style-name="P13">Wykonawca zapłaci Zamawiającemu karę umowną:</text:p>
              <text:list>
                <text:list-item>
                  <text:p text:style-name="P15"><text:span text:style-name="T4">w przypadku niestawienia się Wykonawcy w sekretariacie Zamawiającego w dniu jego pracy celem podjęcia przesyłek – <text:s/>w wysokości brutto 50 zł za każdy dzień niestawiennictwa,</text:span><text:span text:style-name="T5"> </text:span></text:p>
                </text:list-item>
                <text:list-item>
                  <text:p text:style-name="P13">jeżeli Wykonawca nie dopełni swego obowiązku w zakresie doręczenia lub rozliczenia z pobranych przesyłek w terminach określonych w § 3 i § 4 umowy zapłaci karę umowną w wysokości 10% wynagrodzenia określonego w formularzu rzeczowo-cenowym (załącznik nr 1 do umowy) ceny jednostkowej brutto za każdą pobraną i niedoręczoną lub nierozliczoną przesyłkę, za każdy dzień opóźnienia.</text:p>
                </text:list-item>
              </text:list>
            </text:list-item>
          </text:list>
        </text:list-item>
        <text:list-item>
          <text:p text:style-name="P15"><text:span text:style-name="T4">Wykonawca wyraża zgodę na potrącanie kar umownych z należnego mu wynagrodzenia na podstawie wystawionej przez Zamawiającego noty księgowej i oświadczenia wskazującego podstawę naliczenia kary umownej.</text:span><text:span text:style-name="T6"> </text:span></text:p>
        </text:list-item>
        <text:list-item>
          <text:p text:style-name="P13">Zamawiający zapłaci Wykonawcy odsetki ustawowe w przypadku zwłoki w zapłacie wynagrodzenia.</text:p>
        </text:list-item>
        <text:list-item>
          <text:p text:style-name="P14">Zamawiający zastrzega sobie prawo dochodzenia odszkodowania w przypadku, gdy szkoda z tytułu niewykonania lub nienależytego wykonania umowy przekroczy kwotę kar umownych.</text:p>
        </text:list-item>
        <text:list-item>
          <text:p text:style-name="P20"><text:soft-page-break/>Zamawiający ma prawo zlecić usługę innemu operatorowi, a kosztami realizacji obciążyć Wykonawcę, jeżeli Wykonawca nie odbierze od Zamawiającego przesyłek w wyznaczonym dniu i czasie, po bezskutecznym wezwaniu Wykonawcy do wykonania czynności, pomimo udokumentowanego braku okoliczności spowodowanych przyczynami <text:s/>niezawinionymi przez Wykonawcę uniemożliwiającymi wykonanie usługi, tj.: działanie sił wyższych lub wyłączna wina Zamawiającego. </text:p>
        </text:list-item>
      </text:list>
      <text:p text:style-name="P30"/>
      <text:p text:style-name="P30">§ 10</text:p>
      <text:list xml:id="list9152327127437096214" text:style-name="WWNum2">
        <text:list-item>
          <text:p text:style-name="P36">Niniejsza umowa może zostać rozwiązana przez każdą ze stron z zachowaniem jednomiesięcznego okresu wypowiedzenia.</text:p>
        </text:list-item>
        <text:list-item>
          <text:p text:style-name="P36">Zamawiający może rozwiązać niniejszą umowę w formie pisemnej ze skutkiem natychmiastowym w przypadku gdy Wykonawca nie wypełnia warunków umowy, w szczególności narusza postanowienia umowy, wadliwie lub nierzetelnie wykonuje obowiązki określone w § 3 i § 4, nie dochowuje warunków bezpieczeństwa i ochrony danych osobowych. </text:p>
        </text:list-item>
      </text:list>
      <text:p text:style-name="P30">§ 11</text:p>
      <text:p text:style-name="P24">Wykonawca zobowiązuje się do posiadania przez cały okres realizacji przedmiotu umowy ubezpieczenia od odpowiedzialności cywilnej w zakresie świadczonych usług pocztowych na sumę ubezpieczenia nie mniejszą niż wartość niniejszej umowy, który to dokument będzie stanowić załącznik nr 3 do niniejszej umowy.</text:p>
      <text:p text:style-name="P24"/>
      <text:p text:style-name="P30">§ 12</text:p>
      <text:list xml:id="list29409042" text:continue-list="list6596640244209322474" text:style-name="WWNum8">
        <text:list-item>
          <text:p text:style-name="P39">Zamawiający dopuszcza zmianę wysokości cen jednostkowych brutto określonych<text:line-break/>w formularzu rzeczowo-cenowym, będącym załącznikiem nr 1 do umowy, w przypadku wystąpienia jednej z okoliczności:</text:p>
          <text:list>
            <text:list-item>
              <text:p text:style-name="P39">zmiany stawki podatku od towarów i usług</text:p>
            </text:list-item>
            <text:list-item>
              <text:p text:style-name="P40">zatwierdzenia nowych cen usług przez Prezesa Urzędu Komunikacji Elektronicznej - w przypadku wprowadzenia przez Wykonawcę cen powszechnie obowiązujących.</text:p>
            </text:list-item>
          </text:list>
        </text:list-item>
      </text:list>
      <text:p text:style-name="P21">w zakresie w jakim zmiany te miałyby faktyczny wpływ <text:s/>na koszty wykonywania usługi przez Wykonawcę.</text:p>
      <text:list xml:id="list29430881" text:continue-numbering="true" text:style-name="WWNum8">
        <text:list-item>
          <text:p text:style-name="P18">W przypadku zmiany, o której mowa w ust. 1, pkt. 1 ceny jednostkowe netto nie zmienią się, a wartość brutto zostanie wyliczona na podstawie nowych przepisów.</text:p>
        </text:list-item>
        <text:list-item>
          <text:p text:style-name="P18">Zmiana cen jednostkowych netto w przypadku zaistnienia przesłanki, o której mowa<text:line-break/>w ust. 1 pkt. 2 może ulec zmianie wyłącznie w zakresie, zatwierdzonym przez Prezesa Urzędu Komunikacji Elektronicznej.</text:p>
        </text:list-item>
        <text:list-item>
          <text:p text:style-name="P18">Zmiana cen jednostkowych netto w związku z okolicznościami, o których mowa w ust. 1 pkt. 2 może być dokonana po wejściu w życie nowych cen powszechnych, na podstawie pisemnego wniosku Wykonawcy, do którego dołączone zostaną dokumenty, z których będzie wynikać, w jakim zakresie i wysokości te zmiany mają wpływ na koszty wykonania umowy. </text:p>
        </text:list-item>
        <text:list-item>
          <text:p text:style-name="P18">W terminie 5 dni roboczych od dnia przekazania wniosku, o którym mowa w pkt. 4, Zamawiający ustosunkuje się do wniosku, zatwierdzi proponowane ceny jednostkowe i albo poprosi o dodatkowe wyjaśnienia, albo przekaże informację o niezatwierdzeniu wniosku wraz z uzasadnianiem. </text:p>
        </text:list-item>
        <text:list-item>
          <text:p text:style-name="P19">Wszelkie zmiany umowy wymagają zachowania formy pisemnej w postaci aneksu do umowy podpisanego przez obie Strony pod rygorem nieważności. <text:bookmark-start text:name="_GoBack"/><text:bookmark-start text:name="_Hlk25148730"/></text:p>
        </text:list-item>
      </text:list>
      <text:p text:style-name="P6"/>
      <text:p text:style-name="P30"><text:bookmark-end text:name="_GoBack"/><text:bookmark-end text:name="_Hlk25148730"/><text:soft-page-break/>§ 13</text:p>
      <text:p text:style-name="P24">W zakresie nieuregulowanym postanowieniami niniejszej umowy stosuje się przepisy Kodeksu cywilnego, Kodeksu Postępowania Administracyjnego oraz ustawy Prawo pocztowe.</text:p>
      <text:p text:style-name="P24"/>
      <text:p text:style-name="P30">§ 14</text:p>
      <text:p text:style-name="P24">Ewentualne spory wynikłe z niniejszej umowy będą rozpatrywane przez sąd powszechny właściwy dla miejsca siedziby Zamawiającego.</text:p>
      <text:p text:style-name="P30">§ 15</text:p>
      <text:p text:style-name="P31"><text:span text:style-name="T1">Umowę zawiera się na czas określony </text:span><text:span text:style-name="T2">od dnia zawarcia umowy do dnia 31.12.2020 r.</text:span></text:p>
      <text:p text:style-name="P24"/>
      <text:p text:style-name="P30">§ 16</text:p>
      <text:p text:style-name="P24">Umowę oraz załączniki sporządzono w dwóch jednobrzmiących egzemplarzach, z których jeden egzemplarz otrzymuje Wykonawca a drugi egzemplarz Zamawiający.</text:p>
      <text:p text:style-name="P24"/>
      <text:p text:style-name="P24"/>
      <text:p text:style-name="P24"/>
      <text:p text:style-name="P24"/>
      <text:p text:style-name="P30">WYKONAWCA :<text:tab/><text:tab/><text:tab/><text:tab/><text:tab/><text:tab/><text:tab/><text:tab/>ZAMAWIAJĄCY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style:font-name="Arial1" fo:font-size="10pt" style:font-size-asian="10pt" style:font-name-complex="Arial2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kst_20_podstawowy_20_21" style:display-name="Tekst podstawowy 21" style:family="paragraph" style:parent-style-name="Standard" style:default-outline-level="" style:list-style-name="">
      <style:text-properties style:font-size-complex="10pt"/>
    </style:style>
    <style:style style:name="Znak_20_Znak1" style:display-name="Znak Znak1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fo:font-size="10pt" fo:language="en" fo:country="US" style:font-size-asian="10pt" style:font-name-complex="Tahoma1" style:font-size-complex="10p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FR1" style:family="paragraph" style:default-outline-level="" style:list-style-name="">
      <style:paragraph-properties fo:margin-top="0.564cm" fo:margin-bottom="0cm" fo:line-height="100%" fo:text-align="center" style:justify-single-word="false" fo:orphans="0" fo:widows="0" fo:hyphenation-ladder-count="no-limit" style:writing-mode="lr-tb"/>
      <style:text-properties style:use-window-font-color="true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 fo:line-height="100%"/>
      <style:text-properties fo:color="#666666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.011cm" fo:margin-top="0cm" fo:margin-bottom="0cm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fo:font-size="10pt" style:font-name-asian="Times New Roman1" style:font-size-asian="10pt" style:language-asian="zh" style:country-asian="CN" style:font-name-complex="Arial2" style:font-size-complex="12pt" style:font-weight-complex="bold"/>
    </style:style>
    <style:style style:name="ListLabel_20_1" style:display-name="ListLabel 1" style:family="text">
      <style:text-properties fo:font-size="10pt" style:font-size-asian="10pt" style:font-name-complex="Arial2"/>
    </style:style>
    <style:style style:name="ListLabel_20_2" style:display-name="ListLabel 2" style:family="text">
      <style:text-properties fo:font-size="10pt" style:font-size-asian="10pt" style:font-name-complex="Arial2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/>
    </style:style>
    <style:style style:name="ListLabel_20_4" style:display-name="ListLabel 4" style:family="text">
      <style:text-properties fo:color="#00000a" fo:font-size="10pt" style:font-size-asian="10pt" style:font-name-complex="Arial2"/>
    </style:style>
    <style:style style:name="ListLabel_20_5" style:display-name="ListLabel 5" style:family="text">
      <style:text-properties fo:font-size="10pt" style:font-size-asian="10pt" style:language-asian="pl" style:country-asian="PL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dalena Białęcka-Janowiec</meta:initial-creator>
    <dc:creator>Magdalena Białęcka-Janowiec</dc:creator>
    <meta:editing-cycles>11</meta:editing-cycles>
    <meta:creation-date>2019-11-12T15:00:00</meta:creation-date>
    <dc:date>2019-11-28T09:21:16.05</dc:date>
    <meta:editing-duration>PT8M14S</meta:editing-duration>
    <meta:generator>OpenOffice/4.1.6$Win32 OpenOffice.org_project/416m1$Build-9790</meta:generator>
    <meta:document-statistic meta:table-count="0" meta:image-count="0" meta:object-count="0" meta:page-count="5" meta:paragraph-count="81" meta:word-count="1505" meta:character-count="11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