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1.9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41.56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89.43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40.75mm"/>
    </style:style>
    <style:style style:name="co16" style:family="table-column">
      <style:table-column-properties fo:break-before="auto" style:column-width="88.11mm"/>
    </style:style>
    <style:style style:name="co17" style:family="table-column">
      <style:table-column-properties fo:break-before="auto" style:column-width="9.26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114.83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22.49mm"/>
    </style:style>
    <style:style style:name="co22" style:family="table-column">
      <style:table-column-properties fo:break-before="auto" style:column-width="90.75mm"/>
    </style:style>
    <style:style style:name="co23" style:family="table-column">
      <style:table-column-properties fo:break-before="auto" style:column-width="89.69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30.16mm"/>
    </style:style>
    <style:style style:name="co26" style:family="table-column">
      <style:table-column-properties fo:break-before="auto" style:column-width="109.54mm"/>
    </style:style>
    <style:style style:name="co27" style:family="table-column">
      <style:table-column-properties fo:break-before="auto" style:column-width="11.64mm"/>
    </style:style>
    <style:style style:name="co28" style:family="table-column">
      <style:table-column-properties fo:break-before="auto" style:column-width="6.09mm"/>
    </style:style>
    <style:style style:name="co29" style:family="table-column">
      <style:table-column-properties fo:break-before="auto" style:column-width="5.29mm"/>
    </style:style>
    <style:style style:name="co30" style:family="table-column">
      <style:table-column-properties fo:break-before="auto" style:column-width="2.91mm"/>
    </style:style>
    <style:style style:name="co31" style:family="table-column">
      <style:table-column-properties fo:break-before="auto" style:column-width="2.12mm"/>
    </style:style>
    <style:style style:name="co32" style:family="table-column">
      <style:table-column-properties fo:break-before="page" style:column-width="49.74mm"/>
    </style:style>
    <style:style style:name="co33" style:family="table-column">
      <style:table-column-properties fo:break-before="auto" style:column-width="23.02mm"/>
    </style:style>
    <style:style style:name="co34" style:family="table-column">
      <style:table-column-properties fo:break-before="auto" style:column-width="19.31mm"/>
    </style:style>
    <style:style style:name="co35" style:family="table-column">
      <style:table-column-properties fo:break-before="auto" style:column-width="105.04mm"/>
    </style:style>
    <style:style style:name="co36" style:family="table-column">
      <style:table-column-properties fo:break-before="auto" style:column-width="11.38mm"/>
    </style:style>
    <style:style style:name="co37" style:family="table-column">
      <style:table-column-properties fo:break-before="auto" style:column-width="12.96mm"/>
    </style:style>
    <style:style style:name="co38" style:family="table-column">
      <style:table-column-properties fo:break-before="auto" style:column-width="27.78mm"/>
    </style:style>
    <style:style style:name="co39" style:family="table-column">
      <style:table-column-properties fo:break-before="auto" style:column-width="75.41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29.63mm"/>
    </style:style>
    <style:style style:name="co42" style:family="table-column">
      <style:table-column-properties fo:break-before="auto" style:column-width="15.61mm"/>
    </style:style>
    <style:style style:name="co43" style:family="table-column">
      <style:table-column-properties fo:break-before="auto" style:column-width="84.67mm"/>
    </style:style>
    <style:style style:name="co44" style:family="table-column">
      <style:table-column-properties fo:break-before="auto" style:column-width="17.73mm"/>
    </style:style>
    <style:style style:name="co45" style:family="table-column">
      <style:table-column-properties fo:break-before="auto" style:column-width="16.93mm"/>
    </style:style>
    <style:style style:name="co46" style:family="table-column">
      <style:table-column-properties fo:break-before="auto" style:column-width="28.84mm"/>
    </style:style>
    <style:style style:name="co47" style:family="table-column">
      <style:table-column-properties fo:break-before="auto" style:column-width="93.13mm"/>
    </style:style>
    <style:style style:name="co48" style:family="table-column">
      <style:table-column-properties fo:break-before="auto" style:column-width="14.55mm"/>
    </style:style>
    <style:style style:name="co49" style:family="table-column">
      <style:table-column-properties fo:break-before="auto" style:column-width="25.14mm"/>
    </style:style>
    <style:style style:name="co50" style:family="table-column">
      <style:table-column-properties fo:break-before="auto" style:column-width="10.85mm"/>
    </style:style>
    <style:style style:name="co51" style:family="table-column">
      <style:table-column-properties fo:break-before="auto" style:column-width="77.52mm"/>
    </style:style>
    <style:style style:name="co52" style:family="table-column">
      <style:table-column-properties fo:break-before="auto" style:column-width="13.23mm"/>
    </style:style>
    <style:style style:name="co53" style:family="table-column">
      <style:table-column-properties fo:break-before="auto" style:column-width="32.81mm"/>
    </style:style>
    <style:style style:name="co54" style:family="table-column">
      <style:table-column-properties fo:break-before="auto" style:column-width="76.73mm"/>
    </style:style>
    <style:style style:name="co55" style:family="table-column">
      <style:table-column-properties fo:break-before="auto" style:column-width="20.37mm"/>
    </style:style>
    <style:style style:name="co56" style:family="table-column">
      <style:table-column-properties fo:break-before="auto" style:column-width="80.43mm"/>
    </style:style>
    <style:style style:name="co57" style:family="table-column">
      <style:table-column-properties fo:break-before="auto" style:column-width="25.66mm"/>
    </style:style>
    <style:style style:name="co58" style:family="table-column">
      <style:table-column-properties fo:break-before="auto" style:column-width="94.99mm"/>
    </style:style>
    <style:style style:name="co59" style:family="table-column">
      <style:table-column-properties fo:break-before="auto" style:column-width="7.67mm"/>
    </style:style>
    <style:style style:name="co60" style:family="table-column">
      <style:table-column-properties fo:break-before="auto" style:column-width="9mm"/>
    </style:style>
    <style:style style:name="co61" style:family="table-column">
      <style:table-column-properties fo:break-before="auto" style:column-width="5.03mm"/>
    </style:style>
    <style:style style:name="co62" style:family="table-column">
      <style:table-column-properties fo:break-before="auto" style:column-width="60.85mm"/>
    </style:style>
    <style:style style:name="co63" style:family="table-column">
      <style:table-column-properties fo:break-before="auto" style:column-width="22.75mm"/>
    </style:style>
    <style:style style:name="co64" style:family="table-column">
      <style:table-column-properties fo:break-before="auto" style:column-width="19.05mm"/>
    </style:style>
    <style:style style:name="co65" style:family="table-column">
      <style:table-column-properties fo:break-before="auto" style:column-width="63.76mm"/>
    </style:style>
    <style:style style:name="co66" style:family="table-column">
      <style:table-column-properties fo:break-before="auto" style:column-width="12.44mm"/>
    </style:style>
    <style:style style:name="co67" style:family="table-column">
      <style:table-column-properties fo:break-before="auto" style:column-width="15.35mm"/>
    </style:style>
    <style:style style:name="co68" style:family="table-column">
      <style:table-column-properties fo:break-before="auto" style:column-width="17.99mm"/>
    </style:style>
    <style:style style:name="co69" style:family="table-column">
      <style:table-column-properties fo:break-before="auto" style:column-width="62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12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28.91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0.2mm" fo:break-before="auto" style:use-optimal-row-height="false"/>
    </style:style>
    <style:style style:name="ro23" style:family="table-row">
      <style:table-row-properties style:row-height="4.99mm" fo:break-before="auto" style:use-optimal-row-height="tru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58.17mm" fo:break-before="auto" style:use-optimal-row-height="true"/>
    </style:style>
    <style:style style:name="ro29" style:family="table-row">
      <style:table-row-properties style:row-height="7.48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8.15mm" fo:break-before="auto" style:use-optimal-row-height="false"/>
    </style:style>
    <style:style style:name="ro32" style:family="table-row">
      <style:table-row-properties style:row-height="5.43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4.82mm" fo:break-before="auto" style:use-optimal-row-height="false"/>
    </style:style>
    <style:style style:name="ro36" style:family="table-row">
      <style:table-row-properties style:row-height="15.03mm" fo:break-before="auto" style:use-optimal-row-height="false"/>
    </style:style>
    <style:style style:name="ro37" style:family="table-row">
      <style:table-row-properties style:row-height="6.23mm" fo:break-before="auto" style:use-optimal-row-height="false"/>
    </style:style>
    <style:style style:name="ro38" style:family="table-row">
      <style:table-row-properties style:row-height="39.49mm" fo:break-before="auto" style:use-optimal-row-height="false"/>
    </style:style>
    <style:style style:name="ro39" style:family="table-row">
      <style:table-row-properties style:row-height="16.93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ro41" style:family="table-row">
      <style:table-row-properties style:row-height="9.4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30.3mm" fo:break-before="auto" style:use-optimal-row-height="false"/>
    </style:style>
    <style:style style:name="ro44" style:family="table-row">
      <style:table-row-properties style:row-height="9.47mm" fo:break-before="auto" style:use-optimal-row-height="true"/>
    </style:style>
    <style:style style:name="ro45" style:family="table-row">
      <style:table-row-properties style:row-height="13.95mm" fo:break-before="auto" style:use-optimal-row-height="true"/>
    </style:style>
    <style:style style:name="ro46" style:family="table-row">
      <style:table-row-properties style:row-height="22.9mm" fo:break-before="auto" style:use-optimal-row-height="true"/>
    </style:style>
    <style:style style:name="ro47" style:family="table-row">
      <style:table-row-properties style:row-height="4.99mm" fo:break-before="page" style:use-optimal-row-height="true"/>
    </style:style>
    <style:style style:name="ro48" style:family="table-row">
      <style:table-row-properties style:row-height="40.8mm" fo:break-before="auto" style:use-optimal-row-height="true"/>
    </style:style>
    <style:style style:name="ro49" style:family="table-row">
      <style:table-row-properties style:row-height="54.22mm" fo:break-before="auto" style:use-optimal-row-height="true"/>
    </style:style>
    <style:style style:name="ro50" style:family="table-row">
      <style:table-row-properties style:row-height="27.38mm" fo:break-before="auto" style:use-optimal-row-height="true"/>
    </style:style>
    <style:style style:name="ro51" style:family="table-row">
      <style:table-row-properties style:row-height="31.84mm" fo:break-before="auto" style:use-optimal-row-height="true"/>
    </style:style>
    <style:style style:name="ro52" style:family="table-row">
      <style:table-row-properties style:row-height="12.05mm" fo:break-before="auto" style:use-optimal-row-height="false"/>
    </style:style>
    <style:style style:name="ro53" style:family="table-row">
      <style:table-row-properties style:row-height="4.87mm" fo:break-before="page" style:use-optimal-row-height="true"/>
    </style:style>
    <style:style style:name="ro54" style:family="table-row">
      <style:table-row-properties style:row-height="46.78mm" fo:break-before="auto" style:use-optimal-row-height="false"/>
    </style:style>
    <style:style style:name="ro55" style:family="table-row">
      <style:table-row-properties style:row-height="5.1mm" fo:break-before="auto" style:use-optimal-row-height="false"/>
    </style:style>
    <style:style style:name="ro56" style:family="table-row">
      <style:table-row-properties style:row-height="15.42mm" fo:break-before="auto" style:use-optimal-row-height="false"/>
    </style:style>
    <style:style style:name="ro57" style:family="table-row">
      <style:table-row-properties style:row-height="7.81mm" fo:break-before="auto" style:use-optimal-row-height="false"/>
    </style:style>
    <style:style style:name="ro58" style:family="table-row">
      <style:table-row-properties style:row-height="17.6mm" fo:break-before="auto" style:use-optimal-row-height="false"/>
    </style:style>
    <style:style style:name="ro59" style:family="table-row">
      <style:table-row-properties style:row-height="11.32mm" fo:break-before="auto" style:use-optimal-row-height="false"/>
    </style:style>
    <style:style style:name="ro60" style:family="table-row">
      <style:table-row-properties style:row-height="31.56mm" fo:break-before="auto" style:use-optimal-row-height="false"/>
    </style:style>
    <style:style style:name="ro61" style:family="table-row">
      <style:table-row-properties style:row-height="8.47mm" fo:break-before="auto" style:use-optimal-row-height="false"/>
    </style:style>
    <style:style style:name="ro62" style:family="table-row">
      <style:table-row-properties style:row-height="11.71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35.72mm" fo:break-before="auto" style:use-optimal-row-height="false"/>
    </style:style>
    <style:style style:name="ro65" style:family="table-row">
      <style:table-row-properties style:row-height="54.5mm" fo:break-before="auto" style:use-optimal-row-height="false"/>
    </style:style>
    <style:style style:name="ro66" style:family="table-row">
      <style:table-row-properties style:row-height="43.13mm" fo:break-before="auto" style:use-optimal-row-height="false"/>
    </style:style>
    <style:style style:name="ro67" style:family="table-row">
      <style:table-row-properties style:row-height="46.04mm" fo:break-before="auto" style:use-optimal-row-height="false"/>
    </style:style>
    <style:style style:name="ro68" style:family="table-row">
      <style:table-row-properties style:row-height="34.01mm" fo:break-before="auto" style:use-optimal-row-height="false"/>
    </style:style>
    <style:style style:name="ro69" style:family="table-row">
      <style:table-row-properties style:row-height="34.87mm" fo:break-before="auto" style:use-optimal-row-height="false"/>
    </style:style>
    <style:style style:name="ro70" style:family="table-row">
      <style:table-row-properties style:row-height="47.84mm" fo:break-before="auto" style:use-optimal-row-height="false"/>
    </style:style>
    <style:style style:name="ro71" style:family="table-row">
      <style:table-row-properties style:row-height="13.56mm" fo:break-before="auto" style:use-optimal-row-height="false"/>
    </style:style>
    <style:style style:name="ro72" style:family="table-row">
      <style:table-row-properties style:row-height="31.1mm" fo:break-before="auto" style:use-optimal-row-height="false"/>
    </style:style>
    <style:style style:name="ro73" style:family="table-row">
      <style:table-row-properties style:row-height="6.12mm" fo:break-before="auto" style:use-optimal-row-height="true"/>
    </style:style>
    <style:style style:name="ro74" style:family="table-row">
      <style:table-row-properties style:row-height="10.65mm" fo:break-before="auto" style:use-optimal-row-height="false"/>
    </style:style>
    <style:style style:name="ro75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8pt" style:font-name-asian="Calibri" style:font-size-asian="18pt" style:font-name-complex="Calibri" style:font-size-complex="18pt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libri" fo:font-size="18pt" style:font-name-asian="Calibri" style:font-size-asian="18pt" style:font-name-complex="Calibri" style:font-size-complex="18pt"/>
    </style:style>
    <style:style style:name="ce1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4" style:base-cell-address="Część_2.C8"/>
    </style:style>
    <style:style style:name="ce74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4" style:base-cell-address="Część_2.C8"/>
    </style:style>
    <style:style style:name="ce75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4" style:base-cell-address="Część_2.C8"/>
      <style:map style:condition="is-true-formula(IF([.$B78]=&quot;&quot;;0;1)=1)" style:apply-style-name="cf4" style:base-cell-address="Część_2.C78"/>
    </style:style>
    <style:style style:name="ce76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4" style:base-cell-address="Część_2.C8"/>
      <style:map style:condition="is-true-formula(IF([.$B79]=&quot;&quot;;0;1)=1)" style:apply-style-name="cf4" style:base-cell-address="Część_2.C79"/>
    </style:style>
    <style:style style:name="ce7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d([.$B8]=&quot;&quot;;0;1)=1)" style:apply-style-name="cf4" style:base-cell-address="Część_2.C8"/>
    </style:style>
    <style:style style:name="ce78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  <style:map style:condition="is-true-formula(id([.$B8]=&quot;&quot;;0;1)=1)" style:apply-style-name="cf4" style:base-cell-address="Część_2.C8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  <style:map style:condition="is-true-formula(id([.$B8]=&quot;&quot;;0;1)=1)" style:apply-style-name="cf4" style:base-cell-address="Część_2.C8"/>
    </style:style>
    <style:style style:name="ce21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8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F([.$B15]=&quot;&quot;;0;1)=1)" style:apply-style-name="cf4" style:base-cell-address="Część_3.C15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89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0pt" style:font-name-asian="Mangal" style:font-size-asian="10pt" style:language-asian="hi" style:country-asian="IN" style:font-name-complex="Times New Roman1" style:font-size-complex="10pt" style:language-complex="none" style:country-complex="none" style:font-weight-complex="bold"/>
    </style:style>
    <style:style style:name="ce2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F([.$B8]=&quot;&quot;;0;i)=1)" style:apply-style-name="cf4" style:base-cell-address="Część_6.C8"/>
    </style:style>
    <style:style style:name="ce9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  <style:map style:condition="is-true-formula(IF([.$B8]=&quot;&quot;;0;i)=1)" style:apply-style-name="cf4" style:base-cell-address="Część_6.C8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35" style:family="table-cell" style:parent-style-name="Excel_20_Built-in_20_Normal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LEN(TRIM([.A3]))&gt;0)" style:apply-style-name="cf5" style:base-cell-address="Część_8_.A3"/>
    </style:style>
    <style:style style:name="ce10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5" style:base-cell-address="Część_8_.A3"/>
    </style:style>
    <style:style style:name="ce46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5" style:base-cell-address="Część_8_.A3"/>
    </style:style>
    <style:style style:name="ce1" style:family="table-cell" style:parent-style-name="Default" style:data-style-name="N0"/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2" style:family="table-cell" style:parent-style-name="Default" style:data-style-name="N0">
      <style:table-cell-properties fo:background-color="transparent"/>
      <style:map style:condition="is-true-formula(LEN(TRIM([.A3]))&gt;0)" style:apply-style-name="cf5" style:base-cell-address="Część_8_.A3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5" style:base-cell-address="Część_8_.A3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5" style:base-cell-address="Część_8_.A3"/>
    </style:style>
    <style:style style:name="ce115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5" style:base-cell-address="Część_8_.A3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B35]))&gt;0)" style:apply-style-name="cf5" style:base-cell-address="Część_8_.B35"/>
    </style:style>
    <style:style style:name="ce1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B38]))&gt;0)" style:apply-style-name="cf5" style:base-cell-address="Część_8_.B38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5" style:base-cell-address="Część_8_.A3"/>
    </style:style>
    <style:style style:name="ce4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1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A3]))&gt;0)" style:apply-style-name="cf5" style:base-cell-address="Część_8_.A3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B35]))&gt;0)" style:apply-style-name="cf5" style:base-cell-address="Część_8_.B35"/>
    </style:style>
    <style:style style:name="ce1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B38]))&gt;0)" style:apply-style-name="cf5" style:base-cell-address="Część_8_.B38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3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  <style:map style:condition="is-true-formula(IF([.$B14]=&quot;&quot;;0;d)=1)" style:apply-style-name="cf4" style:base-cell-address="Część_12.F13"/>
    </style:style>
    <style:style style:name="ce1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5" style:base-cell-address="Część_17.A1"/>
    </style:style>
    <style:style style:name="ce1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LEN(TRIM([.A2]))&gt;0)" style:apply-style-name="cf5" style:base-cell-address="Część_17.A2"/>
    </style:style>
    <style:style style:name="ce1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5" style:base-cell-address="Część_17.A1"/>
    </style:style>
    <style:style style:name="ce133" style:family="table-cell" style:parent-style-name="Default" style:data-style-name="N0">
      <style:table-cell-properties fo:background-color="transparent" fo:border="0.06pt solid #000000"/>
      <style:map style:condition="is-true-formula(LEN(TRIM([.A1]))&gt;0)" style:apply-style-name="cf5" style:base-cell-address="Część_17.A1"/>
    </style:style>
    <style:style style:name="ce1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5" style:base-cell-address="Część_17.A1"/>
    </style:style>
    <style:style style:name="ce1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5" style:base-cell-address="Część_17.A1"/>
    </style:style>
    <style:style style:name="ce5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5" style:base-cell-address="Część_17.A1"/>
    </style:style>
    <style:style style:name="ce1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is-true-formula(LEN(TRIM([.A1]))&gt;0)" style:apply-style-name="cf5" style:base-cell-address="Część_17.A1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F([.$B5]=&quot;&quot;;0;1)=1)" style:apply-style-name="cf5" style:base-cell-address="Część_17.C5"/>
      <style:map style:condition="is-true-formula(LEN(TRIM([.C5]))&gt;0)" style:apply-style-name="cf5" style:base-cell-address="Część_17.C5"/>
    </style:style>
    <style:style style:name="ce14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IF([.$B6]=&quot;&quot;;0;1)=1)" style:apply-style-name="cf5" style:base-cell-address="Część_17.C6"/>
      <style:map style:condition="is-true-formula(LEN(TRIM([.C6]))&gt;0)" style:apply-style-name="cf5" style:base-cell-address="Część_17.C6"/>
    </style:style>
    <style:style style:name="ce14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LEN(TRIM([.A2]))&gt;0)" style:apply-style-name="cf5" style:base-cell-address="Część_17.A2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="0.06pt solid #000000"/>
    </style:style>
    <style:style style:name="ce57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text-underline-style="none" style:text-underline-color="font-color" style:text-line-through-type="none" style:text-outline="false" fo:text-shadow="none" fo:language="pl" fo:country="PL" style:font-style-complex="normal" style:text-emphasize="none" style:letter-kerning="true" style:language-asian="hi" style:country-asian="IN" style:font-name-asian="Mangal" style:font-name-complex="Times New Roman" style:font-size-asian="12pt" style:font-size-complex="12pt" style:font-weight-complex="bold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ęść_1" table:style-name="ta1">
        <table:table-column table:style-name="co1" table:default-cell-style-name="ce3"/>
        <table:table-column table:style-name="co2" table:default-cell-style-name="ce66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57" table:default-cell-style-name="ce3"/>
        <table:table-row table:style-name="ro1" table:number-rows-repeated="2">
          <table:table-cell table:style-name="ce2" table:number-columns-repeated="7"/>
          <table:table-cell table:number-columns-repeated="57"/>
        </table:table-row>
        <table:table-row table:style-name="ro2">
          <table:table-cell table:style-name="ce2"/>
          <table:table-cell table:style-name="ce4" office:value-type="string" calcext:value-type="string">
            <text:p>Część nr 1</text:p>
          </table:table-cell>
          <table:table-cell table:style-name="ce2" table:number-columns-repeated="5"/>
          <table:table-cell table:number-columns-repeated="57"/>
        </table:table-row>
        <table:table-row table:style-name="ro3">
          <table:table-cell table:style-name="ce2"/>
          <table:table-cell table:style-name="ce4"/>
          <table:table-cell table:style-name="ce2" table:number-columns-repeated="5"/>
          <table:table-cell table:number-columns-repeated="57"/>
        </table:table-row>
        <table:table-row table:style-name="ro1" table:number-rows-repeated="2">
          <table:table-cell table:style-name="ce2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cenocumarol 4mg <text:s/>x 6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cidum Folicum 15mg <text:s/>x 30 tbl. <text:s text:c="2"/>(Folacid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idum Folicum 5mg <text:s/>x 30 tbl <text:s text:c="4"/>(Folacid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ctilyse 50 mg inj.iv. 50 ml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ax <text:s/>x 20 draż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lfadiol 0,25 µg <text:s/>x 10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Alprozam 0,5mg <text:s/>x 30 tabl. (Zomiren ,Afobam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1" calcext:value-type="float">
            <text:p>1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Ambrosol 0,3 – 150ml <text:s/>15mg/5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Ambrosol 0,6 – 150ml <text:s/>30mg/5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phtin płyn 1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50" calcext:value-type="float">
            <text:p>35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qua Gel 10 x 12 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qua Gel 12 x 24 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80" calcext:value-type="float">
            <text:p>8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rtemisol płyn 10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Artrotec x 20 tabl.pow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2" calcext:value-type="float">
            <text:p>3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spargina <text:s/>x 50 tabl.(Aspar Espefa x 50 tabl.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9" calcext:value-type="float">
            <text:p>2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tecortin krople 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Baclofen 25 mg x 5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Bactigras 15 x 20 cm, jał.opatr.paraf.z chlorhexydyną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Bebiko Nutriflor +1 <text:s/>mleko od urodzenia 350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7" calcext:value-type="float">
            <text:p>1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Bebiko <text:s/>Nutriflor +2 mleko powyżej 6 m-ca życia 350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5" calcext:value-type="float">
            <text:p>1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Bebiko 1 mleko 90 ml x 24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Bebilon Nenatal Pronutra RTF 70 ml x 24 bu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Bebilon Pepti 1 DHA <text:s/>mleko 400g</text:p>
          </table:table-cell>
          <table:table-cell table:style-name="ce8" office:value-type="string" calcext:value-type="string">
            <text:p>op</text:p>
          </table:table-cell>
          <table:table-cell table:style-name="ce8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Bebilon Pepti 2 DHA mleko 400g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Benzyna a 1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Bisacodyl <text:s/>10 mg <text:s/>czopki x 5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9" calcext:value-type="float">
            <text:p>5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Bisacodyl <text:s/>5 mg <text:s/>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Biseptol 480mg/5ml x 10amp. (Trimesolphar 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60" calcext:value-type="float">
            <text:p>6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Bisoprololum <text:s/>10mg (Concor) x 3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Bisoprololum <text:s/>5mg <text:s text:c="2"/>(Concor) x 3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9" calcext:value-type="float">
            <text:p>7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Bisoprololum <text:s/>2,5 mg <text:s/>(Concor Cor) x 3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4" calcext:value-type="float">
            <text:p>3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Borasol 3% roztw.kw.borowego <text:s/>500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Butapirazol maść 5 % 30 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4" calcext:value-type="float">
            <text:p>7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Butapirazol czop.0,25 x 5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Calcium Gluconato 10% <text:s/>10 ml x 5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Calcium Dobesilate 250 mg x 30 tab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Calcium syrop 150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Calcium x 14 tabl. mu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Calperos 500 mg. X 20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Captopril <text:s text:c="3"/>25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Captopril 12,5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5" calcext:value-type="float">
            <text:p>3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Carbo actif 200 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3" calcext:value-type="float">
            <text:p>1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Clemastin 2mg/2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6" calcext:value-type="float">
            <text:p>56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Clemastin syrop 100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Clemastin 1mg <text:s/>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7" office:value-type="string" calcext:value-type="string">
            <text:p>Clotrimazolum <text:s/>tabl. vag. 100 mg x 6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Clotrimazolum krem 1% 20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5" calcext:value-type="float">
            <text:p>3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Coaparin 5000j.m. 0,2ml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Crotamiton 10% płyn na skórę 100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Cubitan <text:s/>4 x 200 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6" calcext:value-type="float">
            <text:p>46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Cyclonamina <text:s text:c="2"/>250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Cyclonamina inj. 12,5% 250mg/2ml x 50 amp.</text:p>
          </table:table-cell>
          <table:table-cell table:style-name="ce6" office:value-type="string" calcext:value-type="string">
            <text:p>Op.</text:p>
          </table:table-cell>
          <table:table-cell table:style-name="ce10" office:value-type="float" office:value="75" calcext:value-type="float">
            <text:p>7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Deflegmin 75mg x 1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Deflegmin krople d/ust.50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Devikap krople 15.000j.m./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7" office:value-type="string" calcext:value-type="string">
            <text:p>Dicortinef zaw.do oczu i uszu 5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2" calcext:value-type="float">
            <text:p>1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Digoxin 0,1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6" calcext:value-type="float">
            <text:p>16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Digoxin 0,25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Digoxin 0,5mg/2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Diphergan 10mg x 20 draz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Diphergan 25 mg x 20 draż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Diphergan 5mg/5ml syrop 150ml <text:s/>( Prometazine,Polfergan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Duphalac syrop 500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5" calcext:value-type="float">
            <text:p>4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7" office:value-type="string" calcext:value-type="string">
            <text:p>Diuramid 250mg 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7" office:value-type="string" calcext:value-type="string">
            <text:p>Dolcontral <text:s text:c="3"/>50mg/1ml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75" calcext:value-type="float">
            <text:p>17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7" office:value-type="string" calcext:value-type="string">
            <text:p>Dopaminum h/chlor.1% x 10amp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Dopaminum h/chlor.4% x 10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1" calcext:value-type="float">
            <text:p>2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7" office:value-type="string" calcext:value-type="string">
            <text:p>Elocom płyn <text:s/>fl.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Enterol 250 mg x 20 kps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90" calcext:value-type="float">
            <text:p>9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Ephedrinum h/chl. 25mg/1ml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7" calcext:value-type="float">
            <text:p>4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Esputicom 50mg x 10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7" calcext:value-type="float">
            <text:p>1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7" office:value-type="string" calcext:value-type="string">
            <text:p>Esputicon krople d/ust.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8" calcext:value-type="float">
            <text:p>4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Essentiale forte 300mg, 5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7" office:value-type="string" calcext:value-type="string">
            <text:p>Estriol (Oecolp forte) glob.d/pochw. 0,5mg x 10 szt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Fenactil 0,025 x 5amp./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Fenactil 0,05 x 10 amp./2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7" calcext:value-type="float">
            <text:p>1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Fenactil 4% krople d/ust.10g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7" office:value-type="string" calcext:value-type="string">
            <text:p>Fentanyl 0,1mg/2ml x 5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5" calcext:value-type="float">
            <text:p>7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Fentanyl 0,5mg/10ml x 5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9" calcext:value-type="float">
            <text:p>2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Flegamina <text:s/>x 4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Flocare G-tube, zgłębnik gastrostomijny CH 18, CH 20</text:p>
          </table:table-cell>
          <table:table-cell table:style-name="ce6" office:value-type="string" calcext:value-type="string">
            <text:p>op./2szt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8"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Flocare worek 1,3l napełn.od góry + zestaw F800 ENFIT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2"/>
          <table:table-cell table:number-columns-repeated="59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Flocare zestaw do żywienia dojelitowego za pomocą pompy Flocare 800 ENFIT (do worków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50" calcext:value-type="float">
            <text:p>150</text:p>
          </table:table-cell>
          <table:table-cell table:style-name="ce2"/>
          <table:table-cell table:number-columns-repeated="59"/>
        </table:table-row>
        <table:table-row table:style-name="ro9">
          <table:table-cell table:style-name="ce6" office:value-type="float" office:value="84" calcext:value-type="float">
            <text:p>84</text:p>
          </table:table-cell>
          <table:table-cell table:style-name="ce7" office:value-type="string" calcext:value-type="string">
            <text:p>Flocare zestaw PEG , CH 18</text:p>
          </table:table-cell>
          <table:table-cell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Flocare zestaw grawit. do worków Pack G/P z końc.ENFIT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40" calcext:value-type="float">
            <text:p>14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7" office:value-type="string" calcext:value-type="string">
            <text:p>Flonidan 10mg x 1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Fluconazol 5mg/ml – 150ml syrop(Flucorta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10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Fortrans proszek x 4 torebki 74 g (preparat Makrogol 74 g x 48 saszetek (PEG 4 litry - Fortrans) , który jest rekomendowany przez Europejskie Towarzystwo Endoskopii Przewodu Pokarmowego (ESGE) w rutynowym przygotowaniu do kolonoskopii</text:p>
          </table:table-cell>
          <table:table-cell table:style-name="ce8" office:value-type="string" calcext:value-type="string">
            <text:p>op</text:p>
          </table:table-cell>
          <table:table-cell table:style-name="ce8" office:value-type="float" office:value="300" calcext:value-type="float">
            <text:p>30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Gastrolit plv 4,15 x 15 sasz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Gelatum Alumini 250g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GelitaSpon Stand./Equispon St./ 80 x 50 x 10mm <text:s/>a 1szt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90" calcext:value-type="float">
            <text:p>9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7" office:value-type="string" calcext:value-type="string">
            <text:p>Gencjana r-r spir. 1% 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7" office:value-type="string" calcext:value-type="string">
            <text:p>Gencjana r-r spir . 2% 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7" office:value-type="string" calcext:value-type="string">
            <text:p>Gencjana r-r wodny 1% 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Gencjana r-r wodny 2% 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Gentamycyna <text:s/>i.v./ i.m <text:s/>40mg/ml x 10 amp./1ml <text:s/>(Krka)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2" calcext:value-type="float">
            <text:p>1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7" office:value-type="string" calcext:value-type="string">
            <text:p>Gentamycyna <text:s/>i.v./ i.m <text:s/>40mg/ml x 10 amp./2ml (Krka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4" calcext:value-type="float">
            <text:p>2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7" office:value-type="string" calcext:value-type="string">
            <text:p>Gentamycyna 0,3% krople do oczu 5m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7" office:value-type="string" calcext:value-type="string">
            <text:p>Glicerynowe czopki 1 g x 1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Glicerynowe czopki 2 g x 1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7" office:value-type="string" calcext:value-type="string">
            <text:p>Glucosum 20% 10ml x 5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11"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Glucosum 40% 10ml. X 50 amp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11"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Glucosum plv. do krzywej cukrowej ā 75,0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7" office:value-type="string" calcext:value-type="string">
            <text:p>Glucophage XR 500 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Glucophage XR 750 x 6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7" office:value-type="string" calcext:value-type="string">
            <text:p>Haloperidol 1mg x 4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7" office:value-type="string" calcext:value-type="string">
            <text:p>Haloperidol 5mg/1ml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7" office:value-type="string" calcext:value-type="string">
            <text:p>Haloperidol krople do ust. 10 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7" office:value-type="string" calcext:value-type="string">
            <text:p>Hemofer prolong. <text:s/>x30 <text:s/>draż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7" office:value-type="string" calcext:value-type="string">
            <text:p>Hemorol supp x 12 szt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7" office:value-type="string" calcext:value-type="string">
            <text:p>Heparinum <text:s/>krem 20 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5" calcext:value-type="float">
            <text:p>3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7" office:value-type="string" calcext:value-type="string">
            <text:p>Heparinum 25000 j.m./5ml x 10fio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3" calcext:value-type="float">
            <text:p>2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7" office:value-type="string" calcext:value-type="string">
            <text:p>Hepa-Merz granulat 3g/5g x 30 sasz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7" office:value-type="string" calcext:value-type="string">
            <text:p>Hepa-Merz 5g/10ml x 10amp./1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0" calcext:value-type="float">
            <text:p>9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7" office:value-type="string" calcext:value-type="string">
            <text:p>Hydrocortison 1 % krem 15 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5" calcext:value-type="float">
            <text:p>1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7" office:value-type="string" calcext:value-type="string">
            <text:p>Hydroxizinum 10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4" calcext:value-type="float">
            <text:p>2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7" office:value-type="string" calcext:value-type="string">
            <text:p>Hydroxizinum 25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2" calcext:value-type="float">
            <text:p>3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7" office:value-type="string" calcext:value-type="string">
            <text:p>Hydroxizinum amp. 2ml 50mg/ml x 5amp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7" office:value-type="string" calcext:value-type="string">
            <text:p>Hydroxizinum syrop 250g (1,6mg/g)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160" calcext:value-type="float">
            <text:p>16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Ibuprofen 20mg/ml <text:s/>zaw.doust. 10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INADINE <text:s/>opatrunek 9,5 x 9,5cm zaw.10% jodopowidon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45" calcext:value-type="float">
            <text:p>14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7" office:value-type="string" calcext:value-type="string">
            <text:p>In-Duct 1000 mg x 25 fiol. (Thiopenta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7" office:value-type="string" calcext:value-type="string">
            <text:p>Infatrini <text:s/>Peptisorb 200 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7" office:value-type="string" calcext:value-type="string">
            <text:p>Iporel 0,075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7" office:value-type="string" calcext:value-type="string">
            <text:p>Juvit 100mg/ml krople 4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7" office:value-type="string" calcext:value-type="string">
            <text:p>Kalipoz prolong. <text:s text:c="2"/>X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8" calcext:value-type="float">
            <text:p>28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7" office:value-type="string" calcext:value-type="string">
            <text:p>Kalium hypermangan. 100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7" office:value-type="string" calcext:value-type="string">
            <text:p>Kanavit inj. 10 mg/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70" calcext:value-type="float">
            <text:p>27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Ketalar 50 mg/ml x 5 fiol 10ml ,(Ketanest)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7" office:value-type="string" calcext:value-type="string">
            <text:p>Ketalar 10 mg/ml (200 mg/20 ml); 5 fiol. 2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7" office:value-type="string" calcext:value-type="string">
            <text:p>Ketotifen 1mg/5ml syr. 100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7" office:value-type="string" calcext:value-type="string">
            <text:p>Konakion MM Pediatrie 2 mg /0,2 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7" office:value-type="string" calcext:value-type="string">
            <text:p>Krople walerianowe 35 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7" office:value-type="string" calcext:value-type="string">
            <text:p>Linomag krem 3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6" calcext:value-type="float">
            <text:p>16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7" office:value-type="string" calcext:value-type="string">
            <text:p>Lipanthyl <text:s/>Supra 160 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7" office:value-type="string" calcext:value-type="string">
            <text:p>Lipanthyl 267M /Fenardin 267mg/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7" office:value-type="string" calcext:value-type="string">
            <text:p>Lisinoratio 5mg (Lisinopril) 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7" office:value-type="string" calcext:value-type="string">
            <text:p>Lokren 20 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7" office:value-type="string" calcext:value-type="string">
            <text:p>Loperamid 2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0" calcext:value-type="float">
            <text:p>7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7" office:value-type="string" calcext:value-type="string">
            <text:p>Luminalum.15mg x 1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7" office:value-type="string" calcext:value-type="string">
            <text:p>Magnezin 500mg x 6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7" office:value-type="string" calcext:value-type="string">
            <text:p>Methylprednisolon 4 mg <text:s/>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7" office:value-type="string" calcext:value-type="string">
            <text:p>Methylprednisolon 16 mg <text:s/>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7" office:value-type="string" calcext:value-type="string">
            <text:p>Microdacyn 60 Wound Care 25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3" calcext:value-type="float">
            <text:p>3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7" office:value-type="string" calcext:value-type="string">
            <text:p>Miflonide 400ug.x 60 caps. z proszkiem do inha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Milgamma N 2ml x 5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7" office:value-type="string" calcext:value-type="string">
            <text:p>Milurit 100mg.x 50 tabl. (Allupo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8" calcext:value-type="float">
            <text:p>1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7" office:value-type="string" calcext:value-type="string">
            <text:p>Milurit 300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7" office:value-type="string" calcext:value-type="string">
            <text:p>Molsidamina 4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7" office:value-type="string" calcext:value-type="string">
            <text:p>Morphinum Sulfuricum 10mg/1ml x 10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37" calcext:value-type="float">
            <text:p>33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7" office:value-type="string" calcext:value-type="string">
            <text:p>Mova Nitrat Pipette 10mg/ml krople x 50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7" office:value-type="string" calcext:value-type="string">
            <text:p>Mupirox 2% maść 15g <text:s/>(Tacona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7" office:value-type="string" calcext:value-type="string">
            <text:p>NAN OPTIPRO <text:s/>2 ā 350 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7" office:value-type="string" calcext:value-type="string">
            <text:p>NAN OPTIPRO PLUS <text:s/>70 ml x 32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7" office:value-type="string" calcext:value-type="string">
            <text:p>Naproxen 250 mg,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7" office:value-type="string" calcext:value-type="string">
            <text:p>Neomycyna maść do oczu 3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7" office:value-type="string" calcext:value-type="string">
            <text:p>Nifuroxazyd 100mg x 24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2" calcext:value-type="float">
            <text:p>2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7" office:value-type="string" calcext:value-type="string">
            <text:p>Nitrendypina 10 mg x 30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7" office:value-type="string" calcext:value-type="string">
            <text:p>Nitromint 0,4mg/dawkę <text:s/>x 200 dawek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7" office:value-type="string" calcext:value-type="string">
            <text:p>Novoscabin płyn 10% 120 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7" office:value-type="string" calcext:value-type="string">
            <text:p>Nurofen dla dzieci 125 mg x 10 czopk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7" office:value-type="string" calcext:value-type="string">
            <text:p>Nurofen dla dzieci <text:s/>60 mg x10 czopk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7" office:value-type="string" calcext:value-type="string">
            <text:p>Nurofen forte 200mg/5ml zaw.d/ustn. 15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7" office:value-type="string" calcext:value-type="string">
            <text:p>Nutramigen 1 LGG -mleko 40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7" office:value-type="string" calcext:value-type="string">
            <text:p>Nutramigen 2 LGG-mleko 40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7" office:value-type="string" calcext:value-type="string">
            <text:p>NutriKid <text:s/>200 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7" office:value-type="string" calcext:value-type="string">
            <text:p>Nutridrink <text:s/>płyn odż. 125 ml (różne smaki) 4 x12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7" office:value-type="string" calcext:value-type="string">
            <text:p>Nutrison Advancet Peptisorb 1000 m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7" office:value-type="string" calcext:value-type="string">
            <text:p>Nutrison <text:s/>1000 ml (produkt gotowy do użycia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7" office:value-type="string" calcext:value-type="string">
            <text:p>Nutrison Advanced Protison 500m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7" office:value-type="string" calcext:value-type="string">
            <text:p>Nutrison Advanced Diason 1000ml(prod. gotowy do użycia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7" office:value-type="string" calcext:value-type="string">
            <text:p>Nutrison <text:s/>Diason Energy HP 1000 ml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7" office:value-type="string" calcext:value-type="string">
            <text:p>Nutrison proszek odż.43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7" office:value-type="string" calcext:value-type="string">
            <text:p>Nystatyna <text:s/>2.400.000j.m./ 28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9" calcext:value-type="float">
            <text:p>4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7" office:value-type="string" calcext:value-type="string">
            <text:p>Nystatyna <text:s/>500.000j.m x 16 tabl.doj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7" office:value-type="string" calcext:value-type="string">
            <text:p>Nystatyna dopochw. X 10 tab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7" office:value-type="string" calcext:value-type="string">
            <text:p>Oekolp 0,1% krem do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7" office:value-type="string" calcext:value-type="string">
            <text:p>Omeprazol 40 mg x 5 fio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7" office:value-type="string" calcext:value-type="string">
            <text:p>Ototalgin 10g- krople do uszu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7" office:value-type="string" calcext:value-type="string">
            <text:p>Oxycort <text:s/>aer. 30 m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7" office:value-type="string" calcext:value-type="string">
            <text:p>OxyNorm <text:s/>10 mg/ml <text:s/>,Oxycodone</text:p>
          </table:table-cell>
          <table:table-cell table:style-name="ce6" office:value-type="string" calcext:value-type="string">
            <text:p>Amp</text:p>
          </table:table-cell>
          <table:table-cell table:style-name="ce6" office:value-type="float" office:value="415" calcext:value-type="float">
            <text:p>41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OxyContin tabletki o przedłużonym uwalnianiu; 5 mg; 60 tabl. <text:s/>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OxyContin tabletki o przedłużonym uwalnianiu; 10 mg; 60 tabl. <text:s/>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4" calcext:value-type="float">
            <text:p>2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OxyContin tabletki o przedłużonym uwalnianiu; 20 mg; 60 tabl. <text:s/>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4" calcext:value-type="float">
            <text:p>2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OxyContin tabletki o przedłużonym uwalnianiu; 40 mg; 60 tabl. <text:s/>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7" office:value-type="string" calcext:value-type="string">
            <text:p>Panthenol aer. 13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7" office:value-type="string" calcext:value-type="string">
            <text:p>Papaverinum h/chlor 40mg x 10amp.2m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7" office:value-type="string" calcext:value-type="string">
            <text:p>Paracetamol /Calpol/czop.125 mg x 1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7" office:value-type="string" calcext:value-type="string">
            <text:p>Paracetamol 120mg/5ml syrop ā 100 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7" office:value-type="string" calcext:value-type="string">
            <text:p>Paracetamol 250mg x 10 czo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7" office:value-type="string" calcext:value-type="string">
            <text:p>Paracetamol 500 mg. X 5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0" calcext:value-type="float">
            <text:p>8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7" office:value-type="string" calcext:value-type="string">
            <text:p>Paracetamol czop.500 mg x 1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7" office:value-type="string" calcext:value-type="string">
            <text:p>Paraffinum liquidum a 0,8k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5" calcext:value-type="float">
            <text:p>15</text:p>
          </table:table-cell>
          <table:table-cell table:style-name="ce2"/>
          <table:table-cell table:number-columns-repeated="59"/>
        </table:table-row>
        <table:table-row table:style-name="ro10">
          <table:table-cell table:style-name="ce8" office:value-type="float" office:value="194" calcext:value-type="float">
            <text:p>194</text:p>
          </table:table-cell>
          <table:table-cell table:style-name="ce9" office:value-type="string" calcext:value-type="string">
            <text:p>Paski do pomiaru stężenia glukozy z funkcją wyrzutu zużytego paska testowego za pomocą przycisku x 50szt, zakres hematokrytu przynajmniej 20-60%, paski zasysające próbkę krwi o objętości do 0,5 <text:s/>mikrolitra z czasem pomiaru do 5s, paski będące wyrobem refundowanym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430" calcext:value-type="float">
            <text:p>430</text:p>
          </table:table-cell>
          <table:table-cell table:style-name="ce2"/>
          <table:table-cell table:number-columns-repeated="59"/>
        </table:table-row>
        <table:table-row table:style-name="ro11">
          <table:table-cell table:style-name="ce6" office:value-type="float" office:value="195" calcext:value-type="float">
            <text:p>195</text:p>
          </table:table-cell>
          <table:table-cell table:style-name="ce7" office:value-type="string" calcext:value-type="string">
            <text:p>Pedicetamol 100 mg/ml roztw.d/ustny <text:s/>30 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11">
          <table:table-cell table:style-name="ce6" office:value-type="float" office:value="196" calcext:value-type="float">
            <text:p>196</text:p>
          </table:table-cell>
          <table:table-cell table:style-name="ce7" office:value-type="string" calcext:value-type="string">
            <text:p>Pedicetamol 100 mg/ml roztw.d/ustny <text:s/>60 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7" office:value-type="string" calcext:value-type="string">
            <text:p>Perlinganit 1mg/ml <text:s/>10ml (Nitracor 10mg/5ml)</text:p>
          </table:table-cell>
          <table:table-cell table:style-name="ce6" office:value-type="string" calcext:value-type="string">
            <text:p>Amp</text:p>
          </table:table-cell>
          <table:table-cell table:style-name="ce6" office:value-type="float" office:value="100" calcext:value-type="float">
            <text:p>10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7" office:value-type="string" calcext:value-type="string">
            <text:p>Pernazinum 25 mg x 2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7" office:value-type="string" calcext:value-type="string">
            <text:p>Phenazolinum inj. 100mg /2ml x 10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7" calcext:value-type="float">
            <text:p>1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7" office:value-type="string" calcext:value-type="string">
            <text:p>Piracetam syrop 20% <text:s/>150 ml (Nootropil)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7" office:value-type="string" calcext:value-type="string">
            <text:p>Polstigmina inj. 0,5mg/1ml x 10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7" office:value-type="string" calcext:value-type="string">
            <text:p>Prepidil żel dopoch 0.5 mg/3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7" office:value-type="string" calcext:value-type="string">
            <text:p>Propranolol 10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7" office:value-type="string" calcext:value-type="string">
            <text:p>Propranolol 40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7" office:value-type="string" calcext:value-type="string">
            <text:p>Propranolol inj. 1mg/1ml x 10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7" office:value-type="string" calcext:value-type="string">
            <text:p>Protifar proszek - puszka 225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1" calcext:value-type="float">
            <text:p>4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7" office:value-type="string" calcext:value-type="string">
            <text:p>Proxacin <text:s/>250mg x 10 tabl. (Cipronex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7" office:value-type="string" calcext:value-type="string">
            <text:p>Proxacin <text:s/>500mg x10 tabl. <text:s/>(Cipronex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0" calcext:value-type="float">
            <text:p>8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7" office:value-type="string" calcext:value-type="string">
            <text:p>Ranigast 150 mg tabl. powl. X 60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7" office:value-type="string" calcext:value-type="string">
            <text:p>Ranitydyna 50mg/2ml x 5 amp. ( Solverty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5" calcext:value-type="float">
            <text:p>1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7" office:value-type="string" calcext:value-type="string">
            <text:p>Rectanal 150ml. (Enema)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80" calcext:value-type="float">
            <text:p>8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7" office:value-type="string" calcext:value-type="string">
            <text:p>Relanium 2mg x 20 tab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7" office:value-type="string" calcext:value-type="string">
            <text:p>Relsed mikrowlewki 5mg/2,5ml x 5w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7" office:value-type="string" calcext:value-type="string">
            <text:p>Rivanol 100mg.x 5 tab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7" office:value-type="string" calcext:value-type="string">
            <text:p>Ropimol 2mg/ml x 5 amp 10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7" office:value-type="string" calcext:value-type="string">
            <text:p>Ropimol 10mg/ml x 5 amp <text:s/>10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7" office:value-type="string" calcext:value-type="string">
            <text:p>Ropivacainum 5mg/ml x 5 amp. 10 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2" calcext:value-type="float">
            <text:p>1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7" office:value-type="string" calcext:value-type="string">
            <text:p>Salazopyrin ENTM 500mg x 100 tabl. (Sulfasalazin EN)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7" office:value-type="string" calcext:value-type="string">
            <text:p>Salbutamol <text:s/>aer. <text:s/>x 200 dawek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7" office:value-type="string" calcext:value-type="string">
            <text:p>Salbutamol <text:s/>0,5mg/1ml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7" office:value-type="string" calcext:value-type="string">
            <text:p>Scopolan czopki x 6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2" calcext:value-type="float">
            <text:p>1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7" office:value-type="string" calcext:value-type="string">
            <text:p>Setraline 50 mg <text:s/>(Zotral,Sertagen)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6" calcext:value-type="float">
            <text:p>26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7" office:value-type="string" calcext:value-type="string">
            <text:p>Simvastatinum <text:s/>20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7" office:value-type="string" calcext:value-type="string">
            <text:p>Sinecod 5mg/ml krople <text:s/>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7" office:value-type="string" calcext:value-type="string">
            <text:p>Solutio Jodi spir. <text:s/>20 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7" office:value-type="string" calcext:value-type="string">
            <text:p>Spironol <text:s text:c="2"/>25mg x10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7" office:value-type="string" calcext:value-type="string">
            <text:p>Spironol 100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4" calcext:value-type="float">
            <text:p>3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7" office:value-type="string" calcext:value-type="string">
            <text:p>Spirytus kamforowy a 0,8k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7" office:value-type="string" calcext:value-type="string">
            <text:p>Spirytus skażony hibitanem 0,5% a 1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5" calcext:value-type="float">
            <text:p>2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7" office:value-type="string" calcext:value-type="string">
            <text:p>Stickoft spray 5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7" office:value-type="string" calcext:value-type="string">
            <text:p>Sumamed zaw.(proszek)100mg/5ml a 20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5" calcext:value-type="float">
            <text:p>4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7" office:value-type="string" calcext:value-type="string">
            <text:p>Sylimarol 70 mg x 30 draż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7" office:value-type="string" calcext:value-type="string">
            <text:p>Szczepionka tężcowa ads 0,5 ml/1 dawka x 1 amp.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8" office:value-type="float" office:value="234" calcext:value-type="float">
            <text:p>234</text:p>
          </table:table-cell>
          <table:table-cell table:style-name="ce9" office:value-type="string" calcext:value-type="string">
            <text:p>USUNIĘTO</text:p>
          </table:table-cell>
          <table:table-cell table:style-name="ce8" table:number-columns-repeated="2"/>
          <table:table-cell table:style-name="ce2"/>
          <table:table-cell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7" office:value-type="string" calcext:value-type="string">
            <text:p>Tamiflu 75 mg x 10 kaps.- można stosować w postaci zaw. u dzieci pon.6r.ż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2" calcext:value-type="float">
            <text:p>1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7" office:value-type="string" calcext:value-type="string">
            <text:p>Test do wykrywania narkotyków w moczu –Multi Test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2" calcext:value-type="float">
            <text:p>2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7" office:value-type="string" calcext:value-type="string">
            <text:p>Theophyllinum 100mg x 3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7" office:value-type="string" calcext:value-type="string">
            <text:p>Theophyllinum 300mg x 50 tbl.re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7" office:value-type="string" calcext:value-type="string">
            <text:p>Theospirex <text:s/>20mg/ml x 5amp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7" office:value-type="string" calcext:value-type="string">
            <text:p>Theospirex retard 300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7" office:value-type="string" calcext:value-type="string">
            <text:p>Thiocodin x 16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0" calcext:value-type="float">
            <text:p>8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7" office:value-type="string" calcext:value-type="string">
            <text:p>Tisercin 25mg/ml x 10 amp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7" office:value-type="string" calcext:value-type="string">
            <text:p>Tisercin 25mg x 5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7" office:value-type="string" calcext:value-type="string">
            <text:p>Transtec 35µg/h system transdermalny x 5 plastrów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7" office:value-type="string" calcext:value-type="string">
            <text:p>Transtec 52,5µg/h system transdermalny x 5 plastrów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7" office:value-type="string" calcext:value-type="string">
            <text:p>Transtec 70µg/h system transdermalny x 5 plastrów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7" office:value-type="string" calcext:value-type="string">
            <text:p>Tropicamid krople do oczu 0,5% (2x5m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7" office:value-type="string" calcext:value-type="string">
            <text:p>Tropicamid krople do oczu 1% (2x5m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7" office:value-type="string" calcext:value-type="string">
            <text:p>Vaselinum album a 200g lub 25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7" office:value-type="string" calcext:value-type="string">
            <text:p>Vinpocetin 5mg x 10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7" office:value-type="string" calcext:value-type="string">
            <text:p>Vit B comp x 50 tabl.pow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7" office:value-type="string" calcext:value-type="string">
            <text:p>Vit.B6 <text:s/>50 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7" office:value-type="string" calcext:value-type="string">
            <text:p>Vitacon 10 mg. x 30 tabl.pow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7" office:value-type="string" calcext:value-type="string">
            <text:p>Vitamina B1 Forte 25mg/ml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7" office:value-type="string" calcext:value-type="string">
            <text:p>Vitamina B12 1000mcg/2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7" office:value-type="string" calcext:value-type="string">
            <text:p>Vitamina B6 <text:s text:c="2"/>50mg/2ml</text:p>
          </table:table-cell>
          <table:table-cell table:style-name="ce6" office:value-type="string" calcext:value-type="string">
            <text:p>amp</text:p>
          </table:table-cell>
          <table:table-cell table:style-name="ce6" office:value-type="float" office:value="120" calcext:value-type="float">
            <text:p>1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7" office:value-type="string" calcext:value-type="string">
            <text:p>Vitamina C 100 mg x 25 tabl.pow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7" office:value-type="string" calcext:value-type="string">
            <text:p>Vitamina C 1000 mg tabl.mus. X 20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7" office:value-type="string" calcext:value-type="string">
            <text:p>Vitamina C 200 mg x 40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7" office:value-type="string" calcext:value-type="string">
            <text:p>Vitamina C 500 mg <text:s/>amp,</text:p>
          </table:table-cell>
          <table:table-cell table:style-name="ce6" office:value-type="string" calcext:value-type="string">
            <text:p>amp.</text:p>
          </table:table-cell>
          <table:table-cell table:style-name="ce6" office:value-type="float" office:value="1000" calcext:value-type="float">
            <text:p>100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7" office:value-type="string" calcext:value-type="string">
            <text:p>Warfin 3mg x 100 tb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7" office:value-type="string" calcext:value-type="string">
            <text:p>Warfin 5mg x 100 tb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7" office:value-type="string" calcext:value-type="string">
            <text:p>Woda utleniona 3% a100g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18" calcext:value-type="float">
            <text:p>1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7" office:value-type="string" calcext:value-type="string">
            <text:p>Woda utleniona 3%płyn 1litr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3" calcext:value-type="float">
            <text:p>3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7" office:value-type="string" calcext:value-type="string">
            <text:p>Xifaxan 200 mg x 12 tabl.pow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12"/>
          <table:table-cell table:style-name="ce2" table:number-columns-repeated="4"/>
          <table:table-cell table:number-columns-repeated="59"/>
        </table:table-row>
        <table:table-row table:style-name="ro1" table:number-rows-repeated="2">
          <table:table-cell table:style-name="ce2" table:number-columns-repeated="7"/>
          <table:table-cell table:number-columns-repeated="57"/>
        </table:table-row>
        <table:table-row table:style-name="ro12">
          <table:table-cell table:style-name="ce13" office:value-type="string" calcext:value-type="string">
            <text:p>1.Poz.192 - <text:s/>Zamawiający wymaga na czas trwania umowy dostarczenie w cenie pasków glukometrów.</text:p>
          </table:table-cell>
          <table:table-cell table:style-name="ce2"/>
          <table:table-cell table:style-name="ce13" table:number-columns-repeated="2"/>
          <table:table-cell table:style-name="ce14" table:number-columns-repeated="2"/>
          <table:table-cell table:style-name="ce2"/>
          <table:table-cell table:number-columns-repeated="57"/>
        </table:table-row>
        <table:table-row table:style-name="ro1">
          <table:table-cell table:style-name="ce13"/>
          <table:table-cell table:style-name="ce2"/>
          <table:table-cell table:style-name="ce13" table:number-columns-repeated="4"/>
          <table:table-cell table:style-name="ce2"/>
          <table:table-cell table:number-columns-repeated="57"/>
        </table:table-row>
        <table:table-row table:style-name="ro13">
          <table:table-cell/>
          <table:table-cell table:style-name="ce16" office:value-type="string" calcext:value-type="string" table:number-columns-spanned="6" table:number-rows-spanned="6">
            <text:p>2.Wykonawca dostarczy zamawiającemu wraz z pierwszą dostawą preparatów diet dojelitowych składających się na przedmiot umowy pompy w ilości 4 szt.,do podawania preparatów dojelitowych zawartych w pakiecie; pompy muszą być kompatybilne z wyspecyfikowanymi zestawami do pomp. Pompy te pozostaną u zamawiającego na czas trwania niniejszej umowy. Naprawy i serwisowanie użyczonych pomp należą do przedmiotu umowy.</text:p>
          </table:table-cell>
          <table:covered-table-cell table:number-columns-repeated="5"/>
          <table:table-cell table:number-columns-repeated="57"/>
        </table:table-row>
        <table:table-row table:style-name="ro14">
          <table:table-cell/>
          <table:covered-table-cell table:number-columns-repeated="6"/>
          <table:table-cell table:number-columns-repeated="57"/>
        </table:table-row>
        <table:table-row table:style-name="ro15">
          <table:table-cell/>
          <table:covered-table-cell table:number-columns-repeated="6"/>
          <table:table-cell table:number-columns-repeated="57"/>
        </table:table-row>
        <table:table-row table:style-name="ro16">
          <table:table-cell/>
          <table:covered-table-cell table:number-columns-repeated="6"/>
          <table:table-cell table:number-columns-repeated="57"/>
        </table:table-row>
        <table:table-row table:style-name="ro17">
          <table:table-cell/>
          <table:covered-table-cell table:number-columns-repeated="6"/>
          <table:table-cell table:number-columns-repeated="57"/>
        </table:table-row>
        <table:table-row table:style-name="ro18">
          <table:table-cell/>
          <table:covered-table-cell table:number-columns-repeated="6"/>
          <table:table-cell table:number-columns-repeated="57"/>
        </table:table-row>
        <table:table-row table:style-name="ro19" table:number-rows-repeated="1048292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Część_2" table:style-name="ta2">
        <table:table-column table:style-name="co5" table:default-cell-style-name="ce3"/>
        <table:table-column table:style-name="co8" table:default-cell-style-name="ce1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58" table:default-cell-style-name="ce3"/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2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card <text:s/>75 mg x 60 tabl. dojelit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drenalina inj.0,1% x 10 amp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6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tropina sulf.0,5mg/1ml x 10amp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6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Atropina sulf. <text:s/>1 mg/1ml x 10amp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85" calcext:value-type="float">
            <text:p>85</text:p>
          </table:table-cell>
          <table:table-cell table:number-columns-repeated="6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qua pro injection <text:s text:c="2"/>5 ml x 100/poliet/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qua pro injection <text:s/>10 ml x 100/poliet/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6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Avedol <text:s/>6,25 mg x 3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42" calcext:value-type="float">
            <text:p>42</text:p>
          </table:table-cell>
          <table:table-cell table:number-columns-repeated="6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Avedol 12,5 mg x 3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60"/>
        </table:table-row>
        <table:table-row table:style-name="ro20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Avedol <text:s text:c="2"/>25 mg x 3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Barium sulfuricum <text:s/>zaw. <text:s/>1g/1ml <text:s/>but. 240ml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Biodacyna inj. 125mg/1ml fiolka 2ml</text:p>
          </table:table-cell>
          <table:table-cell table:style-name="ce73" office:value-type="string" calcext:value-type="string">
            <text:p>fiol.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Biodacyna inj. 250mg/1ml fiolka 2ml</text:p>
          </table:table-cell>
          <table:table-cell table:style-name="ce73" office:value-type="string" calcext:value-type="string">
            <text:p>fiol.</text:p>
          </table:table-cell>
          <table:table-cell table:style-name="ce73" office:value-type="float" office:value="35" calcext:value-type="float">
            <text:p>35</text:p>
          </table:table-cell>
          <table:table-cell table:number-columns-repeated="60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Biodacyna inj. 250mg/1ml fiolka 4ml</text:p>
          </table:table-cell>
          <table:table-cell table:style-name="ce73" office:value-type="string" calcext:value-type="string">
            <text:p>fiol.</text:p>
          </table:table-cell>
          <table:table-cell table:style-name="ce73" office:value-type="float" office:value="50" calcext:value-type="float">
            <text:p>50</text:p>
          </table:table-cell>
          <table:table-cell table:number-columns-repeated="60"/>
        </table:table-row>
        <table:table-row table:style-name="ro20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iodacyna kr.oczne 0,3% <text:s/>3mg/1ml fiol. 5 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60"/>
        </table:table-row>
        <table:table-row table:style-name="ro20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iofazolin 1g</text:p>
          </table:table-cell>
          <table:table-cell table:style-name="ce73" office:value-type="string" calcext:value-type="string">
            <text:p>fiol.</text:p>
          </table:table-cell>
          <table:table-cell table:style-name="ce73" office:value-type="float" office:value="1400" calcext:value-type="float">
            <text:p>1400</text:p>
          </table:table-cell>
          <table:table-cell table:number-columns-repeated="60"/>
        </table:table-row>
        <table:table-row table:style-name="ro20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Biofuroxym 750 mg</text:p>
          </table:table-cell>
          <table:table-cell table:style-name="ce74" office:value-type="string" calcext:value-type="string">
            <text:p>fiol.</text:p>
          </table:table-cell>
          <table:table-cell table:style-name="ce74" office:value-type="float" office:value="400" calcext:value-type="float">
            <text:p>400</text:p>
          </table:table-cell>
          <table:table-cell table:number-columns-repeated="60"/>
        </table:table-row>
        <table:table-row table:style-name="ro20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Biofuroxym 1,5 g</text:p>
          </table:table-cell>
          <table:table-cell table:style-name="ce74" office:value-type="string" calcext:value-type="string">
            <text:p>fiol.</text:p>
          </table:table-cell>
          <table:table-cell table:style-name="ce74" office:value-type="float" office:value="600" calcext:value-type="float">
            <text:p>600</text:p>
          </table:table-cell>
          <table:table-cell table:number-columns-repeated="60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ioracef 500 mg x 10kaps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Biotaksym 1 g</text:p>
          </table:table-cell>
          <table:table-cell table:style-name="ce73" office:value-type="string" calcext:value-type="string">
            <text:p>fiol.</text:p>
          </table:table-cell>
          <table:table-cell table:style-name="ce73" office:value-type="float" office:value="900" calcext:value-type="float">
            <text:p>900</text:p>
          </table:table-cell>
          <table:table-cell table:number-columns-repeated="60"/>
        </table:table-row>
        <table:table-row table:style-name="ro20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Biotrakson <text:s/>s. subst. do inj. 1g</text:p>
          </table:table-cell>
          <table:table-cell table:style-name="ce73" office:value-type="string" calcext:value-type="string">
            <text:p>fiol.</text:p>
          </table:table-cell>
          <table:table-cell table:style-name="ce73" office:value-type="float" office:value="4370" calcext:value-type="float">
            <text:p>4370</text:p>
          </table:table-cell>
          <table:table-cell table:number-columns-repeated="60"/>
        </table:table-row>
        <table:table-row table:style-name="ro20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Biotum 1 g <text:span text:style-name="T1">w postaci proszku do sporządzania roztworu do wstrzykiwań domięśniowych, dożylnych i infuzji, po rozpuszczeniu trwałość przez 24 godz. w temp. 2-8°C</text:span></text:p>
          </table:table-cell>
          <table:table-cell table:style-name="ce74" office:value-type="string" calcext:value-type="string">
            <text:p>fiol.</text:p>
          </table:table-cell>
          <table:table-cell table:style-name="ce74" office:value-type="float" office:value="310" calcext:value-type="float">
            <text:p>310</text:p>
          </table:table-cell>
          <table:table-cell table:number-columns-repeated="60"/>
        </table:table-row>
        <table:table-row table:style-name="ro20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Biotum 2 g <text:span text:style-name="T1">w postaci proszku do sporządzania roztworu do wstrzykiwań domięśniowych, dożylnych i infuzji, po rozpuszczeniu trwałość przez 24 godz. w temp. 2-8°C</text:span></text:p>
          </table:table-cell>
          <table:table-cell table:style-name="ce74" office:value-type="string" calcext:value-type="string">
            <text:p>fiol.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60"/>
        </table:table-row>
        <table:table-row table:style-name="ro20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iseptol zaw.d/u.(0,2g+0,04g)/5ml op.100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Bupivocainum h/chl 0,5% 5mg/mlx10amp. 10 ml, z możliwością mieszania <text:span text:style-name="T2">w jednej strzykawce z opioidami (siarczanem morfiny, fentanylem, sufentanylem)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60"/>
        </table:table-row>
        <table:table-row table:style-name="ro20"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Bupivocaine Spinal 0,5%Heavy, <text:s text:c="3"/>4ml x 5amp., roztwór hiperbaryczny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105" calcext:value-type="float">
            <text:p>105</text:p>
          </table:table-cell>
          <table:table-cell table:number-columns-repeated="60"/>
        </table:table-row>
        <table:table-row table:style-name="ro20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Calcium Chloratum 10% 10 ml x 10 amp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60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Debretin ,Tribux 100mg <text:s/>x 100 t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60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Doxonex 2 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60"/>
        </table:table-row>
        <table:table-row table:style-name="ro20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Doxonex 4 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60"/>
        </table:table-row>
        <table:table-row table:style-name="ro20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Enarenal <text:s/>10 mg x 6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Enarenal <text:s/>20 mg x 6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Enarenal <text:s/>5 mg x 6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Flucofast ,Flumycon 100mg <text:s/>x 7 t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60"/>
        </table:table-row>
        <table:table-row table:style-name="ro20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Formetic 1000 mg x 6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60"/>
        </table:table-row>
        <table:table-row table:style-name="ro20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Formetic 500 mg x 6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60"/>
        </table:table-row>
        <table:table-row table:style-name="ro20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Formetic 850 mg x 6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60"/>
        </table:table-row>
        <table:table-row table:style-name="ro20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Furosemidum 20 mg/2ml inj.x 5 amp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60"/>
        </table:table-row>
        <table:table-row table:style-name="ro20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Furosemidum 20 mg/2ml inj.x 50 amp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560" calcext:value-type="float">
            <text:p>560</text:p>
          </table:table-cell>
          <table:table-cell table:number-columns-repeated="60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Furosemidum 40 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10" calcext:value-type="float">
            <text:p>110</text:p>
          </table:table-cell>
          <table:table-cell table:number-columns-repeated="60"/>
        </table:table-row>
        <table:table-row table:style-name="ro20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Glibetic <text:s/>1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Glibetic <text:s/>2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Glibetic <text:s/>4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Heviran 200 mg x 3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60"/>
        </table:table-row>
        <table:table-row table:style-name="ro20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Heviran 400 mg x 3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60"/>
        </table:table-row>
        <table:table-row table:style-name="ro20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Heviran 800 mg x 3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60"/>
        </table:table-row>
        <table:table-row table:style-name="ro20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Hydrochlorothiazidum 12,5 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60"/>
        </table:table-row>
        <table:table-row table:style-name="ro20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Hydrochlorothiazidum 25 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60"/>
        </table:table-row>
        <table:table-row table:style-name="ro20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Indapen 2,5 mg x 2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Indapen SR 1,5 mg x 30 tabl. o przedł. uwa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60"/>
        </table:table-row>
        <table:table-row table:style-name="ro20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Levonor 4 mg/4ml x 5 amp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600" calcext:value-type="float">
            <text:p>600</text:p>
          </table:table-cell>
          <table:table-cell table:number-columns-repeated="60"/>
        </table:table-row>
        <table:table-row table:style-name="ro20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Lignocainum h/chlor.1% 20ml x 5fiol., <text:span text:style-name="T1">wskazanie w dożylnym leczeniu bólu w okresie okołooperacyjnym jako składnik analgezji prewencyjnej i multimodalnej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200" calcext:value-type="float">
            <text:p>200</text:p>
          </table:table-cell>
          <table:table-cell table:number-columns-repeated="60"/>
        </table:table-row>
        <table:table-row table:style-name="ro20">
          <table:table-cell table:style-name="ce8" office:value-type="float" office:value="52" calcext:value-type="float">
            <text:p>52</text:p>
          </table:table-cell>
          <table:table-cell table:style-name="ce19" office:value-type="string" calcext:value-type="string">
            <text:p>Lignocainum h/chlor.2% 20ml x 5fiol., <text:span text:style-name="T1">wskazanie w dożylnym leczeniu bólu w okresie okołooperacyjnym jako składnik analgezji prewencyjnej i multimodalnej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64" calcext:value-type="float">
            <text:p>64</text:p>
          </table:table-cell>
          <table:table-cell table:number-columns-repeated="60"/>
        </table:table-row>
        <table:table-row table:style-name="ro20"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>
            <text:p>Lignocainum h/chlor.2% 2ml x 10fiol., <text:span text:style-name="T1">wskazanie w dożylnym leczeniu bólu w okresie okołooperacyjnym jako składnik analgezji prewencyjnej i multimodalnej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110" calcext:value-type="float">
            <text:p>110</text:p>
          </table:table-cell>
          <table:table-cell table:number-columns-repeated="60"/>
        </table:table-row>
        <table:table-row table:style-name="ro21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Linezolidum 2 mg/1ml worek 300 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50" calcext:value-type="float">
            <text:p>150</text:p>
          </table:table-cell>
          <table:table-cell table:number-columns-repeated="60"/>
        </table:table-row>
        <table:table-row table:style-name="ro22"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Magnesii Sulfur.20% inj. roz/wstrz. 200mg/ml <text:s text:c="2"/>x 10amp./10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40" calcext:value-type="float">
            <text:p>140</text:p>
          </table:table-cell>
          <table:table-cell table:number-columns-repeated="60"/>
        </table:table-row>
        <table:table-row table:style-name="ro20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Majamil 100 mg x 20 tabl. o przedł.uwa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Majamil PPH 50 mg x 30 tabl. dojelit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Memotropil 1200 mg x 6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60"/>
        </table:table-row>
        <table:table-row table:style-name="ro20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Memotropil 20% roz./wst.200mg/ml 12x5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60"/>
        </table:table-row>
        <table:table-row table:style-name="ro20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Memotropil 20% rozt./inf. 12g/60ml wl. 60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60"/>
        </table:table-row>
        <table:table-row table:style-name="ro20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Memotropil 800 mg x 6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Metocard 100 mg x 30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Metocard 50 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60"/>
        </table:table-row>
        <table:table-row table:style-name="ro20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Metocard ZK 47,5 mg x 28 tabl. o przedł. uwa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32" calcext:value-type="float">
            <text:p>32</text:p>
          </table:table-cell>
          <table:table-cell table:number-columns-repeated="60"/>
        </table:table-row>
        <table:table-row table:style-name="ro20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Metocard ZK 95 mg x 28 tabl. o przedł. uwa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60"/>
        </table:table-row>
        <table:table-row table:style-name="ro20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Metoclopramidum 0,5%roz/wst.5mg/ml x 5amp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650" calcext:value-type="float">
            <text:p>650</text:p>
          </table:table-cell>
          <table:table-cell table:number-columns-repeated="60"/>
        </table:table-row>
        <table:table-row table:style-name="ro20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Metoclopramidum 10mg x 5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60"/>
        </table:table-row>
        <table:table-row table:style-name="ro20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Metronidazol 250 mg x 2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43" calcext:value-type="float">
            <text:p>143</text:p>
          </table:table-cell>
          <table:table-cell table:number-columns-repeated="60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Metronidazol 500 mg x 10 tabl.dopochwowych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60"/>
        </table:table-row>
        <table:table-row table:style-name="ro20"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Metronidazol 0,5% roztw. 100Ml</text:p>
          </table:table-cell>
          <table:table-cell table:style-name="ce73" office:value-type="string" calcext:value-type="string">
            <text:p>fl.</text:p>
          </table:table-cell>
          <table:table-cell table:style-name="ce73" office:value-type="float" office:value="4500" calcext:value-type="float">
            <text:p>4500</text:p>
          </table:table-cell>
          <table:table-cell table:number-columns-repeated="60"/>
        </table:table-row>
        <table:table-row table:style-name="ro23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Midanium 5mg/1ml x 10 amp. z <text:span text:style-name="T2">edetynianem sodu, z możliwością mieszania w jednej strzykawce z morfiną i wykazywaniem stabilności przez 24h w temp. 25</text:span><text:span text:style-name="T3">0</text:span><text:span text:style-name="T2">C</text:span></text:p>
          </table:table-cell>
          <table:table-cell table:style-name="ce75" office:value-type="string" calcext:value-type="string">
            <text:p>op.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60"/>
        </table:table-row>
        <table:table-row table:style-name="ro24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Midanium 15mg/3ml x 5 amp. z <text:span text:style-name="T2">edetynianem sodu, z z możliwością mieszania w jednej strzykawce z morfiną i wykazywaniem stabilności przez 24h w temp. 25</text:span><text:span text:style-name="T3">0</text:span><text:span text:style-name="T2">C</text:span></text:p>
          </table:table-cell>
          <table:table-cell table:style-name="ce76" office:value-type="string" calcext:value-type="string">
            <text:p>op.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60"/>
        </table:table-row>
        <table:table-row table:style-name="ro25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Midanium 50mg/10ml x 5amp. z <text:span text:style-name="T2">edetynianem sodu, z możliwością mieszania w jednej strzykawce z morfiną i wykazywaniem stabilności przez 24h w temp. 25</text:span><text:span text:style-name="T3">0</text:span><text:span text:style-name="T2">C</text:span></text:p>
          </table:table-cell>
          <table:table-cell table:style-name="ce76" office:value-type="string" calcext:value-type="string">
            <text:p>op.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60"/>
        </table:table-row>
        <table:table-row table:style-name="ro20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Natrii Chlorati 0,9% <text:s/>10ml x 100/poliet/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60"/>
        </table:table-row>
        <table:table-row table:style-name="ro20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Natrii Chlorati 10% <text:s/>10ml x 100/poliet/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60"/>
        </table:table-row>
        <table:table-row table:style-name="ro20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Natr. Bicarbonicum 8,4% r/ws.x10 amp.20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50" calcext:value-type="float">
            <text:p>50</text:p>
          </table:table-cell>
          <table:table-cell table:number-columns-repeated="60"/>
        </table:table-row>
        <table:table-row table:style-name="ro20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Polfenon 150 mg x 60 tabl.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8" office:value-type="float" office:value="78" calcext:value-type="float">
            <text:p>78</text:p>
          </table:table-cell>
          <table:table-cell table:style-name="ce19" office:value-type="string" calcext:value-type="string">
            <text:p>Polfenon 300 mg x 20 tabl.powl., <text:span text:style-name="T1">podawany domięśniowo, dożylnie, podskórnie, zewnątrzoponowo i podpajęczynówkowo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60"/>
        </table:table-row>
        <table:table-row table:style-name="ro20">
          <table:table-cell table:style-name="ce8" office:value-type="float" office:value="79" calcext:value-type="float">
            <text:p>79</text:p>
          </table:table-cell>
          <table:table-cell table:style-name="ce19" office:value-type="string" calcext:value-type="string">
            <text:p>Polfilin konc.do sp.r./inf.300/15ml x 10amp., <text:span text:style-name="T1">podawany domięśniowo, dożylnie, podskórnie, zewnątrzoponowo i podpajęczynówkowo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60"/>
        </table:table-row>
        <table:table-row table:style-name="ro26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Polfilin 400mg x 60 tabl. o przedł. uwaln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60"/>
        </table:table-row>
        <table:table-row table:style-name="ro26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Polopiryna S 300 mg x 2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60"/>
        </table:table-row>
        <table:table-row table:style-name="ro26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Poltram 100 mg/1ml krople doustne 10ml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6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Poltram 50 mg x 20 kaps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35" calcext:value-type="float">
            <text:p>35</text:p>
          </table:table-cell>
          <table:table-cell table:number-columns-repeated="60"/>
        </table:table-row>
        <table:table-row table:style-name="ro26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Poltram retard 100 mg x 30 tabl. 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5" calcext:value-type="float">
            <text:p>25</text:p>
          </table:table-cell>
          <table:table-cell table:number-columns-repeated="60"/>
        </table:table-row>
        <table:table-row table:style-name="ro26">
          <table:table-cell table:style-name="ce8" office:value-type="float" office:value="85" calcext:value-type="float">
            <text:p>85</text:p>
          </table:table-cell>
          <table:table-cell table:style-name="ce19" office:value-type="string" calcext:value-type="string">
            <text:p>Poltram roztw./wst.50mg/ml x 5amp. po 1ml <text:span text:style-name="T1">można mieszać w jednej strzykawce z produktem Pyralgina inj., przed podaniem pacjentowi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300" calcext:value-type="float">
            <text:p>300</text:p>
          </table:table-cell>
          <table:table-cell table:number-columns-repeated="60"/>
        </table:table-row>
        <table:table-row table:style-name="ro26">
          <table:table-cell table:style-name="ce8" office:value-type="float" office:value="86" calcext:value-type="float">
            <text:p>86</text:p>
          </table:table-cell>
          <table:table-cell table:style-name="ce19" office:value-type="string" calcext:value-type="string">
            <text:p>Poltram roztw./wst.50mg/ml x 5amp. po 2ml <text:span text:style-name="T1">można mieszać w jednej strzykawce z produktem Pyralgina inj., przed podaniem pacjentowi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400" calcext:value-type="float">
            <text:p>400</text:p>
          </table:table-cell>
          <table:table-cell table:number-columns-repeated="60"/>
        </table:table-row>
        <table:table-row table:style-name="ro26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Polvertic 24 mg x 2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6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Polvertic 16 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60"/>
        </table:table-row>
        <table:table-row table:style-name="ro26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Polvertic 8mg x 3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60"/>
        </table:table-row>
        <table:table-row table:style-name="ro26">
          <table:table-cell table:style-name="ce8" office:value-type="float" office:value="90" calcext:value-type="float">
            <text:p>90</text:p>
          </table:table-cell>
          <table:table-cell table:style-name="ce19" office:value-type="string" calcext:value-type="string">
            <text:p>Pyralgin roztwór do wstrzyk. 1g/2ml x 5 amp., <text:span text:style-name="T1">można mieszać w jednej strzykawce z produktem Poltram, </text:span><text:span text:style-name="T4">Tramadol hydrochloricum</text:span><text:span text:style-name="T5">, roztwór do wstrzykiwań 0,5g/ml, przed podaniem pacjentowi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1230" calcext:value-type="float">
            <text:p>1230</text:p>
          </table:table-cell>
          <table:table-cell table:number-columns-repeated="60"/>
        </table:table-row>
        <table:table-row table:style-name="ro26">
          <table:table-cell table:style-name="ce8" office:value-type="float" office:value="91" calcext:value-type="float">
            <text:p>91</text:p>
          </table:table-cell>
          <table:table-cell table:style-name="ce19" office:value-type="string" calcext:value-type="string">
            <text:p>Pyralgin roztwór do wstrzyk. 2,5g/5ml x 5amp., <text:span text:style-name="T1">można mieszać w jednej strzykawce z produktem Poltram, </text:span><text:span text:style-name="T4">Tramadol hydrochloricum</text:span><text:span text:style-name="T5">, roztwór do wstrzykiwań 0,5g/ml, przed podaniem pacjentowi</text:span></text:p>
          </table:table-cell>
          <table:table-cell table:style-name="ce74" office:value-type="string" calcext:value-type="string">
            <text:p>op.</text:p>
          </table:table-cell>
          <table:table-cell table:style-name="ce74" office:value-type="float" office:value="580" calcext:value-type="float">
            <text:p>580</text:p>
          </table:table-cell>
          <table:table-cell table:number-columns-repeated="60"/>
        </table:table-row>
        <table:table-row table:style-name="ro26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Pyralgina 500 mg 2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13" calcext:value-type="float">
            <text:p>113</text:p>
          </table:table-cell>
          <table:table-cell table:number-columns-repeated="60"/>
        </table:table-row>
        <table:table-row table:style-name="ro26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Ryspolit tabl. powl.; 1 mg; 2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27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Staveran 120 mg x 20 tabl. 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Staveran 80 mg x 20 tabl. pow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Sulfacetamidum krople do oczu 100mg/ml 0,5mlx12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Vanatex 80 mg x 28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Vanatex 160 mg x 28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Voriconazol 200mg x 2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Tialorid (50mg+5mg)x 50 tabl.</text:p>
          </table:table-cell>
          <table:table-cell table:style-name="ce73" office:value-type="string" calcext:value-type="string">
            <text:p>op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number-columns-repeated="2"/>
          <table:table-cell table:style-name="ce77" table:number-columns-repeated="2"/>
          <table:table-cell table:number-columns-repeated="60"/>
        </table:table-row>
        <table:table-row table:style-name="ro28">
          <table:table-cell/>
          <table:table-cell table:style-name="ce20" office:value-type="string" calcext:value-type="string">
            <text:p>dla pozycji nr 15 i 16: wymaga się aby produkt <text:span text:style-name="T2">wykazywał zgodność z wymienionymi niżej płynami infuzyjnymi, z którymi działanie jest zachowane do 24 godzin w temperaturze pokojowej:</text:span></text:p>
            <text:p><text:span text:style-name="T6">-0,9% w/v roztwór chlorku sodu</text:span></text:p>
            <text:p><text:span text:style-name="T6">-5% roztwór glukozy do wstrzykiwań</text:span></text:p>
            <text:p><text:span text:style-name="T6">-0,18% w/v roztwór chlorku sodu z 4% roztworem glukozy do wstrzykiwań</text:span></text:p>
            <text:p><text:span text:style-name="T6">-5% roztwór glukozy i 0,9% roztwór chlorku sodu do wstrzykiwań</text:span></text:p>
            <text:p><text:span text:style-name="T6">-5% roztwór glukozy i 0,45% roztwór chlorku sodu do wstrzykiwań</text:span></text:p>
            <text:p><text:span text:style-name="T6">-5% roztwór glukozy i 0,225% roztwór chlorku sodu do wstrzykiwań</text:span></text:p>
            <text:p><text:span text:style-name="T6">-10% roztwór glukozy do wstrzykiwań</text:span></text:p>
            <text:p><text:span text:style-name="T6">-10% roztwór cukru inwertowanego w wodzie do wstrzykiwań</text:span></text:p>
            <text:p><text:span text:style-name="T6">-roztwór Ringera do wstrzykiwań</text:span></text:p>
            <text:p><text:span text:style-name="T6">-mleczanowy roztwór Ringera do wstrzykiwań</text:span></text:p>
            <text:p><text:span text:style-name="T6">-mleczan sodu do wstrzykiwań (M/6)</text:span></text:p>
            <text:p><text:span text:style-name="T6">-wieloskładnikowy roztwór mleczanu sodu do wstrzykiwań (roztwór Hartmanna).</text:span></text:p>
          </table:table-cell>
          <table:table-cell table:style-name="ce78" table:number-columns-repeated="4"/>
          <table:table-cell table:style-name="ce21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80" table:number-columns-repeated="4"/>
          <table:table-cell table:number-columns-repeated="58"/>
        </table:table-row>
        <table:table-row table:style-name="ro1">
          <table:table-cell/>
          <table:table-cell table:style-name="ce20" office:value-type="string" calcext:value-type="string">
            <text:p>dla pozycji 21 i 22: Zamawiający wymaga aby lek <text:span text:style-name="T2">pochodził od tego samego producenta, aby zapewnić bezpieczeństwo pacjenta i by w praktyce istniała możliwość łączenia dawek</text:span></text:p>
          </table:table-cell>
          <table:table-cell table:style-name="ce78" table:number-columns-repeated="4"/>
          <table:table-cell table:style-name="ce21"/>
          <table:table-cell table:number-columns-repeated="57"/>
        </table:table-row>
        <table:table-row table:style-name="ro1" table:number-rows-repeated="916">
          <table:table-cell table:number-columns-repeated="2"/>
          <table:table-cell table:style-name="ce80" table:number-columns-repeated="4"/>
          <table:table-cell table:number-columns-repeated="58"/>
        </table:table-row>
        <table:table-row table:style-name="ro1" table:number-rows-repeated="104754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zęść_2.C109:Część_2.F1028 Część_2.C8:Część_2.D77 Część_2.C81:Część_2.D108">
            <calcext:condition calcext:apply-style-name="cf4" calcext:value="formula-is(id([.$B8]=&quot;&quot;;0;1)=1)" calcext:base-cell-address="Część_2.C8"/>
          </calcext:conditional-format>
          <calcext:conditional-format calcext:target-range-address="Część_2.C78:Część_2.D78">
            <calcext:condition calcext:apply-style-name="cf4" calcext:value="formula-is(id([.$B8]=&quot;&quot;;0;1)=1)" calcext:base-cell-address="Część_2.C8"/>
            <calcext:condition calcext:apply-style-name="cf4" calcext:value="formula-is(IF([.$B78]=&quot;&quot;;0;1)=1)" calcext:base-cell-address="Część_2.C78"/>
          </calcext:conditional-format>
          <calcext:conditional-format calcext:target-range-address="Część_2.C79:Część_2.D80">
            <calcext:condition calcext:apply-style-name="cf4" calcext:value="formula-is(id([.$B8]=&quot;&quot;;0;1)=1)" calcext:base-cell-address="Część_2.C8"/>
            <calcext:condition calcext:apply-style-name="cf4" calcext:value="formula-is(IF([.$B79]=&quot;&quot;;0;1)=1)" calcext:base-cell-address="Część_2.C79"/>
          </calcext:conditional-format>
        </calcext:conditional-formats>
      </table:table>
      <table:table table:name="Część_3" table:style-name="ta2">
        <table:table-column table:style-name="co5" table:default-cell-style-name="ce3"/>
        <table:table-column table:style-name="co13" table:default-cell-style-name="ce13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7" table:number-columns-repeated="57" table:default-cell-style-name="ce3"/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3</text:p>
          </table:table-cell>
          <table:table-cell table:style-name="ce2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Ciprofloxacinum <text:s/>2mg/ml <text:s text:c="2"/>100ml</text:p>
          </table:table-cell>
          <table:table-cell table:style-name="ce6" office:value-type="string" calcext:value-type="string">
            <text:p>Fl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Ciprofloxacinum <text:s text:c="2"/>2mg/ml <text:s text:c="2"/>200ml</text:p>
          </table:table-cell>
          <table:table-cell table:style-name="ce6" office:value-type="string" calcext:value-type="string">
            <text:p>Fl</text:p>
          </table:table-cell>
          <table:table-cell table:style-name="ce6" office:value-type="float" office:value="2800" calcext:value-type="float">
            <text:p>2800</text:p>
          </table:table-cell>
          <table:table-cell table:number-columns-repeated="6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efepime Kabi 1g <text:s/>20ml x 10 fio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Clindamycin 600 mg/4ml x 5amp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6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Flumazenil <text:s text:c="6"/>0,1mg/ml <text:s/>inj. <text:s/>x 5 amp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Furosemid 20mg/2ml inj. X 50 amp</text:p>
          </table:table-cell>
          <table:table-cell table:style-name="ce6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mipenem/Cilastatin 500mg+500mg 20ml inj.iv.(s.s.)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6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Kalium chloratum 15% amp. 10ml x 20 amp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60"/>
        </table:table-row>
        <table:table-row table:style-name="ro23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Kalium chloratum 15% amp. 20ml x 20 amp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60"/>
        </table:table-row>
        <table:table-row table:style-name="ro2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Levofloxacin 5mg/ml x <text:s/>10 <text:s/>fiol 50ml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60"/>
        </table:table-row>
        <table:table-row table:style-name="ro23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Levoxa 250 mg x 10tabl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60"/>
        </table:table-row>
        <table:table-row table:style-name="ro23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Levoxa 500 mg x 10tabl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22" calcext:value-type="float">
            <text:p>22</text:p>
          </table:table-cell>
          <table:table-cell table:number-columns-repeated="60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Meropenen prosz.rozp.do sp. roztw.d/wstrz.500mg/10ml</text:p>
          </table:table-cell>
          <table:table-cell table:style-name="ce84" office:value-type="string" calcext:value-type="string">
            <text:p>fiol.</text:p>
          </table:table-cell>
          <table:table-cell table:style-name="ce84" office:value-type="float" office:value="520" calcext:value-type="float">
            <text:p>520</text:p>
          </table:table-cell>
          <table:table-cell table:number-columns-repeated="60"/>
        </table:table-row>
        <table:table-row table:style-name="ro29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Meropenen prosz.rozp.do sp. roztw.d/wstrz.1g/20ml</text:p>
          </table:table-cell>
          <table:table-cell table:style-name="ce84" office:value-type="string" calcext:value-type="string">
            <text:p>fiol.</text:p>
          </table:table-cell>
          <table:table-cell table:style-name="ce84" office:value-type="float" office:value="830" calcext:value-type="float">
            <text:p>830</text:p>
          </table:table-cell>
          <table:table-cell table:number-columns-repeated="60"/>
        </table:table-row>
        <table:table-row table:style-name="ro30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Ondansetron <text:s text:c="2"/>2mg/ml <text:s/>x5amp./2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60"/>
        </table:table-row>
        <table:table-row table:style-name="ro21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Paracetamol 1,0 fiol.100ml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3600" calcext:value-type="float">
            <text:p>3600</text:p>
          </table:table-cell>
          <table:table-cell table:number-columns-repeated="60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Piperacyllin/Tazobactam 4,5g fiol.50 ml x 10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0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Propofol 1%MCT/LCT 10mg/ml x 5amp. 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60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Rocuronium Kabi <text:s/>10mg/ml <text:s/>-x 10 fiol.5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60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Supliven <text:s/>10ml x 2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24"/>
          <table:table-cell table:style-name="ce12" table:number-columns-repeated="2"/>
          <table:table-cell table:number-columns-repeated="60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zęść_3.C15:Część_3.D20">
            <calcext:condition calcext:apply-style-name="cf4" calcext:value="formula-is(IF([.$B15]=&quot;&quot;;0;1)=1)" calcext:base-cell-address="Część_3.C15"/>
          </calcext:conditional-format>
        </calcext:conditional-formats>
      </table:table>
      <table:table table:name="Część_4" table:style-name="ta2">
        <table:table-column table:style-name="co5" table:default-cell-style-name="ce3"/>
        <table:table-column table:style-name="co16" table:default-cell-style-name="ce1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58" table:default-cell-style-name="ce3"/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4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Amlodipinum <text:s text:c="2"/>10mg x 30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mlodipinum <text:s/>5mg x 30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motaks <text:s/>1g x 16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mpicillin <text:s/>2g <text:s/>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mpicillin <text:s/>1g <text:s/>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1770" calcext:value-type="float">
            <text:p>1770</text:p>
          </table:table-cell>
          <table:table-cell table:number-columns-repeated="6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mpicillin <text:s/>500 mg 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6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Areplex <text:s/>75 mg x 28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Biseptol 480 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Biseptol 960 mg x 1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Candesartan Genoptim tabl.; 8 mg;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Candesartan Genoptim tabl; 16 mg;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Colistin <text:s/>1 000 000 <text:s text:c="2"/>x 20 fio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0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Clarithromycin (Taclar) <text:s/>500mg <text:s/>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60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Clarithromycin <text:s/>(Taclar) 250 mg x 14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Clarithromycin <text:s/>(Taclar) 500 mg x 14 tabl.pow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60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Clonazepam <text:s/>2 mg 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Clonazepam 0,5 mg 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Clonazepam 1mg/ml x 10amp. 1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0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Doxycyclina 100mg x 10 kaps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0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Doxycyclina inj.iv. 20mg/ml x 10fiol. 5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0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Estazolam 2mg x 2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60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Flutixon 250 µg x 6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Flutixon 125µg x 60 kaps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Flutixon Neb 0,5 mg/2ml 10 amp po 2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Flutixon Neb 2mg/2ml 10 amp po 2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Furaginum 50 mg 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60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Kwetaplex 25 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0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Lorafen <text:s/>1 mg x 25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Lorafen <text:s/>2,5 mg x 25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Luteina 50 mg <text:s/>x 30 tabl.vag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0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Luteina 100 mg <text:s/>x 30 tabl.vag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Luteina 50 mg <text:s/>x 30 tabl.podj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0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Mianserinum <text:s/>10mg x 3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Nebilenin 5 mg x 28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0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Neomycinum aer. <text:s/>fl. 55 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Neomycinum <text:s/>250mg x 16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Neorelium r-r do wstrz.; 5 mg/ml; 50 amp. 2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Neorelium <text:s/>5 mg x <text:s/>20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0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Nonpres tabl. powl.; 25 mg;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Nonpres <text:s/>tabl. powl.; 50 mg;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Norsept (Norfloxacinum) 400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Pabi-Ibuprofen 200mg x 6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0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Pabi-Dexamethason 1 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0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Pabi-Naproxen 500 mg x 20 tab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Penicillinum cryst. 1 000 000 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Penicillinum cryst. 3 000 000 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Penicillinum cryst. 5 000 000 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Prazol(Omeprazolum) 20 mg x 28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Prednisonum 5mg x 100 tabl. <text:s/>Encorton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Prednisonum 10mg x 20 tabl. <text:s text:c="2"/>Encorton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Prednisonum 20 mg x 20 tabl. <text:s/>Encorton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0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Syntarpen 1 g <text:s text:c="2"/>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60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Syntarpen 500 mg <text:s/>x 16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Zafiron 12µg x 60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Voriconazol proszek do sporządz.roztw.do inf 200mg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60"/>
        </table:table-row>
        <table:table-row table:style-name="ro4">
          <table:table-cell table:style-name="ce12"/>
          <table:table-cell/>
          <table:table-cell table:style-name="ce12" table:number-columns-repeated="2"/>
          <table:table-cell table:number-columns-repeated="60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5" table:style-name="ta2">
        <table:table-column table:style-name="co5" table:default-cell-style-name="ce3"/>
        <table:table-column table:style-name="co19" table:default-cell-style-name="ce13"/>
        <table:table-column table:style-name="co20" table:default-cell-style-name="ce3"/>
        <table:table-column table:style-name="co4" table:default-cell-style-name="ce3"/>
        <table:table-column table:style-name="co9" table:default-cell-style-name="ce3"/>
        <table:table-column table:style-name="co21" table:default-cell-style-name="ce3"/>
        <table:table-column table:style-name="co7" table:number-columns-repeated="58" table:default-cell-style-name="ce3"/>
        <table:table-row table:style-name="ro1" table:number-rows-repeated="2">
          <table:table-cell table:style-name="ce2" table:number-columns-repeated="9"/>
          <table:table-cell table:number-columns-repeated="55"/>
        </table:table-row>
        <table:table-row table:style-name="ro3">
          <table:table-cell table:style-name="ce2"/>
          <table:table-cell table:style-name="ce17" office:value-type="string" calcext:value-type="string">
            <text:p>Część nr 5</text:p>
          </table:table-cell>
          <table:table-cell table:style-name="ce2" table:number-columns-repeated="7"/>
          <table:table-cell table:number-columns-repeated="55"/>
        </table:table-row>
        <table:table-row table:style-name="ro1" table:number-rows-repeated="3">
          <table:table-cell table:style-name="ce2" table:number-columns-repeated="9"/>
          <table:table-cell table:number-columns-repeated="55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2" table:number-columns-repeated="3"/>
          <table:table-cell table:number-columns-repeated="57"/>
        </table:table-row>
        <table:table-row table:style-name="ro31"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Aciclovir inj.250 mg <text:s/>x 5 fio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kineton 2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lcaine krople 1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llertec 10 mg x <text:s/>20 tabl. (Alermed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llertec <text:s/>krople 20ml <text:s/>10mg/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rgosulfan 40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rgosulfan 4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10" calcext:value-type="float">
            <text:p>11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Asamax 500 x 100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Asamax 500 x 30 czopków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tossa (Zofran) 4mg x 10 tabl.powl. (Ondansetron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Atrovent LS płyn do inh.0,25mg/ml <text:s text:c="2"/>20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62" calcext:value-type="float">
            <text:p>6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trovent N <text:s/>aer.10ml x 200 dawek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Bebilon bez laktozy ProExpert 40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erodual <text:s/>inh. 2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10" calcext:value-type="float">
            <text:p>31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erodual N aer. 10ml x 200 dawek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etaloc <text:s/>1mg/ml x 5 amp. 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10" calcext:value-type="float">
            <text:p>11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Buscolysin inj. 20mg/ml x 10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50" calcext:value-type="float">
            <text:p>35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Celeston 4 mg/1ml inj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240" calcext:value-type="float">
            <text:p>24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Chlorsuccillin 200 mg/10ml x 10 fio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Clarytromycyna syrop250mg/5ml <text:s/>x 6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Colchicinum Dispert 0,0005 x 2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Corhydron 0,1 x 5 kp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60" calcext:value-type="float">
            <text:p>46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Corhydron 0,025 x 5 kp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Dexak 50mg/2ml, roztw do wstrzyk 5 amp po 2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Dexaven inj.4 mg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20" calcext:value-type="float">
            <text:p>12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Dexaven inj.8 mg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90" calcext:value-type="float">
            <text:p>19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Dexdor 100 mcq x 4 fiol. 1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Diaprel MR tabl. o zmod. uwaln.; 60 mg;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Diclofenac 100 mg czopki x 10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Diclofenac <text:s/>50 mg czopki x 10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Distreptaza czopki 15000 j.m. x 6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Diuver 5mg x 30 tabl. ,(Torasemide,TrifasCor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Dobuject 250 mg/5ml <text:s/>x 5 fio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0" calcext:value-type="float">
            <text:p>8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Dopegyt 250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Doreta tabl.powl.; 37,5 mg tramadolu+325 mg paracetamolu; 60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57"/>
        </table:table-row>
        <table:table-row table:style-name="ro32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Doreta tabl.powl.;75 mg tramadolu+650 mg paracetamolu; 6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Dormicum 7,5mg x 1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10" calcext:value-type="float">
            <text:p>11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Duphaston tabl. <text:s/>x 2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Durogesic 25 mcg/h plastry TTS x 5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Durogesic 50 mcg/h plastry TTS x 5 szt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Duspatalin 200 mg x 30 tabl. retard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Ebrantil 0,025g 5ml x 5amp.(Tachyben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Efferalgan 80mg x 10czop (Paracetamo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Effox long 50mg x 3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Effox long 75mg x 3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26" office:value-type="string" calcext:value-type="string">
            <text:p>Emanera kaps.; 40 mg; 28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Emanera kaps.; 20 mg; 28 kaps.</text:p>
          </table:table-cell>
          <table:table-cell table:style-name="ce11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8"/>
          <table:table-cell table:style-name="ce2" table:number-columns-repeated="2"/>
          <table:table-cell table:number-columns-repeated="57"/>
        </table:table-row>
        <table:table-row table:style-name="ro4">
          <table:table-cell table:style-name="ce8" office:value-type="float" office:value="48" calcext:value-type="float">
            <text:p>48</text:p>
          </table:table-cell>
          <table:table-cell table:style-name="ce89" office:value-type="string" calcext:value-type="string">
            <text:p><text:span text:style-name="T7">Engerix – B  20 µg antygenu powierzchniowego rekombinowanego wirusa WZW B (białko S); 1 fiol. 1 ml</text:span></text:p>
          </table:table-cell>
          <table:table-cell table:style-name="ce8" office:value-type="string" calcext:value-type="string">
            <text:p>fiol.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Euthyrox N 25 mcg x 10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Euthyrox N 50 mcg x 50 ,(Letrox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Euthyrox N 75 mcg x 50 ,(Letrox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Formaldehydum <text:s/>10% roztw. <text:s/>1 litr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8" calcext:value-type="float">
            <text:p>28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Gabapentin Teva 100mg x 100szt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Gamma anty- HBS 200j 2ml</text:p>
          </table:table-cell>
          <table:table-cell table:style-name="ce6" office:value-type="string" calcext:value-type="string">
            <text:p>amp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Garamycin, gąbka (10x 10x 0,5cm) 2mg/cm²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Glucobay 50 mg x 30 ,(Adexa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Glurenorm 30mg x 5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Glypressin 1mg/8,5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Gopten 0,5 mg x 28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Gopten <text:s/>2 mg x 28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Hemineurin 0,3 x 10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Hidrasec <text:s/>10 mg <text:s/>x 16 sasz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Hydrocortison 20 mg x 20 tabl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Hygroton 50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Isoptin SR 120 tabl.powl.ret. x 4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Klacid zaw.125mg/5ml <text:s text:c="2"/>60ml.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57"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Klacid zaw.250mg/5ml <text:s text:c="2"/>60ml.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Kreon 10 000j x 5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Kreon 25 000j x 5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 table:style-name="ce8" office:value-type="float" office:value="70" calcext:value-type="float">
            <text:p>70</text:p>
          </table:table-cell>
          <table:table-cell table:style-name="ce19" office:value-type="string" calcext:value-type="string">
            <text:p>Lacidofil x 60 kaps., zawierający żywe kultury bakterii probiotycznych, status leku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95" calcext:value-type="float">
            <text:p>195</text:p>
          </table:table-cell>
          <table:table-cell table:style-name="ce12" table:number-columns-repeated="3"/>
          <table:table-cell table:number-columns-repeated="57"/>
        </table:table-row>
        <table:table-row table:style-name="ro33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Lacipil 2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Lacipil 4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Lignocainum h/chlor typ „A” żel 2%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0" calcext:value-type="float">
            <text:p>28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Lignocainum h/chlor typ „U” żel 2%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15" calcext:value-type="float">
            <text:p>215</text:p>
          </table:table-cell>
          <table:table-cell table:style-name="ce2"/>
          <table:table-cell table:number-columns-repeated="59"/>
        </table:table-row>
        <table:table-row table:style-name="ro34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Losartanum Kalicum 50mg (Sortabax) x 3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35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Madopar Hbs 100mg + 25mg x 100 <text:s/>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36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Madopar 125 mg + 25mg x 100 tbl.roz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22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Madopar 62,5 mg x 100 tbl.roz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Matryca kolagenowa 4,8 x 4,8 cm x 2 szt. z klejem tkankowym pokryta suchą powłoką z fibrynogenu i trombiny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7"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Matryca kolagenowa 9,5 x 4,8 cm z klejem tkankowym pokryta suchą powłoką z fibrynogenu i trombiny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Megalia syrop 24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Methadone <text:s/>hydrochloride 100mg/100ml syrop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Mucosolvan 15mg/2ml płyn do nebulizatora 10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Mydocalm forte 150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Mydocalm 50 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Nasivin krople 0,01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5" calcext:value-type="float">
            <text:p>1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Nasivin krople 0,025 (Oxalin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Nasivin krople 0,05 <text:s/>(Oxalin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Norcuron 4 mg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Pabal 1ml.x 5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1" calcext:value-type="float">
            <text:p>11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Partusisten Intrapartal 0,025mg/1ml x 5 amp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Pentasa 500 mg tabl.ret. x 100 szt.,(Salofalk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Prestarium 5 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Prestarium 10 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Proursan 250 mg, 9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Pulmicort <text:s/>do neb. (0,25mg/ml ) <text:s/>x 2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Pulmicort <text:s/>do neb. (0,5mg/1ml ) <text:s/>2ml ,(Nebbud) x 20amp.</text:p>
          </table:table-cell>
          <table:table-cell table:style-name="ce6" office:value-type="string" calcext:value-type="string">
            <text:p>poj.</text:p>
          </table:table-cell>
          <table:table-cell table:style-name="ce6" office:value-type="float" office:value="177" calcext:value-type="float">
            <text:p>177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Quinapril 10 mg ,(AprilGen) x 30 ,Pulsaren x 3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Rytmonorm 20ml x 5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59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Skudexa 75 mg +25 mg <text:s/>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Smecta proszek x 3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Solu-Medrol 40mg (0,04 ml) x 1 fiol.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0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Solu-Medrol 1000mg ,(Meprelon)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Sorbifer Durules x 5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Spiriva <text:s/>18 µg/dawkę x 9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Handi Haler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0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Spasmalgon 5ml 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60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Tegretol CR 200 x 50 tabl.ret.(Finlepsin 200mg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Telmisartan 40 mg x 28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Telmisartan 80 mg x 28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37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Tertensif SR 1,5 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Tevagrastin 48mln/0,8ml x 1 amp./strz. (lub lek równoważny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0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Thiamazole Merc <text:s/>10mg x 50 (Thyrozo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Thiamazole Merc 5mg x 50 <text:s/>(Thyrozol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Tiklopidyna 250 mg,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Tobradex krople do oczu 5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Torecan czopki 6,5mg x 6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Torecan tbl. 6,5mg x 5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Trifas amp. 20mg/4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Trifas 10 mg <text:s/>x 30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Ventolin pł.do nebul. 1mg/ml x 20 amp. 2,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0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Ventolin pł.do nebul. 2mg/ml x 20 amp. 2,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0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>
            <text:p>Ventolin <text:s/>aerozol wziewny 0,1mg/dawkę x 200 dawek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Vessel Due F 600 x 10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Xarelto 15 mg x 10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Xarelto 20 mg x 10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2"/>
          <table:table-cell/>
          <table:table-cell table:style-name="ce12" table:number-columns-repeated="2"/>
          <table:table-cell table:number-columns-repeated="60"/>
        </table:table-row>
        <table:table-row table:style-name="ro1" table:number-rows-repeated="10484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6" table:style-name="ta2">
        <table:table-column table:style-name="co5" table:default-cell-style-name="ce3"/>
        <table:table-column table:style-name="co22" table:default-cell-style-name="ce13"/>
        <table:table-column table:style-name="co1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58" table:default-cell-style-name="ce3"/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6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38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Immunoglobulina ludzka normalna(IgIV) <text:s/>bez alkoholi wielowodorotlenowych, 10% roztwór do infuzji, ludzkie białko 100mg/ml, w tym co najmniej 95% immunoglobuliny G(IgG), maksymalna zawartość IgA 0,4 mg/ml, maksymalna szybkość infuzji nie mniej niż 6ml/kg m.c./h; fiolka 50 ml <text:s/>lub 100 ml - w zależności od potrzeb szpitala 10g/100ml</text:p>
          </table:table-cell>
          <table:table-cell table:style-name="ce92" office:value-type="string" calcext:value-type="string">
            <text:p>g</text:p>
          </table:table-cell>
          <table:table-cell table:style-name="ce92"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95" table:number-columns-repeated="2"/>
          <table:table-cell table:number-columns-repeated="60"/>
        </table:table-row>
        <table:table-row table:style-name="ro1">
          <table:table-cell table:number-columns-repeated="2"/>
          <table:table-cell table:style-name="ce95" table:number-columns-repeated="4"/>
          <table:table-cell table:number-columns-repeated="58"/>
        </table:table-row>
        <table:table-row table:style-name="ro39" table:number-rows-repeated="984">
          <table:table-cell table:number-columns-repeated="2"/>
          <table:table-cell table:style-name="ce95" table:number-columns-repeated="4"/>
          <table:table-cell table:number-columns-repeated="58"/>
        </table:table-row>
        <table:table-row table:style-name="ro39" table:number-rows-repeated="1047581">
          <table:table-cell table:number-columns-repeated="64"/>
        </table:table-row>
        <table:table-row table:style-name="ro39">
          <table:table-cell table:number-columns-repeated="64"/>
        </table:table-row>
        <calcext:conditional-formats>
          <calcext:conditional-format calcext:target-range-address="Część_6.C8:Część_6.D9 Część_6.C10:Część_6.F994">
            <calcext:condition calcext:apply-style-name="cf4" calcext:value="formula-is(IF([.$B8]=&quot;&quot;;0;i)=1)" calcext:base-cell-address="Część_6.C8"/>
          </calcext:conditional-format>
        </calcext:conditional-formats>
      </table:table>
      <table:table table:name="Część_7" table:style-name="ta3">
        <table:table-column table:style-name="co5" table:default-cell-style-name="ce3"/>
        <table:table-column table:style-name="co23" table:default-cell-style-name="ce13"/>
        <table:table-column table:style-name="co11" table:default-cell-style-name="ce3"/>
        <table:table-column table:style-name="co24" table:default-cell-style-name="ce3"/>
        <table:table-column table:style-name="co11" table:default-cell-style-name="ce3"/>
        <table:table-column table:style-name="co25" table:default-cell-style-name="ce3"/>
        <table:table-column table:style-name="co7" table:number-columns-repeated="58" table:default-cell-style-name="ce3"/>
        <table:table-row table:style-name="ro1" table:number-rows-repeated="2">
          <table:table-cell table:style-name="ce2" table:number-columns-repeated="7"/>
          <table:table-cell table:number-columns-repeated="57"/>
        </table:table-row>
        <table:table-row table:style-name="ro4">
          <table:table-cell table:style-name="ce2"/>
          <table:table-cell table:style-name="ce29"/>
          <table:table-cell table:style-name="ce2" table:number-columns-repeated="4"/>
          <table:table-cell table:style-name="ce30"/>
          <table:table-cell table:number-columns-repeated="57"/>
        </table:table-row>
        <table:table-row table:style-name="ro3">
          <table:table-cell table:style-name="ce30"/>
          <table:table-cell table:style-name="ce31" office:value-type="string" calcext:value-type="string">
            <text:p>Część nr 7</text:p>
          </table:table-cell>
          <table:table-cell table:style-name="ce17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2" table:number-columns-repeated="3"/>
          <table:table-cell table:style-name="ce30"/>
          <table:table-cell table:style-name="ce2" table:number-columns-repeated="2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Amantix <text:s/>200mg /500ml x 10</text:p>
          </table:table-cell>
          <table:table-cell table:style-name="ce6" office:value-type="string" calcext:value-type="string">
            <text:p>op.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0"/>
        </table:table-row>
        <table:table-row table:style-name="ro39">
          <table:table-cell table:style-name="ce32" office:value-type="float" office:value="2" calcext:value-type="float">
            <text:p>2</text:p>
          </table:table-cell>
          <table:table-cell table:style-name="ce7" office:value-type="string" calcext:value-type="string">
            <text:p>Aminokwasy 6% roztw. dla wcześniaków, noworodków i małych dzieci. Zawartość azotu 9,3g/l. Zawierający kwas glutaminowy -100 ml</text:p>
          </table:table-cell>
          <table:table-cell table:style-name="ce6"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7" office:value-type="string" calcext:value-type="string">
            <text:p>Aqua pro injectione inj. 250 ml *</text:p>
          </table:table-cell>
          <table:table-cell table:style-name="ce6" office:value-type="string" calcext:value-type="string">
            <text:p>Fl.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Aqua pro injectione inj. 500 ml *</text:p>
          </table:table-cell>
          <table:table-cell table:style-name="ce6" office:value-type="string" calcext:value-type="string">
            <text:p>Fl.</text:p>
          </table:table-cell>
          <table:table-cell table:style-name="ce33" office:value-type="float" office:value="1500" calcext:value-type="float">
            <text:p>1500</text:p>
          </table:table-cell>
          <table:table-cell table:number-columns-repeated="60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Glicyna 1,5% 3000ml</text:p>
          </table:table-cell>
          <table:table-cell table:style-name="ce6" office:value-type="string" calcext:value-type="string">
            <text:p>worek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Glucosum inj. - <text:s/>5% <text:s/>- 250ml*</text:p>
          </table:table-cell>
          <table:table-cell table:style-name="ce6" office:value-type="string" calcext:value-type="string">
            <text:p>Fl.</text:p>
          </table:table-cell>
          <table:table-cell table:style-name="ce33" office:value-type="float" office:value="200" calcext:value-type="float">
            <text:p>200</text:p>
          </table:table-cell>
          <table:table-cell table:number-columns-repeated="60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7" office:value-type="string" calcext:value-type="string">
            <text:p>Glucosum inj. - <text:s/>5% <text:s/>- 500ml*</text:p>
          </table:table-cell>
          <table:table-cell table:style-name="ce6" office:value-type="string" calcext:value-type="string">
            <text:p>Fl.</text:p>
          </table:table-cell>
          <table:table-cell table:style-name="ce33" office:value-type="float" office:value="500" calcext:value-type="float">
            <text:p>500</text:p>
          </table:table-cell>
          <table:table-cell table:number-columns-repeated="60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Glucosum inj. - 10% - 250 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60"/>
        </table:table-row>
        <table:table-row table:style-name="ro40"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Glucosum inj. - 10% - 500 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60"/>
        </table:table-row>
        <table:table-row table:style-name="ro41"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Glucosum inj. - 5% in Natrii Chlorati 0,9% 2:1 <text:s/>250 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60"/>
        </table:table-row>
        <table:table-row table:style-name="ro42">
          <table:table-cell table:style-name="ce32" office:value-type="float" office:value="11" calcext:value-type="float">
            <text:p>11</text:p>
          </table:table-cell>
          <table:table-cell table:style-name="ce7" office:value-type="string" calcext:value-type="string">
            <text:p>Glucosum inj. - 5% in Natrii Chlorati 0,9% 2:1 <text:s/>500 ml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60"/>
        </table:table-row>
        <table:table-row table:style-name="ro43">
          <table:table-cell table:style-name="ce32" office:value-type="float" office:value="12" calcext:value-type="float">
            <text:p>12</text:p>
          </table:table-cell>
          <table:table-cell table:style-name="ce7" office:value-type="string" calcext:value-type="string">
            <text:p>Koncentrat czynników protrombiny zawierający czynniki krzepnięcia II (280-760 j.m.), <text:s/>VII (180-480 j.m.), <text:s text:c="2"/>IX (500j.m.) i X (360-600 j.m.) oraz białko C i S, nie zawierajacy antytrombiny III i albumin, iniekcje dożylne, fiol.s.subs. <text:s/>+ rozp. 20 ml <text:s/>+ <text:s/>zestaw do transferu.</text:p>
          </table:table-cell>
          <table:table-cell table:style-name="ce6" office:value-type="string" calcext:value-type="string">
            <text:p>kpl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7" office:value-type="string" calcext:value-type="string">
            <text:p>Mannitol 15 % -100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60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7" office:value-type="string" calcext:value-type="string">
            <text:p>Mannitol <text:s/>20% - 100ml <text:s/>szkło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60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7" office:value-type="string" calcext:value-type="string">
            <text:p>Metronidazol 0,5% roztw.d/wstrz. 100ml.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60"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Natrium chloratum - inj. 0,9% 250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60"/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Natrium chloratum - inj. 0,9% 500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1100" calcext:value-type="float">
            <text:p>1100</text:p>
          </table:table-cell>
          <table:table-cell table:number-columns-repeated="60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9" office:value-type="string" calcext:value-type="string">
            <text:p>Natrium chloratum - inj. 0,9% 3000ml do irygacji.</text:p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60"/>
        </table:table-row>
        <table:table-row table:style-name="ro4">
          <table:table-cell table:style-name="ce32" office:value-type="float" office:value="19" calcext:value-type="float">
            <text:p>19</text:p>
          </table:table-cell>
          <table:table-cell table:style-name="ce7" office:value-type="string" calcext:value-type="string">
            <text:p>Nephrotect 10% a 500ml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32" office:value-type="float" office:value="20" calcext:value-type="float">
            <text:p>20</text:p>
          </table:table-cell>
          <table:table-cell table:style-name="ce34" office:value-type="string" calcext:value-type="string">
            <text:p>Płyn – Solutio Ringeri - inj. 250 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60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7" office:value-type="string" calcext:value-type="string">
            <text:p>Płyn – Solutio Ringeri - inj. 500 ml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3320" calcext:value-type="float">
            <text:p>3320</text:p>
          </table:table-cell>
          <table:table-cell table:number-columns-repeated="60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7" office:value-type="string" calcext:value-type="string">
            <text:p>Płyn – Solutio Ringeri - inj. 1000 ml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60"/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34" office:value-type="string" calcext:value-type="string">
            <text:p>Płyn wieloelektrolitowy - inj. 500 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60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34" office:value-type="string" calcext:value-type="string">
            <text:p>Płyn wieloelektrolitowy - inj. 1000 ml *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0"/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7" office:value-type="string" calcext:value-type="string">
            <text:p>SmofKabiven <text:s text:c="2"/>1477ml (3komorowy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7" office:value-type="string" calcext:value-type="string">
            <text:p>SmofKabiven <text:s text:c="2"/>1970ml (3komorowy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32" office:value-type="float" office:value="27" calcext:value-type="float">
            <text:p>27</text:p>
          </table:table-cell>
          <table:table-cell table:style-name="ce7" office:value-type="string" calcext:value-type="string">
            <text:p>SmofKabiven Peripheral 1448ml (3komorowy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2"/>
          <table:table-cell table:style-name="ce12" table:number-columns-repeated="2"/>
          <table:table-cell table:number-columns-repeated="60"/>
        </table:table-row>
        <table:table-row table:style-name="ro4">
          <table:table-cell table:style-name="ce12"/>
          <table:table-cell table:style-name="ce36" office:value-type="string" calcext:value-type="string">
            <text:p>*butelki stojące z dwoma różnymi portami i samozasklepiającymi się membranami</text:p>
          </table:table-cell>
          <table:table-cell table:style-name="ce12" table:number-columns-repeated="2"/>
          <table:table-cell table:style-name="ce30" table:number-columns-repeated="2"/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8_" table:style-name="ta2">
        <table:table-column table:style-name="co18" table:default-cell-style-name="ce113"/>
        <table:table-column table:style-name="co26" table:default-cell-style-name="ce120"/>
        <table:table-column table:style-name="co20" table:default-cell-style-name="ce113"/>
        <table:table-column table:style-name="co27" table:default-cell-style-name="ce113"/>
        <table:table-column table:style-name="co10" table:default-cell-style-name="ce30"/>
        <table:table-column table:style-name="co6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18" table:default-cell-style-name="ce30"/>
        <table:table-column table:style-name="co33" table:default-cell-style-name="ce37"/>
        <table:table-column table:style-name="co34" table:number-columns-repeated="51" table:default-cell-style-name="ce30"/>
        <table:table-row table:style-name="ro4">
          <table:table-cell table:style-name="ce30"/>
          <table:table-cell table:style-name="ce29"/>
          <table:table-cell table:style-name="ce30" table:number-columns-repeated="2"/>
          <table:table-cell table:number-columns-repeated="60"/>
        </table:table-row>
        <table:table-row table:style-name="ro4">
          <table:table-cell table:style-name="ce45" office:value-type="string" calcext:value-type="string" table:number-columns-spanned="2" table:number-rows-spanned="1">
            <text:p><text:s text:c="31"/>Część nr 8</text:p>
          </table:table-cell>
          <table:covered-table-cell table:style-name="ce29"/>
          <table:table-cell table:style-name="ce38" table:number-columns-repeated="10"/>
          <table:table-cell/>
          <table:table-cell table:style-name="ce38" table:number-columns-repeated="51"/>
        </table:table-row>
        <table:table-row table:style-name="ro23">
          <table:table-cell table:style-name="ce106" office:value-type="string" calcext:value-type="string">
            <text:p>L.p.</text:p>
          </table:table-cell>
          <table:table-cell table:style-name="ce106" office:value-type="string" calcext:value-type="string">
            <text:p>Nazwa <text:s/>produktu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" calcext:value-type="float">
            <text:p>1</text:p>
          </table:table-cell>
          <table:table-cell table:style-name="ce114" office:value-type="string" calcext:value-type="string">
            <text:p>Amikacin 1000 mg/100ml roztwór gotowy do użycia* <text:s text:c="12"/>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2" calcext:value-type="float">
            <text:p>2</text:p>
          </table:table-cell>
          <table:table-cell table:style-name="ce115" office:value-type="string" calcext:value-type="string">
            <text:p>Aminoplasmal Hepa 10% 500ml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30" calcext:value-type="float">
            <text:p>3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3" calcext:value-type="float">
            <text:p>3</text:p>
          </table:table-cell>
          <table:table-cell table:style-name="ce115" office:value-type="string" calcext:value-type="string">
            <text:p>Emulsja tłuszczowa MCT/LCT/Omega - 20% <text:s/>500 ml szkło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4" calcext:value-type="float">
            <text:p>4</text:p>
          </table:table-cell>
          <table:table-cell table:style-name="ce115" office:value-type="string" calcext:value-type="string">
            <text:p>Etomidate Lipuro 10 ml x 10 amp.</text:p>
          </table:table-cell>
          <table:table-cell table:style-name="ce107" office:value-type="string" calcext:value-type="string">
            <text:p>Op.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5" calcext:value-type="float">
            <text:p>5</text:p>
          </table:table-cell>
          <table:table-cell table:style-name="ce114" office:value-type="string" calcext:value-type="string">
            <text:p>Fluconazole <text:s/>2mg/ml <text:s/>50ml 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80" calcext:value-type="float">
            <text:p>8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6" calcext:value-type="float">
            <text:p>6</text:p>
          </table:table-cell>
          <table:table-cell table:style-name="ce114" office:value-type="string" calcext:value-type="string">
            <text:p>Fluconazole <text:s/>2mg/ml <text:s/>100ml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370" calcext:value-type="float">
            <text:p>37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7" calcext:value-type="float">
            <text:p>7</text:p>
          </table:table-cell>
          <table:table-cell table:style-name="ce114" office:value-type="string" calcext:value-type="string">
            <text:p>Gelaspan 4% <text:s/>-500 ml-roztwór sukcynylowanej płynnej żelatyny 4%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700" calcext:value-type="float">
            <text:p>7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8" calcext:value-type="float">
            <text:p>8</text:p>
          </table:table-cell>
          <table:table-cell table:style-name="ce114" office:value-type="string" calcext:value-type="string">
            <text:p>Gentamycin 240 mg/80 ml roztwór gotowy do użycia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350" calcext:value-type="float">
            <text:p>35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9" calcext:value-type="float">
            <text:p>9</text:p>
          </table:table-cell>
          <table:table-cell table:style-name="ce114" office:value-type="string" calcext:value-type="string">
            <text:p>Gentamycin 360 mg/120 ml roztwór gotowy do użycia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0" calcext:value-type="float">
            <text:p>10</text:p>
          </table:table-cell>
          <table:table-cell table:style-name="ce114" office:value-type="string" calcext:value-type="string">
            <text:p>Glucosum <text:s/>5% - inj. 500 ml 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1200" calcext:value-type="float">
            <text:p>12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1" calcext:value-type="float">
            <text:p>11</text:p>
          </table:table-cell>
          <table:table-cell table:style-name="ce114" office:value-type="string" calcext:value-type="string">
            <text:p>Glucosum 5% - inj. 250 ml 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750" calcext:value-type="float">
            <text:p>75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5">
          <table:table-cell table:style-name="ce107" office:value-type="float" office:value="12" calcext:value-type="float">
            <text:p>12</text:p>
          </table:table-cell>
          <table:table-cell table:style-name="ce114" office:value-type="string" calcext:value-type="string">
            <text:p>Hydroxyetyloskrobia 6% m.cz. 130/0,42 w izotonicznym zbilansowanym roztworze elektrolitów(Na,K,Ca,Mg,Cl,aniony organiczne:octany,jabłczany) <text:s text:c="2"/>- <text:s/>500ml.* TETRASPAN 6%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3" calcext:value-type="float">
            <text:p>13</text:p>
          </table:table-cell>
          <table:table-cell table:style-name="ce114" office:value-type="string" calcext:value-type="string">
            <text:p>Natrium chloratum <text:s/>0,9%- inj.1000ml 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4" calcext:value-type="float">
            <text:p>14</text:p>
          </table:table-cell>
          <table:table-cell table:style-name="ce114" office:value-type="string" calcext:value-type="string">
            <text:p>Natrium chloratum <text:s/>0,9%- inj.500ml 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8500" calcext:value-type="float">
            <text:p>85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5" calcext:value-type="float">
            <text:p>15</text:p>
          </table:table-cell>
          <table:table-cell table:style-name="ce114" office:value-type="string" calcext:value-type="string">
            <text:p>Natrium chloratum 0,9% - inj.250ml 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4500" calcext:value-type="float">
            <text:p>45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6" calcext:value-type="float">
            <text:p>16</text:p>
          </table:table-cell>
          <table:table-cell table:style-name="ce114" office:value-type="string" calcext:value-type="string">
            <text:p>Natrium chloratum 0,9% - inj.100ml 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16400" calcext:value-type="float">
            <text:p>164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17" calcext:value-type="float">
            <text:p>17</text:p>
          </table:table-cell>
          <table:table-cell table:style-name="ce114" office:value-type="string" calcext:value-type="string">
            <text:p>Natrium chloratum 0,9% a 500ml sterylne w opakowaniu polietylenowym z odkręcanym motylkiem typu Ecolav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720" calcext:value-type="float">
            <text:p>72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8" calcext:value-type="float">
            <text:p>18</text:p>
          </table:table-cell>
          <table:table-cell table:style-name="ce114" office:value-type="string" calcext:value-type="string">
            <text:p>Paracetamol 100 ml roztwór gotowy do użycia *</text:p>
          </table:table-cell>
          <table:table-cell table:style-name="ce107" office:value-type="string" calcext:value-type="string">
            <text:p>fl.</text:p>
          </table:table-cell>
          <table:table-cell table:style-name="ce107" office:value-type="float" office:value="3600" calcext:value-type="float">
            <text:p>36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19" calcext:value-type="float">
            <text:p>19</text:p>
          </table:table-cell>
          <table:table-cell table:style-name="ce114" office:value-type="string" calcext:value-type="string">
            <text:p>Propofol Lipuro 2% 50 ML</text:p>
          </table:table-cell>
          <table:table-cell table:style-name="ce107" office:value-type="string" calcext:value-type="string">
            <text:p>fiol.</text:p>
          </table:table-cell>
          <table:table-cell table:style-name="ce107" office:value-type="float" office:value="50" calcext:value-type="float">
            <text:p>5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20" calcext:value-type="float">
            <text:p>20</text:p>
          </table:table-cell>
          <table:table-cell table:style-name="ce114" office:value-type="string" calcext:value-type="string">
            <text:p>Roztwór gotowy do uzycia 0,3% KCL w 0,9% NaCl, zawartość potasu 20 mmol - 500ml 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150" calcext:value-type="float">
            <text:p>15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21" calcext:value-type="float">
            <text:p>21</text:p>
          </table:table-cell>
          <table:table-cell table:style-name="ce114" office:value-type="string" calcext:value-type="string">
            <text:p>Roztwór gotowy do uzycia 0,3% KCL w 5% Glukoza zawartość potasu 20 mmol - 500ml 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30" calcext:value-type="float">
            <text:p>3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22" calcext:value-type="float">
            <text:p>22</text:p>
          </table:table-cell>
          <table:table-cell table:style-name="ce114" office:value-type="string" calcext:value-type="string">
            <text:p>Roztwór aminokwasów z elektrolitami i fosforanami, zawartość azotu ok.16g/l <text:s/>500ml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23" calcext:value-type="float">
            <text:p>23</text:p>
          </table:table-cell>
          <table:table-cell table:style-name="ce114" office:value-type="string" calcext:value-type="string">
            <text:p>Sterofundin ISO - izojonowy i izotoniczny płyn wieloelektr.- 500 ml <text:s/>*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24" calcext:value-type="float">
            <text:p>24</text:p>
          </table:table-cell>
          <table:table-cell table:style-name="ce114" office:value-type="string" calcext:value-type="string">
            <text:p>Sterofundin ISO - izojonowy i izotoniczny płyn wieloelektr.- 1000 ml <text:s/>*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500" calcext:value-type="float">
            <text:p>5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4">
          <table:table-cell table:style-name="ce107" office:value-type="float" office:value="25" calcext:value-type="float">
            <text:p>25</text:p>
          </table:table-cell>
          <table:table-cell table:style-name="ce114" office:value-type="string" calcext:value-type="string">
            <text:p>Pierwiastki śladowe stosowane w żywieniu pozajelitowym odpowiadające preparatowi Tracutil <text:s/>10ml x 5amp.</text:p>
          </table:table-cell>
          <table:table-cell table:style-name="ce107" office:value-type="string" calcext:value-type="string">
            <text:p>Op.</text:p>
          </table:table-cell>
          <table:table-cell table:style-name="ce107" office:value-type="float" office:value="70" calcext:value-type="float">
            <text:p>7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6">
          <table:table-cell table:style-name="ce107" office:value-type="float" office:value="26" calcext:value-type="float">
            <text:p>26</text:p>
          </table:table-cell>
          <table:table-cell table:style-name="ce114" office:value-type="string" calcext:value-type="string">
            <text:p>Preparat witaminowy zawierający zestaw dziennej podaży witamin rozpuszczalnych w wodzie i w tłuszczach zgodny z rekomendacjami ESPEN ( 13 witamin: łącznie z witamina K ), stosowany w żywieniu pozajelitowym <text:s/>(proszek do sporządzania roztworów do infuzji), fiolka.Op x 10 fiol.</text:p>
          </table:table-cell>
          <table:table-cell table:style-name="ce107" office:value-type="string" calcext:value-type="string">
            <text:p>Op.</text:p>
          </table:table-cell>
          <table:table-cell table:style-name="ce107" office:value-type="float" office:value="20" calcext:value-type="float">
            <text:p>2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23">
          <table:table-cell table:style-name="ce107" office:value-type="float" office:value="27" calcext:value-type="float">
            <text:p>27</text:p>
          </table:table-cell>
          <table:table-cell table:style-name="ce114" office:value-type="string" calcext:value-type="string">
            <text:p>Tobramycin 240mg roztwór gotowy do użycia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10" calcext:value-type="float">
            <text:p>10</text:p>
          </table:table-cell>
          <table:table-cell table:style-name="ce39" table:number-columns-repeated="60"/>
        </table:table-row>
        <table:table-row table:style-name="ro47">
          <table:table-cell table:style-name="ce107" office:value-type="float" office:value="28" calcext:value-type="float">
            <text:p>28</text:p>
          </table:table-cell>
          <table:table-cell table:style-name="ce114" office:value-type="string" calcext:value-type="string">
            <text:p>Tobramycin 360mg roztwór gotowy do użycia*</text:p>
          </table:table-cell>
          <table:table-cell table:style-name="ce107" office:value-type="string" calcext:value-type="string">
            <text:p>fl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8">
          <table:table-cell table:style-name="ce107" office:value-type="float" office:value="29" calcext:value-type="float">
            <text:p>29</text:p>
          </table:table-cell>
          <table:table-cell table:style-name="ce114" office:value-type="string" calcext:value-type="string">
            <text:p>Worek dwukomorowy do żywienia pozajelitowego zawierający roztwór aminokwasów, węglowodany, elektrolity. Objętość 1500 ml, zawartość azotu 15,0 g kalorie niebiałkowe 1440 kcal do podaży drogą centralną</text:p>
            <text:p>Nutriflex Special 1500 ml Worek dwukomorowy do żywienia pozajelitowego zawierający roztwór aminokwasów, węglowodany, elektrolity. Objętość 1500 ml, zawartość azotu 15,0 g kalorie niebiałkowe 1440 kcal do podaży drogą centralną</text:p>
            <text:p>Nutriflex Special 1500 ml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9">
          <table:table-cell table:style-name="ce107" office:value-type="float" office:value="30" calcext:value-type="float">
            <text:p>30</text:p>
          </table:table-cell>
          <table:table-cell table:style-name="ce114" office:value-type="string" calcext:value-type="string">
            <text:p>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 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270" calcext:value-type="float">
            <text:p>27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49">
          <table:table-cell table:style-name="ce107" office:value-type="float" office:value="31" calcext:value-type="float">
            <text:p>31</text:p>
          </table:table-cell>
          <table:table-cell table:style-name="ce114" office:value-type="string" calcext:value-type="string">
            <text:p>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300" calcext:value-type="float">
            <text:p>30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50">
          <table:table-cell table:style-name="ce107" office:value-type="float" office:value="32" calcext:value-type="float">
            <text:p>32</text:p>
          </table:table-cell>
          <table:table-cell table:style-name="ce116" office:value-type="string" calcext:value-type="string">
            <text:p>Worek trzykomorowy do żywienia pozajelitowego zawierający roztwór aminokwasów,węglowodany,emulsje tłuszczowe MCT/LCT/Omega 3 w stosunku 50:40:10 oraz elektrolity. Objętość 1875 ml, zawartość azotu min 15,0g energia całkowita 2215 kcal, do podaży drogą centralną.</text:p>
            <text:p>Omegaflex Special 1875 ml</text:p>
          </table:table-cell>
          <table:table-cell table:style-name="ce122" office:value-type="string" calcext:value-type="string">
            <text:p>szt.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51">
          <table:table-cell table:style-name="ce107" office:value-type="float" office:value="33" calcext:value-type="float">
            <text:p>33</text:p>
          </table:table-cell>
          <table:table-cell table:style-name="ce114" office:value-type="string" calcext:value-type="string">
            <text:p>Worek trzykomorowy do żywienia pozajelitowego zawierający roztwór aminokwasów, 20% emulsję tłuszczową MCT/LCT w stosunku 50:50, węglowodany i elektrolity. Objętość 1250 ml, zawartość azotu 5,7 g ,energię całkowita min. 955 kcal, do podaży drogą centralną i obwodową , z portami do dostrzyknięć .</text:p>
            <text:p>Lipoflex Peri 1250 ml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360" calcext:value-type="float">
            <text:p>360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51">
          <table:table-cell table:style-name="ce107" office:value-type="float" office:value="34" calcext:value-type="float">
            <text:p>34</text:p>
          </table:table-cell>
          <table:table-cell table:style-name="ce114" office:value-type="string" calcext:value-type="string">
            <text:p>Worek trzykomorowy do żywienia pozajelitowego zawierający roztwór aminokwasów, 20% emulsję tłuszczową MCT/LCT w stosunku 50:50, węglowodany i elektrolity. Objętość 1875 ml, zawartość azotu 8,6 g ,energię całkowita min. 1435 kcal, do podaży drogą centralną i obwodową , z portami do dostrzyknięć .</text:p>
            <text:p>Lipoflex Peri 1875 ml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8"/>
          <table:table-cell table:style-name="ce30"/>
          <table:table-cell table:number-columns-repeated="51"/>
        </table:table-row>
        <table:table-row table:style-name="ro51">
          <table:table-cell table:style-name="ce107" office:value-type="float" office:value="35" calcext:value-type="float">
            <text:p>35</text:p>
          </table:table-cell>
          <table:table-cell table:style-name="ce117" office:value-type="string" calcext:value-type="string">
            <text:p>Worek trzykomorowy do żywienia pozajelitowego zawierający roztwór aminokwasów, 20% emulsję tłuszczową MCT/LCT/Omega 3 w stosunku 50:40:10, węglowodany i elektrolity. Objętość 1250 ml, zawartość azotu 5,7 g ,energię całkowita min. 955 kcal, do podaży drogą centralną i obwodową, z portami do dostrzyknięć .</text:p>
            <text:p>Omegaflex Peri 1250 ml</text:p>
          </table:table-cell>
          <table:table-cell table:style-name="ce123" office:value-type="string" calcext:value-type="string">
            <text:p>Szt.</text:p>
          </table:table-cell>
          <table:table-cell table:style-name="ce123" office:value-type="float" office:value="20" calcext:value-type="float">
            <text:p>20</text:p>
          </table:table-cell>
          <table:table-cell table:style-name="ce39" table:number-columns-repeated="60"/>
        </table:table-row>
        <table:table-row table:style-name="ro4">
          <table:table-cell table:style-name="ce107"/>
          <table:table-cell table:style-name="ce114"/>
          <table:table-cell table:style-name="ce107" table:number-columns-repeated="2"/>
          <table:table-cell table:style-name="ce40" table:number-columns-repeated="2"/>
          <table:table-cell table:number-columns-repeated="6"/>
          <table:table-cell table:style-name="ce30"/>
          <table:table-cell table:number-columns-repeated="51"/>
        </table:table-row>
        <table:table-row table:style-name="ro52">
          <table:table-cell table:style-name="ce46" office:value-type="string" calcext:value-type="string" table:number-columns-spanned="10" table:number-rows-spanned="1">
            <text:p>*Butelki stojące z 2 jednakowymi portami, nie wymagającymi dezynfekcji przy pierwszym użyciu</text:p>
            <text:p>i zapewniającymi szczelne połączenie każdego z portów z zestawem do przetoczeń ( typu ECOFLAC ).</text:p>
          </table:table-cell>
          <table:covered-table-cell table:style-name="ce29"/>
          <table:covered-table-cell table:number-columns-repeated="2" table:style-name="ce30"/>
          <table:covered-table-cell table:number-columns-repeated="6"/>
          <table:table-cell table:number-columns-repeated="54"/>
        </table:table-row>
        <table:table-row table:style-name="ro4">
          <table:table-cell table:style-name="ce109"/>
          <table:table-cell table:style-name="ce118"/>
          <table:table-cell table:style-name="ce109" table:number-columns-repeated="2"/>
          <table:table-cell table:style-name="ce41" table:number-columns-repeated="6"/>
          <table:table-cell table:style-name="ce1" table:number-columns-repeated="3"/>
          <table:table-cell table:number-columns-repeated="51"/>
        </table:table-row>
        <table:table-row table:style-name="ro53">
          <table:table-cell table:style-name="ce1" table:number-columns-repeated="13"/>
          <table:table-cell table:number-columns-repeated="51"/>
        </table:table-row>
        <table:table-row table:style-name="ro4" table:number-rows-repeated="7">
          <table:table-cell table:style-name="ce1" table:number-columns-repeated="13"/>
          <table:table-cell table:number-columns-repeated="51"/>
        </table:table-row>
        <table:table-row table:style-name="ro53">
          <table:table-cell table:style-name="ce1" table:number-columns-repeated="13"/>
          <table:table-cell table:number-columns-repeated="51"/>
        </table:table-row>
        <table:table-row table:style-name="ro54">
          <table:table-cell table:style-name="ce1" table:number-columns-repeated="13"/>
          <table:table-cell table:number-columns-repeated="51"/>
        </table:table-row>
        <table:table-row table:style-name="ro4" table:number-rows-repeated="3">
          <table:table-cell table:style-name="ce1" table:number-columns-repeated="13"/>
          <table:table-cell table:number-columns-repeated="51"/>
        </table:table-row>
        <table:table-row table:style-name="ro55">
          <table:table-cell table:style-name="ce1" table:number-columns-repeated="13"/>
          <table:table-cell table:number-columns-repeated="51"/>
        </table:table-row>
        <table:table-row table:style-name="ro4">
          <table:table-cell table:style-name="ce1" table:number-columns-repeated="13"/>
          <table:table-cell table:number-columns-repeated="51"/>
        </table:table-row>
        <table:table-row table:style-name="ro56">
          <table:table-cell table:style-name="ce1" table:number-columns-repeated="13"/>
          <table:table-cell table:number-columns-repeated="51"/>
        </table:table-row>
        <table:table-row table:style-name="ro57">
          <table:table-cell table:style-name="ce1" table:number-columns-repeated="13"/>
          <table:table-cell table:number-columns-repeated="51"/>
        </table:table-row>
        <table:table-row table:style-name="ro58">
          <table:table-cell table:style-name="ce1" table:number-columns-repeated="13"/>
          <table:table-cell table:number-columns-repeated="51"/>
        </table:table-row>
        <table:table-row table:style-name="ro59">
          <table:table-cell table:style-name="ce1" table:number-columns-repeated="13"/>
          <table:table-cell table:number-columns-repeated="51"/>
        </table:table-row>
        <table:table-row table:style-name="ro60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09"/>
          <table:table-cell table:style-name="ce42"/>
          <table:table-cell table:style-name="ce12" table:number-columns-repeated="5"/>
          <table:table-cell table:style-name="ce41" table:number-columns-repeated="2"/>
          <table:table-cell table:style-name="ce43"/>
          <table:table-cell table:number-columns-repeated="54"/>
        </table:table-row>
        <table:table-row table:style-name="ro55">
          <table:table-cell table:style-name="ce44" table:number-columns-repeated="10"/>
          <table:table-cell table:number-columns-repeated="54"/>
        </table:table-row>
        <table:table-row table:style-name="ro4">
          <table:table-cell table:style-name="ce44" table:number-columns-repeated="10"/>
          <table:table-cell table:number-columns-repeated="54"/>
        </table:table-row>
        <table:table-row table:style-name="ro4" table:number-rows-repeated="2">
          <table:table-cell table:style-name="ce30"/>
          <table:table-cell table:style-name="ce29"/>
          <table:table-cell table:style-name="ce30" table:number-columns-repeated="2"/>
          <table:table-cell table:number-columns-repeated="60"/>
        </table:table-row>
        <table:table-row table:style-name="ro4">
          <table:table-cell table:style-name="ce112" table:number-columns-spanned="10" table:number-rows-spanned="2"/>
          <table:covered-table-cell table:style-name="ce29"/>
          <table:covered-table-cell table:number-columns-repeated="2" table:style-name="ce30"/>
          <table:covered-table-cell table:number-columns-repeated="6"/>
          <table:table-cell table:number-columns-repeated="54"/>
        </table:table-row>
        <table:table-row table:style-name="ro4">
          <table:covered-table-cell table:style-name="ce30"/>
          <table:covered-table-cell table:style-name="ce29"/>
          <table:covered-table-cell table:number-columns-repeated="2" table:style-name="ce30"/>
          <table:covered-table-cell table:number-columns-repeated="6"/>
          <table:table-cell table:number-columns-repeated="54"/>
        </table:table-row>
        <table:table-row table:style-name="ro4" table:number-rows-repeated="220">
          <table:table-cell table:style-name="ce109"/>
          <table:table-cell/>
          <table:table-cell table:style-name="ce109" table:number-columns-repeated="2"/>
          <table:table-cell table:number-columns-repeated="60"/>
        </table:table-row>
        <table:table-row table:style-name="ro4" table:number-rows-repeated="750">
          <table:table-cell table:style-name="ce109"/>
          <table:table-cell table:number-columns-repeated="63"/>
        </table:table-row>
        <table:table-row table:style-name="ro4" table:number-rows-repeated="1047537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Część_8_.A3:Część_8_.D3 Część_8_.A4:Część_8_.A39 Część_8_.B4:Część_8_.D34 Część_8_.B36:Część_8_.D37 Część_8_.B39:Część_8_.D39 Część_8_.A41:Część_8_.D41 Część_8_.A62:Część_8_.A62 Część_8_.A67:Część_8_.A67 Część_8_.A69:Część_8_.D1048576">
            <calcext:condition calcext:apply-style-name="cf5" calcext:value="formula-is(LEN(TRIM([.A3]))&gt;0)" calcext:base-cell-address="Część_8_.A3"/>
          </calcext:conditional-format>
          <calcext:conditional-format calcext:target-range-address="Część_8_.B35:Część_8_.D35">
            <calcext:condition calcext:apply-style-name="cf5" calcext:value="formula-is(LEN(TRIM([.B35]))&gt;0)" calcext:base-cell-address="Część_8_.B35"/>
          </calcext:conditional-format>
          <calcext:conditional-format calcext:target-range-address="Część_8_.B38:Część_8_.D38">
            <calcext:condition calcext:apply-style-name="cf5" calcext:value="formula-is(LEN(TRIM([.B38]))&gt;0)" calcext:base-cell-address="Część_8_.B38"/>
          </calcext:conditional-format>
        </calcext:conditional-formats>
      </table:table>
      <table:table table:name="Część_9" table:style-name="ta2">
        <table:table-column table:style-name="co1" table:default-cell-style-name="ce3"/>
        <table:table-column table:style-name="co35" table:default-cell-style-name="ce13"/>
        <table:table-column table:style-name="co36" table:default-cell-style-name="ce3"/>
        <table:table-column table:style-name="co20" table:default-cell-style-name="ce3"/>
        <table:table-column table:style-name="co37" table:default-cell-style-name="ce3"/>
        <table:table-column table:style-name="co14" table:default-cell-style-name="ce3"/>
        <table:table-column table:style-name="co38" table:number-columns-repeated="58" table:default-cell-style-name="ce3"/>
        <table:table-row table:style-name="ro1" table:number-rows-repeated="2">
          <table:table-cell table:style-name="ce2" table:number-columns-repeated="6"/>
          <table:table-cell/>
          <table:table-cell table:style-name="ce2" table:number-columns-repeated="3"/>
          <table:table-cell table:number-columns-repeated="54"/>
        </table:table-row>
        <table:table-row table:style-name="ro3">
          <table:table-cell table:style-name="ce2"/>
          <table:table-cell table:style-name="ce17" office:value-type="string" calcext:value-type="string">
            <text:p>Część nr 9</text:p>
          </table:table-cell>
          <table:table-cell table:style-name="ce2" table:number-columns-repeated="4"/>
          <table:table-cell/>
          <table:table-cell table:style-name="ce2" table:number-columns-repeated="3"/>
          <table:table-cell table:number-columns-repeated="54"/>
        </table:table-row>
        <table:table-row table:style-name="ro1" table:number-rows-repeated="3">
          <table:table-cell table:style-name="ce2" table:number-columns-repeated="6"/>
          <table:table-cell/>
          <table:table-cell table:style-name="ce2" table:number-columns-repeated="3"/>
          <table:table-cell table:number-columns-repeated="54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CC 200 tabl.mus. x 2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CC 600 tabl.mus. x 1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4" calcext:value-type="float">
            <text:p>24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etylcysteine rozt.do inf.100mg/ml x 5amp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5" calcext:value-type="float">
            <text:p>105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acet x 6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6" calcext:value-type="float">
            <text:p>76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mbrohexal 15 mg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moxicillinum+Ac.Clavulonicum 500+125mg x <text:s/>14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Amoxicillinum+Ac.Clavulonicum 875+125mg x <text:s/>14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5" calcext:value-type="float">
            <text:p>45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Bromergon 2,5mg x 3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Diclac 150 Duo ret. tbl.150mg x 2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Diclac 50 tbl.powl. 50mg x 5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Diclac 75 Duo ret. tbl.75mg x 2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Dobutamin Hexal fiol. 250mg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460" calcext:value-type="float">
            <text:p>460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IPP (Pantoprazol) 20 x 56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IPP (Pantoprazol) 40 x 56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Ketonal <text:s/>50mg x 2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Ketonal forte 100mg <text:s/>x 3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Ketonal iv.im. 50mg/ml <text:s/>x 10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00" calcext:value-type="float">
            <text:p>700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Klimicin <text:s/>300mg x 16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Klimicin <text:s/>300mg/2ml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Levofloxacinum 5mg / ml 100ml x 5worków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0" calcext:value-type="float">
            <text:p>70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Piperacyllin/Tazobactam 4,5g fiol.50 ml x 10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0" calcext:value-type="float">
            <text:p>20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Ranic 50mg <text:s/>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1" calcext:value-type="float">
            <text:p>21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Suvardio 10 mg x 28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Suvardio 20 mg x 28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" table:number-columns-repeated="3"/>
          <table:table-cell table:number-columns-repeated="56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Tulip 20 mg x 3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60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Tulip 40 mg x 30 t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Vancomycinum (Edicin) 500mg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60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Vancomycinum (Edicin) 1000mg</text:p>
          </table:table-cell>
          <table:table-cell table:style-name="ce6" office:value-type="string" calcext:value-type="string">
            <text:p>fiol.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60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Venofer 20mg F+++/ml in.v. x 5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12" table:formula="of:=IF([.B37]=&quot;&quot;;&quot;&quot;;ROW([.A37])-1)">
            <text:p/>
          </table:table-cell>
          <table:table-cell/>
          <table:table-cell table:style-name="ce12" table:number-columns-repeated="2"/>
          <table:table-cell table:number-columns-repeated="60"/>
        </table:table-row>
        <table:table-row table:style-name="ro4">
          <table:table-cell table:style-name="ce12" table:formula="of:=IF([.B38]=&quot;&quot;;&quot;&quot;;ROW([.A38])-1)">
            <text:p/>
          </table:table-cell>
          <table:table-cell/>
          <table:table-cell table:style-name="ce12" table:number-columns-repeated="2"/>
          <table:table-cell table:style-name="ce30"/>
          <table:table-cell table:style-name="ce30" table:formula="of:=IF([.D38]*[.E38]&gt;0;[.D38]*[.E38];&quot;&quot;)">
            <text:p/>
          </table:table-cell>
          <table:table-cell table:number-columns-repeated="58"/>
        </table:table-row>
        <table:table-row table:style-name="ro4">
          <table:table-cell table:style-name="ce12" table:formula="of:=IF([.B39]=&quot;&quot;;&quot;&quot;;ROW([.A39])-1)">
            <text:p/>
          </table:table-cell>
          <table:table-cell/>
          <table:table-cell table:style-name="ce12" table:number-columns-repeated="2"/>
          <table:table-cell table:style-name="ce30"/>
          <table:table-cell table:style-name="ce30" table:formula="of:=IF([.D39]*[.E39]&gt;0;[.D39]*[.E39];&quot;&quot;)">
            <text:p/>
          </table:table-cell>
          <table:table-cell table:number-columns-repeated="58"/>
        </table:table-row>
        <table:table-row table:style-name="ro4">
          <table:table-cell table:style-name="ce12" table:formula="of:=IF([.B40]=&quot;&quot;;&quot;&quot;;ROW([.A40])-1)">
            <text:p/>
          </table:table-cell>
          <table:table-cell/>
          <table:table-cell table:style-name="ce12" table:number-columns-repeated="2"/>
          <table:table-cell table:style-name="ce30"/>
          <table:table-cell table:style-name="ce30" table:formula="of:=IF([.D40]*[.E40]&gt;0;[.D40]*[.E40];&quot;&quot;)">
            <text:p/>
          </table:table-cell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0" table:style-name="ta2">
        <table:table-column table:style-name="co1" table:default-cell-style-name="ce3"/>
        <table:table-column table:style-name="co39" table:default-cell-style-name="ce13"/>
        <table:table-column table:style-name="co9" table:default-cell-style-name="ce3"/>
        <table:table-column table:style-name="co11" table:default-cell-style-name="ce3"/>
        <table:table-column table:style-name="co40" table:default-cell-style-name="ce3"/>
        <table:table-column table:style-name="co41" table:default-cell-style-name="ce3"/>
        <table:table-column table:style-name="co7" table:number-columns-repeated="58" table:default-cell-style-name="ce3"/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10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basaglar(insulina glargine) 100j/ml x1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ctrapid <text:s/>Penfil 100j.m./ml x 5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ensulin M30 <text:s/>100j.m/ml x 10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Gensulin M40 <text:s/>100j.m/ml x 10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Gensulin M50 <text:s/>100j.m/ml x 10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Gensulin N <text:s text:c="6"/>100j.m./ml x 10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Gensulin R <text:s text:c="6"/>100j.m./ml x 10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GlucaGen HypoKit 1mg inj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Humalog <text:s text:c="10"/>100j.m./ml x 5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Humalog <text:s text:c="2"/>Mix 25 <text:s text:c="4"/>100j.m./ml x 5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Humalog <text:s text:c="2"/>Mix 50 <text:s text:c="4"/>100j.m./ml x 5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Humulin <text:s text:c="2"/>M3 <text:s text:c="2"/>100j.m./ml x 5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Humulin <text:s text:c="3"/>N <text:s text:c="5"/>100j.m./ml x 5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Humulin <text:s text:c="2"/>R <text:s text:c="2"/>100j.m./ml x 5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Insulatard <text:s/>Penfil 100j.m./ml x 10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Mixtard <text:s/>30 Penfil <text:s/>100j.m./ml <text:s/>x 5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Mixtard <text:s/>50 Penfil <text:s/>100j.m./ml <text:s/>x 5 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Novo Fine <text:s/>30G - S 0,3x 8mm x 7szt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60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Novo Rapid Penfil <text:s/>100j.m./ml x 10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Novo Mix 30 Penfil <text:s text:c="4"/>100j.m./ml x 10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Novo Mix 50 Penfil <text:s text:c="4"/>100j.m./ml x 10wkł./3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12"/>
          <table:table-cell/>
          <table:table-cell table:style-name="ce12" table:number-columns-repeated="2"/>
          <table:table-cell table:number-columns-repeated="60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1" table:style-name="ta2">
        <table:table-column table:style-name="co42" table:default-cell-style-name="ce3"/>
        <table:table-column table:style-name="co43" table:default-cell-style-name="ce13"/>
        <table:table-column table:style-name="co9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7" table:number-columns-repeated="58" table:default-cell-style-name="ce3"/>
        <table:table-row table:style-name="ro1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<text:s text:c="44"/>Część nr 11</text:p>
          </table:table-cell>
          <table:table-cell table:style-name="ce2" table:number-columns-repeated="4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denocor <text:s/>3mg/1ml x 6 fiol./2ml</text:p>
          </table:table-cell>
          <table:table-cell table:style-name="ce6" office:value-type="string" calcext:value-type="string">
            <text:p>Op.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pidra solo star <text:s/>x 5 wkł.3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iosotal 80 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Biosotal 40 mg x 6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lexane 20mg/0,2ml</text:p>
          </table:table-cell>
          <table:table-cell table:style-name="ce6" office:value-type="string" calcext:value-type="string">
            <text:p>a/strz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6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lexane 40mg/0,4ml</text:p>
          </table:table-cell>
          <table:table-cell table:style-name="ce6" office:value-type="string" calcext:value-type="string">
            <text:p>a/strz</text:p>
          </table:table-cell>
          <table:table-cell table:style-name="ce23" table:formula="of:=7500/2" office:value-type="float" office:value="3750" calcext:value-type="float">
            <text:p>3750</text:p>
          </table:table-cell>
          <table:table-cell table:number-columns-repeated="6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lexane 60mg/0,6ml</text:p>
          </table:table-cell>
          <table:table-cell table:style-name="ce6" office:value-type="string" calcext:value-type="string">
            <text:p>a/strz</text:p>
          </table:table-cell>
          <table:table-cell table:style-name="ce23" office:value-type="float" office:value="600" calcext:value-type="float">
            <text:p>600</text:p>
          </table:table-cell>
          <table:table-cell table:number-columns-repeated="6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lexane 80mg/0,8ml</text:p>
          </table:table-cell>
          <table:table-cell table:style-name="ce6" office:value-type="string" calcext:value-type="string">
            <text:p>a/strz</text:p>
          </table:table-cell>
          <table:table-cell table:style-name="ce23" table:formula="of:=350/2" office:value-type="float" office:value="175" calcext:value-type="float">
            <text:p>175</text:p>
          </table:table-cell>
          <table:table-cell table:number-columns-repeated="6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lexane 100mg/1ml</text:p>
          </table:table-cell>
          <table:table-cell table:style-name="ce6" office:value-type="string" calcext:value-type="string">
            <text:p>a/strz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lexane Forte 120mg/0,8ml x 10 a/strz.</text:p>
          </table:table-cell>
          <table:table-cell table:style-name="ce6" office:value-type="string" calcext:value-type="string">
            <text:p>Op.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lexane Forte 150mg/1ml x <text:s/>10 a/strz.</text:p>
          </table:table-cell>
          <table:table-cell table:style-name="ce6" office:value-type="string" calcext:value-type="string">
            <text:p>Op.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Clexane 300mg/3ml (100 mg/ml) 1 fiolka +zestaw</text:p>
          </table:table-cell>
          <table:table-cell table:style-name="ce6" office:value-type="string" calcext:value-type="string">
            <text:p>Op.</text:p>
          </table:table-cell>
          <table:table-cell table:style-name="ce23" office:value-type="float" office:value="730" calcext:value-type="float">
            <text:p>730</text:p>
          </table:table-cell>
          <table:table-cell table:number-columns-repeated="60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alcium Resonium proszek 300g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Cordarone 150mg/3ml x 6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60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Cordarone 200mg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Depakine syrop</text:p>
          </table:table-cell>
          <table:table-cell table:style-name="ce6" office:value-type="string" calcext:value-type="string">
            <text:p>Fl.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6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Depakine chronosphere 500 gran.przedł.uw.x30sasz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0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Depakine chrono <text:s/>300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Depakine chrono <text:s/>500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Depakine 400mg/4ml x 1 fio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60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Duoplavin 75 mg/75 mg x 30 tabl.pow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Exacyl <text:s/>inj.500mg/5ml. X 5 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60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Lantus solo star 100j/ml <text:s/>x 5 wkł.3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Lispro 300 j.m./3 ml x 10 fio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Mononit 100 retard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Mononit 20mg x 6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Mononit 60 retard x 3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No-spa 40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No-spa 40mg/2ml x 5amp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60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No-spa 80mg x 2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60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Plavix <text:s/>75 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0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Plavix <text:s/>300 mg x 30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0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Rovamicin 1,5mln x 16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Rovamicin 3mln x 10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Toujeo <text:s/>Solostar 300j/ml x 10 wkł. 1,5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Tranxene 10 mg x 3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Tranxene 5mg x 30 kaps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Tritace 2,5 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0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Tritace 5 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60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Tritace 10 mg x 28 tabl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12"/>
          <table:table-cell/>
          <table:table-cell table:style-name="ce12" table:number-columns-repeated="2"/>
          <table:table-cell table:number-columns-repeated="60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2" table:style-name="ta2">
        <table:table-column table:style-name="co1" table:default-cell-style-name="ce3"/>
        <table:table-column table:style-name="co47" table:default-cell-style-name="ce13"/>
        <table:table-column table:style-name="co5" table:default-cell-style-name="ce3"/>
        <table:table-column table:style-name="co3" table:default-cell-style-name="ce3"/>
        <table:table-column table:style-name="co48" table:default-cell-style-name="ce3"/>
        <table:table-column table:style-name="co49" table:default-cell-style-name="ce3"/>
        <table:table-column table:style-name="co7" table:number-columns-repeated="58" table:default-cell-style-name="ce3"/>
        <table:table-row table:style-name="ro1" table:number-rows-repeated="2">
          <table:table-cell table:style-name="ce2" table:number-columns-repeated="6"/>
          <table:table-cell table:number-columns-repeated="3"/>
          <table:table-cell table:style-name="ce2"/>
          <table:table-cell table:number-columns-repeated="54"/>
        </table:table-row>
        <table:table-row table:style-name="ro3">
          <table:table-cell table:style-name="ce2"/>
          <table:table-cell table:style-name="ce17" office:value-type="string" calcext:value-type="string">
            <text:p>Część nr 12</text:p>
          </table:table-cell>
          <table:table-cell table:style-name="ce22" table:number-columns-repeated="4"/>
          <table:table-cell table:number-columns-repeated="3"/>
          <table:table-cell table:style-name="ce2"/>
          <table:table-cell table:number-columns-repeated="54"/>
        </table:table-row>
        <table:table-row table:style-name="ro1" table:number-rows-repeated="3">
          <table:table-cell table:style-name="ce2" table:number-columns-repeated="6"/>
          <table:table-cell table:number-columns-repeated="3"/>
          <table:table-cell table:style-name="ce2"/>
          <table:table-cell table:number-columns-repeated="54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3"/>
          <table:table-cell table:style-name="ce2"/>
          <table:table-cell table:number-columns-repeated="56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Niejonowy środek cieniujący o stężeniu 300mgJ/ml, op.x 6/20ml(flakon)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/>
          <table:table-cell table:style-name="ce2"/>
          <table:table-cell table:number-columns-repeated="56"/>
        </table:table-row>
        <table:table-row table:style-name="ro6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Niejonowy środek cieniujący o stężeniu 350mgJ/ml, op.x 10/50ml(flakon)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/>
          <table:table-cell table:style-name="ce2"/>
          <table:table-cell table:number-columns-repeated="56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Niejonowy środek cieniujący izoosmolarny <text:s/>o stężeniu 320mgJ/ml, op.x 10/100mf(flakon)</text:p>
          </table:table-cell>
          <table:table-cell table:style-name="ce8" office:value-type="string" calcext:value-type="string">
            <text:p>op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2"/>
          <table:table-cell table:number-columns-repeated="56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Niejonowy środek cieniujący o stężeniu 350mgJ/ml, op.x 10/100ml(flakon)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3"/>
          <table:table-cell table:style-name="ce2"/>
          <table:table-cell table:number-columns-repeated="56"/>
        </table:table-row>
        <table:table-row table:style-name="ro4">
          <table:table-cell table:style-name="ce12"/>
          <table:table-cell table:style-name="ce24"/>
          <table:table-cell table:style-name="ce12" table:number-columns-repeated="2"/>
          <table:table-cell table:number-columns-repeated="3"/>
          <table:table-cell table:style-name="ce2"/>
          <table:table-cell table:number-columns-repeated="56"/>
        </table:table-row>
        <table:table-row table:style-name="ro1" table:number-rows-repeated="990">
          <table:table-cell table:number-columns-repeated="5"/>
          <table:table-cell table:style-name="ce129"/>
          <table:table-cell table:number-columns-repeated="58"/>
        </table:table-row>
        <table:table-row table:style-name="ro1" table:number-rows-repeated="104757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zęść_12.F13:Część_12.F1002">
            <calcext:condition calcext:apply-style-name="cf4" calcext:value="formula-is(IF([.$B14]=&quot;&quot;;0;d)=1)" calcext:base-cell-address="Część_12.F13"/>
          </calcext:conditional-format>
        </calcext:conditional-formats>
      </table:table>
      <table:table table:name="Część_13" table:style-name="ta2">
        <table:table-column table:style-name="co50" table:default-cell-style-name="ce3"/>
        <table:table-column table:style-name="co51" table:default-cell-style-name="ce13"/>
        <table:table-column table:style-name="co17" table:default-cell-style-name="ce3"/>
        <table:table-column table:style-name="co52" table:default-cell-style-name="ce3"/>
        <table:table-column table:style-name="co9" table:default-cell-style-name="ce3"/>
        <table:table-column table:style-name="co53" table:default-cell-style-name="ce3"/>
        <table:table-column table:style-name="co7" table:number-columns-repeated="58" table:default-cell-style-name="ce3"/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13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Immunoglobulin Gamma AntyD 15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munoglobulin Gamma AntyD <text:s/>50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2"/>
          <table:table-cell table:style-name="ce12" table:number-columns-repeated="2"/>
          <table:table-cell table:number-columns-repeated="6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4" table:style-name="ta2">
        <table:table-column table:style-name="co50" table:default-cell-style-name="ce3"/>
        <table:table-column table:style-name="co54" table:default-cell-style-name="ce13"/>
        <table:table-column table:style-name="co36" table:default-cell-style-name="ce3"/>
        <table:table-column table:style-name="co40" table:default-cell-style-name="ce3"/>
        <table:table-column table:style-name="co55" table:default-cell-style-name="ce3"/>
        <table:table-column table:style-name="co53" table:default-cell-style-name="ce3"/>
        <table:table-column table:style-name="co7" table:number-columns-repeated="58" table:default-cell-style-name="ce3"/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14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onover (1ml zaw.100 mg Fe) x 5 amp 1 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nover <text:s/>500 mg x 5 fiol.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xytocyna inj 5j.m./1ml <text:s/>x 10 amp 1 ml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6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Lidocaina 20 mg /ml x 10amp/5m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Somatostatin 3 mg, fiolki</text:p>
          </table:table-cell>
          <table:table-cell table:style-name="ce6" office:value-type="string" calcext:value-type="string">
            <text:p>fiol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2"/>
          <table:table-cell table:style-name="ce12" table:number-columns-repeated="2"/>
          <table:table-cell table:number-columns-repeated="60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5" table:style-name="ta2">
        <table:table-column table:style-name="co50" table:default-cell-style-name="ce3"/>
        <table:table-column table:style-name="co56" table:default-cell-style-name="ce13"/>
        <table:table-column table:style-name="co36" table:default-cell-style-name="ce3"/>
        <table:table-column table:style-name="co37" table:default-cell-style-name="ce3"/>
        <table:table-column table:style-name="co40" table:default-cell-style-name="ce3"/>
        <table:table-column table:style-name="co53" table:default-cell-style-name="ce3"/>
        <table:table-column table:style-name="co7" table:number-columns-repeated="58" table:default-cell-style-name="ce3"/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15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Rhophylac 300 roztw.do wstrz.</text:p>
          </table:table-cell>
          <table:table-cell table:style-name="ce6" office:value-type="string" calcext:value-type="string">
            <text:p>fiol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2"/>
          <table:table-cell table:style-name="ce12" table:number-columns-repeated="2"/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6" table:style-name="ta2">
        <table:table-column table:style-name="co50" table:default-cell-style-name="ce3"/>
        <table:table-column table:style-name="co54" table:default-cell-style-name="ce13"/>
        <table:table-column table:style-name="co36" table:default-cell-style-name="ce3"/>
        <table:table-column table:style-name="co24" table:default-cell-style-name="ce3"/>
        <table:table-column table:style-name="co9" table:default-cell-style-name="ce3"/>
        <table:table-column table:style-name="co57" table:default-cell-style-name="ce3"/>
        <table:table-column table:style-name="co7" table:number-columns-repeated="58" table:default-cell-style-name="ce3"/>
        <table:table-row table:style-name="ro1" table:number-rows-repeated="3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17" office:value-type="string" calcext:value-type="string">
            <text:p>Część nr 16</text:p>
          </table:table-cell>
          <table:table-cell table:style-name="ce2" table:number-columns-repeated="4"/>
          <table:table-cell table:number-columns-repeated="58"/>
        </table:table-row>
        <table:table-row table:style-name="ro1" table:number-rows-repeated="2">
          <table:table-cell table:style-name="ce2" table:number-columns-repeated="6"/>
          <table:table-cell table:number-columns-repeated="58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Pantoprazol 40 mg</text:p>
          </table:table-cell>
          <table:table-cell table:style-name="ce6" office:value-type="string" calcext:value-type="string">
            <text:p>fiol</text:p>
          </table:table-cell>
          <table:table-cell table:style-name="ce6" office:value-type="float" office:value="4500" calcext:value-type="float">
            <text:p>450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2"/>
          <table:table-cell table:style-name="ce12" table:number-columns-repeated="2"/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17" table:style-name="ta2">
        <table:table-column table:style-name="co4" table:default-cell-style-name="ce1"/>
        <table:table-column table:style-name="co58" table:default-cell-style-name="ce1"/>
        <table:table-column table:style-name="co10" table:default-cell-style-name="ce1"/>
        <table:table-column table:style-name="co17" table:default-cell-style-name="ce1"/>
        <table:table-column table:style-name="co59" table:default-cell-style-name="ce1"/>
        <table:table-column table:style-name="co17" table:default-cell-style-name="ce1"/>
        <table:table-column table:style-name="co60" table:default-cell-style-name="ce1"/>
        <table:table-column table:style-name="co5" table:default-cell-style-name="ce1"/>
        <table:table-column table:style-name="co61" table:default-cell-style-name="ce1"/>
        <table:table-column table:style-name="co31" table:default-cell-style-name="ce1"/>
        <table:table-column table:style-name="co62" table:default-cell-style-name="ce1"/>
        <table:table-column table:style-name="co63" table:number-columns-repeated="2" table:default-cell-style-name="ce1"/>
        <table:table-column table:style-name="co64" table:number-columns-repeated="51" table:default-cell-style-name="ce1"/>
        <table:table-row table:style-name="ro4">
          <table:table-cell table:style-name="ce130"/>
          <table:table-cell table:style-name="ce52" office:value-type="string" calcext:value-type="string" table:number-columns-spanned="2" table:number-rows-spanned="1">
            <text:p><text:s text:c="31"/>Część nr 17</text:p>
          </table:table-cell>
          <table:covered-table-cell/>
          <table:table-cell table:style-name="ce130"/>
          <table:table-cell table:style-name="ce41" table:number-columns-repeated="6"/>
          <table:table-cell table:style-name="ce30" table:number-columns-repeated="2"/>
          <table:table-cell table:style-name="ce37"/>
          <table:table-cell table:number-columns-repeated="51"/>
        </table:table-row>
        <table:table-row table:style-name="ro63">
          <table:table-cell table:style-name="ce131" office:value-type="string" calcext:value-type="string">
            <text:p>L.p.</text:p>
          </table:table-cell>
          <table:table-cell table:style-name="ce131" office:value-type="string" calcext:value-type="string">
            <text:p>Nazwa <text:s/>produktu</text:p>
          </table:table-cell>
          <table:table-cell table:style-name="ce131" office:value-type="string" calcext:value-type="string">
            <text:p>j.m.</text:p>
          </table:table-cell>
          <table:table-cell table:style-name="ce143" office:value-type="string" calcext:value-type="string">
            <text:p>Ilość</text:p>
          </table:table-cell>
          <table:table-cell table:number-columns-repeated="60"/>
        </table:table-row>
        <table:table-row table:style-name="ro64">
          <table:table-cell table:style-name="ce132" office:value-type="float" office:value="1" calcext:value-type="float">
            <text:p>1</text:p>
          </table:table-cell>
          <table:table-cell table:style-name="ce137" office:value-type="string" calcext:value-type="string">
            <text:p>Dieta oligopeptydowa normokaloryczna 1ml = 1kcal dedykowana dla pacjentów z zespołem zaburzeń wchłaniania, zawartość <text:s/>w 100 ml <text:s/>hydrolizat białka 3,8 <text:s/>g, tłuszczu 1,1 g <text:s text:c="3"/>w tym <text:s text:c="2"/>kwasy <text:s/>MCT 44% 0,5 g /100 ml, węglowodanów 18,8 g. Energia z białka 14% z <text:s/>tłuszczów 12 % z węglowodanów 74%. Osmolarność 310 <text:s/>mOsm/l <text:s/>z posmakiem miętowym.**</text:p>
          </table:table-cell>
          <table:table-cell table:style-name="ce132" office:value-type="string" calcext:value-type="string">
            <text:p>Szt.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60"/>
        </table:table-row>
        <table:table-row table:style-name="ro38">
          <table:table-cell table:style-name="ce132" office:value-type="float" office:value="2" calcext:value-type="float">
            <text:p>2</text:p>
          </table:table-cell>
          <table:table-cell table:style-name="ce137" office:value-type="string" calcext:value-type="string">
            <text:p>Dieta hiperkaloryczna 1ml= 1,3 kcal dla pacjentów z uszkodzona czynnością wątroby <text:s/>zawartość <text:s/>w 100 ml: białka <text:s/>4g, w tym aminokwasy rozgałęzione 1,6 <text:s/>g( 40% <text:s/>BCAA) <text:s/>tłuszczu <text:s/>5,8 g <text:s/>w tym <text:s/>50% MCT <text:s/>(2,9g) węglowodanów 15,5g i błonnikiem <text:s/>0,6 g. Energia z białka 12% z <text:s/>tłuszczów 40% z węglowodanów 47% i 1% z błonnika. Smak czekoladowy. Osmolarność <text:s/>395 mOsm/l podania przez zgłębnik lub doustnie.**</text:p>
          </table:table-cell>
          <table:table-cell table:style-name="ce132" office:value-type="string" calcext:value-type="string">
            <text:p>Szt.</text:p>
          </table:table-cell>
          <table:table-cell table:style-name="ce132" office:value-type="float" office:value="30" calcext:value-type="float">
            <text:p>30</text:p>
          </table:table-cell>
          <table:table-cell table:number-columns-repeated="60"/>
        </table:table-row>
        <table:table-row table:style-name="ro65">
          <table:table-cell table:style-name="ce132" office:value-type="float" office:value="3" calcext:value-type="float">
            <text:p>3</text:p>
          </table:table-cell>
          <table:table-cell table:style-name="ce137" office:value-type="string" calcext:value-type="string">
            <text:p>Dieta dedykowana w szczególności dla pacjentów z niewydolnościa oddechową oraz zaburzeniami metabolizmu wywołanymi urazem. Wysokokaloryczna, wysokobiałkowa 1ml = 1,30 kcal, zawartość <text:s/>w 100 ml białka 6,5g, tłuszczu 5,8g tym kwasy MCT <text:s/>51% i węglowodanów 13 g <text:s/>(89 % polisacharydy). Energia z białka 20% z z tłuszczów 40% z weglowodanów 40%. Osmolarność <text:s/>334 mOsm/l. Smak neutralny. Do podania przez zgłebnik lub doustnie. **</text:p>
          </table:table-cell>
          <table:table-cell table:style-name="ce141" office:value-type="string" calcext:value-type="string">
            <text:p>Szt.</text:p>
          </table:table-cell>
          <table:table-cell table:style-name="ce141" office:value-type="float" office:value="120" calcext:value-type="float">
            <text:p>120</text:p>
          </table:table-cell>
          <table:table-cell table:number-columns-repeated="60"/>
        </table:table-row>
        <table:table-row table:style-name="ro66">
          <table:table-cell table:style-name="ce132" office:value-type="float" office:value="4" calcext:value-type="float">
            <text:p>4</text:p>
          </table:table-cell>
          <table:table-cell table:style-name="ce137" office:value-type="string" calcext:value-type="string">
            <text:p>Dieta standardowa normoklaloryczna <text:s/>1ml = 1kcal <text:s/>zawartość <text:s/>w 100 ml białka 3,8 g, węglowodanów 13,8 g , tłuszczu 3,3g <text:s/>w tym kwasy tłuszczowe MCT 15% i kwasy ω 3 <text:s/>(EPA/DHA <text:s/>0,05 g/100 ml). Energia z białka 15% z tłuszczów 30% z weglowodanów 55%. Smak neutralny. Osmolarność 200 mOsm/l. Do podania przez zgłebnik lub doustnie.**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60" calcext:value-type="float">
            <text:p>60</text:p>
          </table:table-cell>
          <table:table-cell table:number-columns-repeated="60"/>
        </table:table-row>
        <table:table-row table:style-name="ro67"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Dieta standardowa normokaloryczna z błonnikiem 1ml = 1kcal, zawartość <text:s/>w 100 ml białka 3,8 g, tłuszczu 3,3g w tym kwasy <text:s/>MCT <text:s/>15% i kwasy ω 3 (EPA/DHA 0,08g/100 ml), węglowodanów 13,8 g <text:s/>i 1,5 g błonnika( błonnik rozpuszczalny 60% i nierozpuszczalny 40% ). Energia z białka 15% z z tłuszczów 29 % z węglowodanów 53% z błonnika 3%. Osmolarność 260 mOsm/l .Smak neutralny. Do podania przez zgłębnik lub doustnie.**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60" calcext:value-type="float">
            <text:p>60</text:p>
          </table:table-cell>
          <table:table-cell table:number-columns-repeated="60"/>
        </table:table-row>
        <table:table-row table:style-name="ro68">
          <table:table-cell table:style-name="ce132" office:value-type="float" office:value="6" calcext:value-type="float">
            <text:p>6</text:p>
          </table:table-cell>
          <table:table-cell table:style-name="ce137" office:value-type="string" calcext:value-type="string">
            <text:p>Dieta wysokobiałkowa hiperklaloryczna <text:s/>1ml = 1,5kcal <text:s/>zawartość <text:s/>w 100 ml białka 7,5 g, węglowodanów 18,8 g , tłuszczu 5g <text:s/>w tym kwasy tłuszczowe MCT 51% i kwasy ω 3 <text:s/>(EPA/DHA <text:s/>0,21 g/100 ml). Energia z białka 20% z tłuszczów 30% z weglowodanów 50%. Smak neutralny. Osmolarność 345 mOsm/l. Do podania przez zgłebnik lub doustnie.**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60" calcext:value-type="float">
            <text:p>60</text:p>
          </table:table-cell>
          <table:table-cell table:number-columns-repeated="60"/>
        </table:table-row>
        <table:table-row table:style-name="ro69">
          <table:table-cell table:style-name="ce132" office:value-type="float" office:value="7" calcext:value-type="float">
            <text:p>7</text:p>
          </table:table-cell>
          <table:table-cell table:style-name="ce137" office:value-type="string" calcext:value-type="string">
            <text:p>Dieta wysokobiałkowa z błonnikiem ( 2 g /100 ml ) hiperklaloryczna <text:s/>1ml = 1,5kcal <text:s/>zawartość <text:s/>w 100 ml białka 7,5 g, węglowodanów 18,8 g , tłuszczu 5g <text:s/>w tym kwasy tłuszczowe MCT 50% i kwasy ω 3 <text:s/>(EPA/DHA <text:s/>0,21 g/100 ml). Energia z białka 20% z tłuszczów 29% z weglowodanów 48%. Smak neutralny. Osmolarność 440 mOsm/l. Do podania przez zgłebnik lub doustnie.**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30" calcext:value-type="float">
            <text:p>30</text:p>
          </table:table-cell>
          <table:table-cell table:number-columns-repeated="60"/>
        </table:table-row>
        <table:table-row table:style-name="ro70">
          <table:table-cell table:style-name="ce132" office:value-type="float" office:value="8" calcext:value-type="float">
            <text:p>8</text:p>
          </table:table-cell>
          <table:table-cell table:style-name="ce137" office:value-type="string" calcext:value-type="string">
            <text:p>Dieta normalizująca glikemię normokaloryczna <text:s/>1ml= 1kcal zawartość w 100 ml <text:s/>białka 4, 1g tłuszczu 3,5 g w tym kwasy tłuszczowe ω 3 oleju rybiego <text:s/>(EPA/DHA <text:s/>0,18 g/100 ml,) 62% MUFA i węglowodanów 12,3g <text:s text:c="2"/>95% <text:s/>skrobi z tapioki, praktycznie nie zawiera fruktozy ( 0,006g/100 ml ), <text:s/>2g błonnika w tym <text:s/>błonnik rozpuszczalny 70% i nierozpuszczalnytym 30%. Energia z białka 16% z tłuszczów 31% z weglowodanów 49 % z błonnika 4%. Smak neutralny . Osmolarność <text:s/>215 mOsm/l. Do podania przez zgłebnik lub doustnie.**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200" calcext:value-type="float">
            <text:p>200</text:p>
          </table:table-cell>
          <table:table-cell table:number-columns-repeated="60"/>
        </table:table-row>
        <table:table-row table:style-name="ro71">
          <table:table-cell table:style-name="ce132" office:value-type="float" office:value="9" calcext:value-type="float">
            <text:p>9</text:p>
          </table:table-cell>
          <table:table-cell table:style-name="ce138" office:value-type="string" calcext:value-type="string">
            <text:p>NUTRICOMP Drink Plus 200 ml (smak bananowy, truskawkowy, waniliowy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80" calcext:value-type="float">
            <text:p>80</text:p>
          </table:table-cell>
          <table:table-cell table:number-columns-repeated="60"/>
        </table:table-row>
        <table:table-row table:style-name="ro15">
          <table:table-cell table:style-name="ce132" office:value-type="float" office:value="10" calcext:value-type="float">
            <text:p>10</text:p>
          </table:table-cell>
          <table:table-cell table:style-name="ce138" office:value-type="string" calcext:value-type="string">
            <text:p>Zestaw do podaży diety w wersji grawitacyjnej, w tym zestawy z workiem. Zestawy muszą być kompatybilne ze wszystkimi rodzajami opakowań preparatów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00" calcext:value-type="float">
            <text:p>100</text:p>
          </table:table-cell>
          <table:table-cell table:number-columns-repeated="60"/>
        </table:table-row>
        <table:table-row table:style-name="ro15">
          <table:table-cell table:style-name="ce132" office:value-type="float" office:value="11" calcext:value-type="float">
            <text:p>11</text:p>
          </table:table-cell>
          <table:table-cell table:style-name="ce138" office:value-type="string" calcext:value-type="string">
            <text:p>Zestaw do podaży diety środków spożywczych specjalnego przezaczenia zaproponowanych w pakiecie, kompatybilny z <text:span text:style-name="T8">pompą producenta</text:span>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400" calcext:value-type="float">
            <text:p>400</text:p>
          </table:table-cell>
          <table:table-cell table:number-columns-repeated="60"/>
        </table:table-row>
        <table:table-row table:style-name="ro4">
          <table:table-cell table:style-name="ce133" table:number-columns-spanned="4" table:number-rows-spanned="1"/>
          <table:covered-table-cell table:number-columns-repeated="3"/>
          <table:table-cell table:number-columns-repeated="60"/>
        </table:table-row>
        <table:table-row table:style-name="ro4">
          <table:table-cell table:style-name="ce30"/>
          <table:table-cell table:style-name="ce29"/>
          <table:table-cell table:style-name="ce30" table:number-columns-repeated="10"/>
          <table:table-cell table:style-name="ce37"/>
          <table:table-cell table:number-columns-repeated="51"/>
        </table:table-row>
        <table:table-row table:style-name="ro72">
          <table:table-cell table:style-name="ce134" office:value-type="string" calcext:value-type="string" table:number-columns-spanned="10" table:number-rows-spanned="1">
            <text:p>**Wykonawca <text:s/>dostarczy Zamawiającemu wraz z pierwszą dostawą preparatów diet dojelitowych składających się na przedmiot umowy poz. 1-8 ; pompy w ilosci 4 szt. do podawania preparatów dojelitowych zawartych w pakiecie; pompy muszą być kompatybilne z wyspecyfikowanymi zestawami do pomp. Pompy te pozostaną u Zamawiającego na czas trwania niniejszej umowy. Naprawy oraz serwisowanie użyczonych pomp należą do przedmiotu umowy.</text:p>
          </table:table-cell>
          <table:covered-table-cell table:number-columns-repeated="9"/>
          <table:table-cell table:style-name="ce30" table:number-columns-repeated="2"/>
          <table:table-cell table:style-name="ce37"/>
          <table:table-cell table:number-columns-repeated="51"/>
        </table:table-row>
        <table:table-row table:style-name="ro4">
          <table:table-cell table:style-name="ce135"/>
          <table:table-cell table:style-name="ce50" table:number-columns-repeated="9"/>
          <table:table-cell table:style-name="ce30" table:number-columns-repeated="2"/>
          <table:table-cell table:style-name="ce37"/>
          <table:table-cell table:number-columns-repeated="51"/>
        </table:table-row>
        <table:table-row table:style-name="ro4">
          <table:table-cell table:style-name="ce130"/>
          <table:table-cell table:style-name="ce51" table:number-columns-repeated="9"/>
          <table:table-cell table:style-name="ce30" table:number-columns-repeated="2"/>
          <table:table-cell table:style-name="ce37"/>
          <table:table-cell table:number-columns-repeated="51"/>
        </table:table-row>
        <table:table-row table:style-name="ro4" table:number-rows-repeated="2">
          <table:table-cell table:style-name="ce130"/>
          <table:table-cell table:style-name="ce24" table:number-columns-repeated="9"/>
          <table:table-cell table:style-name="ce30" table:number-columns-repeated="2"/>
          <table:table-cell table:style-name="ce37"/>
          <table:table-cell table:number-columns-repeated="51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Część_17.C5:Część_17.D5">
            <calcext:condition calcext:apply-style-name="cf5" calcext:value="formula-is(IF([.$B5]=&quot;&quot;;0;1)=1)" calcext:base-cell-address="Część_17.C5"/>
            <calcext:condition calcext:apply-style-name="cf5" calcext:value="formula-is(LEN(TRIM([.C5]))&gt;0)" calcext:base-cell-address="Część_17.C5"/>
          </calcext:conditional-format>
          <calcext:conditional-format calcext:target-range-address="Część_17.C6:Część_17.D13">
            <calcext:condition calcext:apply-style-name="cf5" calcext:value="formula-is(IF([.$B6]=&quot;&quot;;0;1)=1)" calcext:base-cell-address="Część_17.C6"/>
            <calcext:condition calcext:apply-style-name="cf5" calcext:value="formula-is(LEN(TRIM([.C6]))&gt;0)" calcext:base-cell-address="Część_17.C6"/>
          </calcext:conditional-format>
          <calcext:conditional-format calcext:target-range-address="Część_17.A1:Część_17.A1 Część_17.D1:Część_17.D1 Część_17.A3:Część_17.B13 Część_17.C3:Część_17.D4 Część_17.A14:Część_17.A14 Część_17.A16:Część_17.A20">
            <calcext:condition calcext:apply-style-name="cf5" calcext:value="formula-is(LEN(TRIM([.A1]))&gt;0)" calcext:base-cell-address="Część_17.A1"/>
          </calcext:conditional-format>
          <calcext:conditional-format calcext:target-range-address="Część_17.A2:Część_17.D2">
            <calcext:condition calcext:apply-style-name="cf5" calcext:value="formula-is(LEN(TRIM([.A2]))&gt;0)" calcext:base-cell-address="Część_17.A2"/>
          </calcext:conditional-format>
        </calcext:conditional-formats>
      </table:table>
      <table:table table:name="Częsć_18" table:style-name="ta2">
        <table:table-column table:style-name="co50" table:default-cell-style-name="ce1"/>
        <table:table-column table:style-name="co65" table:default-cell-style-name="ce1"/>
        <table:table-column table:style-name="co10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4" table:number-columns-repeated="58" table:default-cell-style-name="ce1"/>
        <table:table-row table:style-name="ro4" table:number-rows-repeated="2">
          <table:table-cell table:number-columns-repeated="64"/>
        </table:table-row>
        <table:table-row table:style-name="ro73">
          <table:table-cell table:style-name="ce58" office:value-type="string" calcext:value-type="string" table:number-columns-spanned="3" table:number-rows-spanned="1">
            <text:p>Część nr 18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7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7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ddamel N x 20 amp. 10 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Addiphos x 10 fiol. 20 ml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Aldacton 200mg x 10amp.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60"/>
        </table:table-row>
        <table:table-row table:style-name="ro4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Cavinton 10mg/2ml <text:s/>x 10amp.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60"/>
        </table:table-row>
        <table:table-row table:style-name="ro4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Hypnomidate 20mg/10ml. <text:s/>X 5 amp.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Lidocaina aer. 10%</text:p>
          </table:table-cell>
          <table:table-cell table:style-name="ce6" office:value-type="string" calcext:value-type="string">
            <text:p>but.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Naloxon h/chlor. 0,4mg/1ml. x 10 amp.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Nimotop 0,2 mg/50 ml.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Nimotop S 30 mg x 100 tbl.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Soluvit N 10ml x 10fiol.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82" calcext:value-type="float">
            <text:p>82</text:p>
          </table:table-cell>
          <table:table-cell table:number-columns-repeated="60"/>
        </table:table-row>
        <table:table-row table:style-name="ro4"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Vitalipid N Adult x 10 amp. 10ml</text:p>
          </table:table-cell>
          <table:table-cell table:style-name="ce6" office:value-type="string" calcext:value-type="string">
            <text:p>op.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60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zęść_19" table:style-name="ta2">
        <table:table-column table:style-name="co60" table:default-cell-style-name="ce1"/>
        <table:table-column table:style-name="co69" table:default-cell-style-name="ce1"/>
        <table:table-column table:style-name="co1" table:default-cell-style-name="ce1"/>
        <table:table-column table:style-name="co63" table:default-cell-style-name="ce1"/>
        <table:table-column table:style-name="co64" table:number-columns-repeated="60" table:default-cell-style-name="ce1"/>
        <table:table-row table:style-name="ro4">
          <table:table-cell table:number-columns-repeated="64"/>
        </table:table-row>
        <table:table-row table:style-name="ro4">
          <table:table-cell/>
          <table:table-cell table:style-name="ce59" office:value-type="string" calcext:value-type="string">
            <text:p>Część nr 19</text:p>
          </table:table-cell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<text:s/>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number-columns-repeated="60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moxicillinum+Ac.Clavulanicum inj. im/iv <text:s text:c="2"/>600mg; 1 fiolka</text:p>
          </table:table-cell>
          <table:table-cell table:style-name="ce6" office:value-type="string" calcext:value-type="string">
            <text:p>op.</text:p>
          </table:table-cell>
          <table:table-cell table:style-name="ce6" table:formula="of:=85*5" office:value-type="float" office:value="425" calcext:value-type="float">
            <text:p>425</text:p>
          </table:table-cell>
          <table:table-cell table:number-columns-repeated="6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moxicillinum+Ac.Clavulanicum inj. im/iv 1200mg ; 1 fiolka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500" calcext:value-type="float">
            <text:p>5500</text:p>
          </table:table-cell>
          <table:table-cell table:number-columns-repeated="60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cf1" style:family="table-cell" style:parent-style-name="Default" style:data-style-name="N0">
      <style:table-cell-properties fo:background-color="transparent" style:vertical-align="automatic"/>
    </style:style>
    <style:style style:name="cf2" style:family="table-cell" style:parent-style-name="Default" style:data-style-name="N0">
      <style:table-cell-properties fo:background-color="transparent" fo:border="0.06pt solid #000000" style:vertical-align="automatic"/>
    </style:style>
    <style:style style:name="cf3" style:family="table-cell" style:parent-style-name="Default" style:data-style-name="N0">
      <style:table-cell-properties fo:background-color="transparent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fo:font-size="10pt" style:font-name-asian="Czcionka tekstu podstawowego" style:font-family-asian="'Czcionka tekstu podstawowego'" style:font-size-asian="10pt" style:font-name-complex="Czcionka tekstu podstawowego" style:font-family-complex="'Czcionka tekstu podstawowego'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4" style:family="table-cell" style:parent-style-name="Default">
      <style:table-cell-properties fo:background-color="transparent"/>
      <style:text-properties fo:color="#000000"/>
    </style:style>
    <style:style style:name="cf5" style:family="table-cell" style:parent-style-name="Default">
      <style:table-cell-properties fo:background-color="transparent" fo:border="0.06pt solid #0000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Filip Waligóra</meta:initial-creator>
    <meta:creation-date>2019-09-22T18:44:22Z</meta:creation-date>
    <dc:date>2019-10-29T13:02:10.129000000</dc:date>
    <meta:print-date>2019-09-10T10:39:59Z</meta:print-date>
    <meta:editing-cycles>128</meta:editing-cycles>
    <meta:editing-duration>PT8H49M28S</meta:editing-duration>
    <meta:document-statistic meta:table-count="19" meta:cell-count="3132" meta:object-count="0"/>
  </office:meta>
</office:document-meta>
</file>