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margin-top="0.1388in"/>
      <style:text-properties style:font-name="Times New Roman" style:font-name-complex="Times New Roman" fo:font-style="italic" style:font-style-asian="italic" style:font-style-complex="italic"/>
    </style:style>
    <style:style style:name="P2" style:parent-style-name="Default" style:family="paragraph">
      <style:paragraph-properties fo:text-align="center" fo:margin-top="0.1388in"/>
      <style:text-properties style:font-name="Times New Roman" style:font-name-complex="Times New Roman"/>
    </style:style>
    <style:style style:name="P3" style:parent-style-name="Default" style:family="paragraph">
      <style:paragraph-properties fo:text-align="center" fo:margin-top="0.1388in"/>
      <style:text-properties style:font-name="Times New Roman" style:font-name-complex="Times New Roman" style:use-window-font-color="true"/>
    </style:style>
    <style:style style:name="P4" style:parent-style-name="Default" style:family="paragraph">
      <style:paragraph-properties fo:text-align="center" fo:margin-top="0.1388in"/>
      <style:text-properties style:font-name="Times New Roman" style:font-name-complex="Times New Roman"/>
    </style:style>
    <style:style style:name="P5" style:parent-style-name="Default" style:family="paragraph">
      <style:paragraph-properties fo:margin-top="0.1388in"/>
      <style:text-properties style:font-name="Times New Roman" style:font-name-complex="Times New Roman"/>
    </style:style>
    <style:style style:name="P6" style:parent-style-name="Default" style:family="paragraph">
      <style:paragraph-properties fo:margin-top="0.1388in"/>
      <style:text-properties style:font-name="Times New Roman" style:font-name-complex="Times New Roman"/>
    </style:style>
    <style:style style:name="P7" style:parent-style-name="Default" style:family="paragraph">
      <style:paragraph-properties fo:margin-top="0.1388in"/>
      <style:text-properties style:font-name="Times New Roman" style:font-name-complex="Times New Roman"/>
    </style:style>
    <style:style style:name="P8" style:parent-style-name="Default" style:family="paragraph">
      <style:paragraph-properties fo:margin-top="0.1388in"/>
      <style:text-properties style:font-name="Times New Roman" style:font-name-complex="Times New Roman"/>
    </style:style>
    <style:style style:name="P9" style:parent-style-name="Default" style:family="paragraph">
      <style:paragraph-properties fo:margin-top="0.1388in"/>
      <style:text-properties style:font-name="Times New Roman" style:font-name-complex="Times New Roman"/>
    </style:style>
    <style:style style:name="P10" style:parent-style-name="Default" style:family="paragraph">
      <style:paragraph-properties fo:margin-top="0.1388in"/>
      <style:text-properties style:font-name="Times New Roman" style:font-name-complex="Times New Roman"/>
    </style:style>
    <style:style style:name="P11" style:parent-style-name="Default" style:family="paragraph">
      <style:paragraph-properties fo:margin-top="0.1388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top="0.1388in" fo:margin-bottom="0in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top="0.1388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top="0.1388in" fo:margin-bottom="0in" fo:line-height="115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top="0.1388in" fo:margin-bottom="0in" fo:line-height="115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top="0.1388in" fo:margin-bottom="0in" fo:line-height="115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6" style:parent-style-name="Akapitzlistą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Akapitzlistą" style:list-style-name="WW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WW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list-style-name="WW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2.927in"/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Default" style:family="paragraph">
      <style:paragraph-properties fo:text-align="justify" fo:margin-top="0.1388in"/>
      <style:text-properties style:font-name="Times New Roman" style:font-name-complex="Times New Roman"/>
    </style:style>
    <style:style style:name="P11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20" style:family="table-column">
      <style:table-column-properties style:column-width="3.1465in" style:use-optimal-column-width="false"/>
    </style:style>
    <style:style style:name="TableColumn121" style:family="table-column">
      <style:table-column-properties style:column-width="3.1465in" style:use-optimal-column-width="false"/>
    </style:style>
    <style:style style:name="Table119" style:family="table">
      <style:table-properties style:width="6.293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łącznik nr 6 do SWZ</text:p>
      <text:p text:style-name="P2">UMOWA NR …</text:p>
      <text:p text:style-name="P3">DO CZĘŚCI II</text:p>
      <text:p text:style-name="P4"/>
      <text:p text:style-name="P5">zawarta w dniu ……………………. w Iławie pomiędzy:</text:p>
      <text:p text:style-name="P6">…………..…………………...………….………………………..</text:p>
      <text:p text:style-name="P7">……………………………………………………………………</text:p>
      <text:p text:style-name="P8">NIP…………………………, REGON…………………….., KRS……………………....…,</text:p>
      <text:p text:style-name="P9">reprezentowanym przez:<text:s/>………………………………………………..…………..</text:p>
      <text:p text:style-name="P10">zwanym dalej „Wykonawcą”</text:p>
      <text:p text:style-name="P11">a</text:p>
      <text:p text:style-name="P12"><text:span text:style-name="T13">Miejskim Ośrodkiem Pomocy Społecznej w Iławie</text:span></text:p>
      <text:p text:style-name="P14">14- 200 Iława, <text:s/>ul. Grunwaldzka 6A,</text:p>
      <text:p text:style-name="P15"><text:span text:style-name="T16"><text:s/>reprezentowanym przez<text:s/></text:span><text:span text:style-name="T17">Dyrektora – Irenę Kasprzycką</text:span><text:span text:style-name="T18">,</text:span></text:p>
      <text:p text:style-name="P19"><text:span text:style-name="T20"><text:s/>przy kontrasygnacie<text:s/></text:span><text:span text:style-name="T21">Głównej księgowej – Cecylii<text:s/></text:span><text:span text:style-name="T22">Józefowicz</text:span></text:p>
      <text:p text:style-name="P23"><text:span text:style-name="T24"><text:s/></text:span><text:span text:style-name="T25">zwanym dalej „Ośrodkiem”</text:span></text:p>
      <text:p text:style-name="P26"/>
      <text:p text:style-name="P27"/>
      <text:p text:style-name="P28"/>
      <text:p text:style-name="P29">§ 1</text:p>
      <text:p text:style-name="P30"/>
      <text:p text:style-name="P31">Przedmiot umowy</text:p>
      <text:p text:style-name="P32"/>
      <text:list text:style-name="WWNum1">
        <text:list-item text:start-value="1">
          <text:p text:style-name="P33">Zleceniodawca zleca, a Zleceniobiorca zobowiązuje się do świadczenia opieki wytchnieniowej dla uczestników Programu „Opieka wytchnieniowa”, które polegają <text:s text:c="17"/>w<text:s/>szczególności na: <text:s/></text:p>
        </text:list-item>
      </text:list>
      <text:list text:style-name="WWNum3">
        <text:list-item>
          <text:p text:style-name="P34">zapewnieniu opieki osobie niepełnosprawnej;</text:p>
        </text:list-item>
        <text:list-item>
          <text:p text:style-name="P35">wsparciu członków rodzin lub opiekunów osoby niepełnosprawnej w codziennych obowiązkach;</text:p>
        </text:list-item>
        <text:list-item>
          <text:p text:style-name="P36">zapewnieniu czasowego zastępstwa członkom rodzin lub opiekunom osoby niepełnosprawnej;</text:p>
        </text:list-item>
      </text:list>
      <text:p text:style-name="P37">przy czym usługi<text:s/>opieki wytchnieniowej świadczone są w ramach pobytu dziennego w miejscu zamieszkania osoby niepełnosprawnej;</text:p>
      <text:p text:style-name="P38"/>
      <text:list text:style-name="WWNum1" text:continue-numbering="true">
        <text:list-item>
          <text:p text:style-name="P39"><text:span text:style-name="T40">Zleceniobiorca zobowiązany jest do prowadzenia dokumentacji z realizacji usług asystenta w postaci K</text:span><text:span text:style-name="T41">arty realizacji Programu „</text:span><text:span text:style-name="T42">Opieka<text:s/></text:span><text:span text:style-name="T43">wytchnieniowa”</text:span><text:span text:style-name="T44"><text:s/>stanowiącej załącznik nr 1 do niniejszej umowy.</text:span></text:p>
        </text:list-item>
      </text:list>
      <text:p text:style-name="P45"/>
      <text:list text:style-name="WWNum1" text:continue-numbering="true">
        <text:list-item>
          <text:p text:style-name="P46">Zleceniobiorca ma obowiązek uwzględniania decydującego wpływu uczestnika Programu na podejmowane działania, na które miesięczne zapotrzebowanie (wzór zapotrzebowania stanowi załącznik nr 2 do<text:s/>niniejszej umowy) będzie składane na piśmie przez uczestnika Programu w Miejskim Ośrodku Pomocy Społecznej w Iławie do 5-go dnia miesiąca, w którym mają być świadczone usługi.</text:p>
        </text:list-item>
        <text:list-item>
          <text:p text:style-name="P47"><text:span text:style-name="T48">W sytuacjach nagłej potrzeby sprawowania opieki wytchnieniowej zleceniobiorca je</text:span><text:span text:style-name="T49">st obowiązany podjąć się tej opieki niezwłocznie. Sytuacje nagłej potrzeby mogą objąć do 10 godzin (na uczestnika Programu) z godzin wymienionych w OPZ – część 2. pkt. 9.</text:span></text:p>
        </text:list-item>
      </text:list>
      <text:p text:style-name="P50"/>
      <text:p text:style-name="P51">§ 2</text:p>
      <text:p text:style-name="P52"><text:span text:style-name="T53">Zleceniobiorca zobowiązuje się wymienione w § 1 czynności wykonywać w okresie od</text:span><text:span text:style-name="T54"><text:s/>zawarcia umowy do 20.12.2021 r., <text:s/>w wymiarze 3.840 godzin.</text:span></text:p>
      <text:p text:style-name="P55"/>
      <text:p text:style-name="P56">§ 3</text:p>
      <text:list text:style-name="WWNum2">
        <text:list-item text:start-value="1">
          <text:p text:style-name="P57"><text:span text:style-name="T58">Za wykonanie wymienionych w § 1 czynności zleceniobiorca otrzyma wynagrodzenie brutto/brutto w wysokości …… zł za zegarową godzinę faktycznie świadczonej pracy, <text:s text:c="14"/>na podstawie K</text:span><text:span text:style-name="T59">ar</text:span><text:span text:style-name="T60">ty realizacji Programu „Opieka wytchnieniowa" (stanowiącej załącznik nr 1 do niniejszej umowy)</text:span><text:span text:style-name="T61">, w terminie 14 dni od jej doręczenia zleceniodawcy, ale nie wcześniej niż po zakończeniu miesiąca, którego dotyczy.</text:span></text:p>
        </text:list-item>
      </text:list>
      <text:p text:style-name="P62"/>
      <text:list text:style-name="WWNum2" text:continue-numbering="true">
        <text:list-item>
          <text:p text:style-name="P63"><text:span text:style-name="T64">Zleceniobiorca zobowiązany jest dostarczyć Z</text:span><text:span text:style-name="T65">leceniodawcy Kartę realizacji opieki wytchnieniowej<text:s/></text:span><text:span text:style-name="T66">(stanowiącej załącznik nr 1 do niniejszej umowy)</text:span><text:span text:style-name="T67"><text:s/>w terminie 5 dni od zakończenia okresu rozliczeniowego (miesiąca) oraz faktury w przypadku prowadzenia działalności gospodarczej.</text:span></text:p>
        </text:list-item>
      </text:list>
      <text:p text:style-name="P68"/>
      <text:list text:style-name="WWNum2" text:continue-numbering="true">
        <text:list-item>
          <text:p text:style-name="P69"><text:span text:style-name="T70">Liczba godzin określona<text:s/></text:span><text:span text:style-name="T71">w § 2 <text:s/>jest liczbą zapewnianą przez zleceniobiorcę, zleceniodawca nie ma obowiązku zagwarantować możliwości świadczenia usług przez wskazaną w § 2 <text:s/>liczbę godzin</text:span><text:span text:style-name="T72">, powyżej 1000 (słownie: jeden tysiąc) godzin.</text:span></text:p>
        </text:list-item>
      </text:list>
      <text:p text:style-name="P73"/>
      <text:p text:style-name="P74"/>
      <text:p text:style-name="P75">§ 4</text:p>
      <text:p text:style-name="P76"/>
      <text:p text:style-name="P77">Zleceniobiorca jest zobowiązany do nieujawniania i nie wykorzystywania<text:s/>informacji chronionych, w tym danych osobowych uczestników Programu „Opieka wytchnieniowa”, do których uzyskał dostęp w związku z wykonywaniem czynności objętych niniejszą umową. Obowiązek ten jest nieograniczony w czasie, a uprawnienie do przetwarzania będzie wynikało z upoważnienia.</text:p>
      <text:p text:style-name="P78"/>
      <text:p text:style-name="P79"><text:tab/><text:tab/>§ 5</text:p>
      <text:p text:style-name="P80"/>
      <text:p text:style-name="P81">W przypadku wykonania zlecenia wadliwie lub w sposób nienależyty zleceniodawca ma prawo do pomniejszenia wynagrodzenia lub odstąpienia od umowy bez odszkodowania na rzecz zleceniobiorcy.</text:p>
      <text:p text:style-name="P82"/>
      <text:p text:style-name="P83">§ 6</text:p>
      <text:p text:style-name="P84"/>
      <text:p text:style-name="P85">Każda ze stron może<text:s/>rozwiązać umowę zlecenie za 14-dniowym okresem wypowiedzenia.</text:p>
      <text:p text:style-name="P86"/>
      <text:p text:style-name="P87"/>
      <text:p text:style-name="P88"/>
      <text:p text:style-name="P89"/>
      <text:p text:style-name="P90"/>
      <text:p text:style-name="P91">§ 7</text:p>
      <text:p text:style-name="P92"><text:span text:style-name="T93">1. Zamawiający zapłaci Wykonawcy karę umowną w wysokości<text:s/></text:span><text:span text:style-name="T94">10% wartości stanowiącej iloczyn 1000 godzin x stawkę za godzinę określoną w § 3 ust. 1<text:s/></text:span><text:span text:style-name="T95">w przypadku odstąpienia od umowy własnej z uwzględnieniem postanowienia § 8 us</text:span><text:span text:style-name="T96">t. 2.</text:span></text:p>
      <text:p text:style-name="P97"><text:span text:style-name="T98">2. Wykonawca zapłaci Zamawiającemu karę umowną w wysokości<text:s/></text:span><text:span text:style-name="T99">10% wartości stanowiącej iloczyn 1000 godzin x stawkę za godzinę określoną w § 3 ust. 1</text:span><text:span text:style-name="T100"><text:s/>w przypadku odstąpienia od umowy z przyczyn leżących po stronie Wykonawcy.</text:span></text:p>
      <text:p text:style-name="P101">3. Wykonawca wyraża zgodę na potrącanie kar umownych z wynagrodzenia Wykonawcy.</text:p>
      <text:p text:style-name="P102">4. Termin zapłaty kary umownej wynosi 14 dni od dnia zawiadomienia zobowiązanego do jej zapłaty. W przypadku bezskutecznego biegu terminu stronie upoważnionej z tytułu kary umownej przysługują także odsetki ustawowe za opóźnienie.</text:p>
      <text:p text:style-name="P103"/>
      <text:p text:style-name="P104">§8</text:p>
      <text:p text:style-name="P105"/>
      <text:p text:style-name="P106">1.<text:tab/>Odstąpienie od umowy wymaga formy pisemnej pod rygorem nieważności. Strona mająca zamiar odstąpić od umowy powinna także uzasadnić pisemnie swoją decyzję.<text:tab/></text:p>
      <text:p text:style-name="P107">2. W razie zaistnienia istotnej zmiany okoliczności powodującej, <text:s/>że wykonanie umowy nie leży w interesie publicznym, czego nie można było przewidzieć w chwili zawarcia umowy, zamawiający może odstąpić od umowy w terminie 30 dni od powzięcia wiadomości o tych okolicznościach.</text:p>
      <text:p text:style-name="P108">3. W przypadku, o którym mowa w ust. 2, wykonawca może żądać <text:s/>wyłącznie wynagrodzenia należnego z tytułu wykonania części umowy.</text:p>
      <text:p text:style-name="P109"/>
      <text:p text:style-name="P110"/>
      <text:p text:style-name="P111">§ 9</text:p>
      <text:p text:style-name="P112">1. W sprawach nieuregulowanych zastosowanie mają przepisy prawa powszechnie obowiązującego.</text:p>
      <text:p text:style-name="P113">2. Umowę sporządzono w dwóch jednobrzmiących egzemplarzach, po jednej dla każdej ze stron.</text:p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odpis zleceniodawcy</text:p>
          </table:table-cell>
          <table:table-cell table:style-name="TableCell125">
            <text:p text:style-name="P126">Podpis zleceniobior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ulewicz</meta:initial-creator>
    <dc:creator>Agnieszka Łapińska</dc:creator>
    <meta:creation-date>2021-06-09T11:28:00Z</meta:creation-date>
    <dc:date>2021-06-10T07:55:00Z</dc:date>
    <meta:print-date>2020-11-23T11:22:00Z</meta:print-date>
    <meta:template xlink:href="Normal" xlink:type="simple"/>
    <meta:editing-cycles>8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8" meta:character-count="5159" meta:row-count="36" meta:non-whitespace-character-count="4431"/>
  </office:meta>
</office:document-meta>
</file>