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4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5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20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 fo:language="en" fo:country="US"/>
    </style:style>
    <style:style style:name="P20" style:parent-style-name="Standard" style:family="paragraph">
      <style:paragraph-properties fo:line-height="200%"/>
    </style:style>
    <style:style style:name="T21" style:parent-style-name="Domyślnaczcionkaakapitu" style:family="text">
      <style:text-properties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fo:font-size="12pt" style:font-size-asian="12pt" style:font-size-complex="12pt" fo:language="en" fo:country="US"/>
    </style:style>
    <style:style style:name="P25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xtbody" style:family="paragraph">
      <style:paragraph-properties fo:widows="2" fo:orphans="2" fo:text-indent="0.25in"/>
      <style:text-properties style:font-size-complex="12pt"/>
    </style:style>
    <style:style style:name="P38" style:parent-style-name="Standard" style:family="paragraph">
      <style:paragraph-properties fo:text-align="justify">
        <style:tab-stops>
          <style:tab-stop style:type="left" style:position="4.9972in"/>
        </style:tab-stops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2pt" style:font-size-asian="12pt" style:font-size-complex="12pt"/>
    </style:style>
    <style:style style:name="P11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13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15" style:parent-style-name="Domyślnaczcionkaakapitu" style:family="text">
      <style:text-properties fo:color="#000000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style:text-position="super 66.6%" fo:font-size="12pt" style:font-size-asian="12pt" style:font-size-complex="12pt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 fo:line-height="150%" fo:margin-right="-0.4576in" fo:text-indent="0.25in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style:text-position="super 66.6%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128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129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13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31" style:parent-style-name="Domyślnaczcionkaakapitu" style:family="text">
      <style:text-properties fo:color="#000000" fo:font-size="12pt" style:font-size-asian="12pt" style:font-size-complex="12pt"/>
    </style:style>
    <style:style style:name="T132" style:parent-style-name="Domyślnaczcionkaakapitu" style:family="text">
      <style:text-properties fo:color="#000000" fo:font-size="12pt" style:font-size-asian="12pt" style:font-size-complex="12pt"/>
    </style:style>
    <style:style style:name="T133" style:parent-style-name="Domyślnaczcionkaakapitu" style:family="text">
      <style:text-properties fo:color="#000000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13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style:font-weight-complex="bold" fo:font-size="12pt" style:font-size-asian="12pt" style:font-size-complex="12pt"/>
    </style:style>
    <style:style style:name="T139" style:parent-style-name="DeltaViewInsertion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40" style:parent-style-name="Domyślnaczcionkaakapitu" style:family="text">
      <style:text-properties style:font-weight-complex="bold" fo:font-size="12pt" style:font-size-asian="12pt" style:font-size-complex="12pt"/>
    </style:style>
    <style:style style:name="P141" style:parent-style-name="Standard" style:family="paragraph">
      <style:paragraph-properties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145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style:text-position="super 66.6%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P150" style:parent-style-name="Tekstprzypisudolnego" style:family="paragraph">
      <style:paragraph-properties fo:text-align="justify"/>
    </style:style>
    <style:style style:name="T151" style:parent-style-name="Domyślnaczcionkaakapitu" style:family="text">
      <style:text-properties style:font-name="Arial" fo:font-style="italic" style:font-style-asian="italic" fo:color="#000000" style:text-position="super 65%"/>
    </style:style>
    <style:style style:name="T152" style:parent-style-name="Domyślnaczcionkaakapitu" style:family="text">
      <style:text-properties style:font-name="Arial" fo:font-style="italic" style:font-style-asian="italic"/>
    </style:style>
    <style:style style:name="T153" style:parent-style-name="Domyślnaczcionkaakapitu" style:family="text">
      <style:text-properties style:font-name="Arial" fo:font-style="italic" style:font-style-asian="italic"/>
    </style:style>
    <style:style style:name="P154" style:parent-style-name="Tekstprzypisudolnego" style:family="paragraph">
      <style:paragraph-properties fo:text-align="justify" fo:margin-left="0.1972in">
        <style:tab-stops/>
      </style:paragraph-properties>
      <style:text-properties style:font-name="Arial" fo:font-style="italic" style:font-style-asian="italic"/>
    </style:style>
    <style:style style:name="P155" style:parent-style-name="NormalnyWeb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Arial" fo:font-style="italic" style:font-style-asian="italic" fo:color="#000000" fo:font-size="10pt" style:font-size-asian="10pt" fo:language="pl" fo:country="PL"/>
    </style:style>
    <style:style style:name="T157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158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159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P160" style:parent-style-name="Standard" style:family="paragraph">
      <style:paragraph-properties fo:text-align="justify"/>
      <style:text-properties fo:color="#FF0000" fo:font-size="11pt" style:font-size-asian="11pt"/>
    </style:style>
    <style:style style:name="P161" style:parent-style-name="Tekstkomentarza" style:family="paragraph">
      <style:text-properties fo:color="#000000"/>
    </style:style>
    <style:style style:name="P162" style:parent-style-name="Tekstkomentarza" style:family="paragraph">
      <style:text-properties fo:color="#000000" fo:font-size="11pt" style:font-size-asian="11pt"/>
    </style:style>
    <style:style style:name="P163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4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5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6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9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5" style:parent-style-name="Tekstprzypisudolnego" style:family="paragraph">
      <style:text-properties style:font-name="Times New Roman"/>
    </style:style>
    <style:style style:name="P176" style:parent-style-name="Tekstprzypisudolnego" style:family="paragraph"/>
    <style:style style:name="T177" style:parent-style-name="Domyślnaczcionkaakapitu" style:family="text">
      <style:text-properties style:font-name="Times New Roman" fo:font-weight="bold" style:font-weight-asian="bold" style:font-weight-complex="bold"/>
    </style:style>
    <style:style style:name="T178" style:parent-style-name="Domyślnaczcionkaakapitu" style:family="text">
      <style:text-properties style:font-name="Times New Roman"/>
    </style:style>
    <style:style style:name="P179" style:parent-style-name="Standard" style:family="paragraph"/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Standard" style:family="paragraph"/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OFERTA</text:p>
      <text:p text:style-name="P2"/>
      <text:p text:style-name="P3">.............................................................</text:p>
      <text:p text:style-name="P4"><text:s text:c="6"/>(nazwa i siedziba Wykonawcy</text:p>
      <text:p text:style-name="P5"><text:tab/><text:tab/></text:p>
      <text:p text:style-name="P6"><text:tab/><text:tab/><text:tab/><text:tab/><text:tab/><text:tab/>Do</text:p>
      <text:p text:style-name="P7"><text:tab/><text:tab/><text:tab/><text:tab/><text:tab/><text:tab/>Regionalnego Szpitala Specjalistycznego</text:p>
      <text:p text:style-name="P8"><text:tab/><text:tab/><text:tab/><text:tab/><text:tab/><text:tab/>im. dr<text:s/>Władysława Biegańskiego</text:p>
      <text:p text:style-name="P9"><text:tab/><text:tab/>w Grudziądzu,</text:p>
      <text:p text:style-name="P10"/>
      <text:h text:style-name="P11" text:outline-level="8">Znak sprawy: Z/24/PN/19</text:h>
      <text:p text:style-name="P12"/>
      <text:p text:style-name="P13"/>
      <text:p text:style-name="P14">Wykonawca:</text:p>
      <text:p text:style-name="P15">Nazwa: ........................................................................................................................................</text:p>
      <text:p text:style-name="P16">Adres: ..........................................................................................................................................</text:p>
      <text:p text:style-name="P17"><text:span text:style-name="T18">Tel. (…..) …………………………..…………. , Faks.<text:s/></text:span><text:span text:style-name="T19">(…..) …………….……………….</text:span></text:p>
      <text:p text:style-name="P20"><text:span text:style-name="T21">Adres www ............................................<text:s/></text:span><text:span text:style-name="T22">Adres e-mail:</text:span><text:span text:style-name="T23"><text:s/></text:span><text:span text:style-name="T24">..............................................................</text:span></text:p>
      <text:p text:style-name="P25"/>
      <text:p text:style-name="P26"><text:span text:style-name="T27">Nawiązując do ogłoszenia o przetargu nieograniczonym na<text:s/></text:span><text:span text:style-name="T28">dostawy środków dezynfekująco - myjących</text:span><text:span text:style-name="T29">, opublikowanego w Dzienniku Urzędowym UE Nr<text:s/></text:span><text:span text:style-name="T30">2019/S 0</text:span><text:span text:style-name="T31">93</text:span><text:span text:style-name="T32">-</text:span><text:span text:style-name="T33">224195</text:span><text:span text:style-name="T34"><text:s/>z dnia 15.05</text:span><text:span text:style-name="T35">.2019 r.,<text:s/></text:span><text:span text:style-name="T36">przedkładamy następującą ofertę:</text:span></text:p>
      <text:p text:style-name="P37"/>
      <text:list text:style-name="LFO48" text:continue-numbering="true">
        <text:list-item>
          <text:p text:style-name="P38">Oferujemy zrealizowanie przedmiotu zamówienia za cenę brutto:</text:p>
        </text:list-item>
      </text:list>
      <text:p text:style-name="P39"/>
      <text:p text:style-name="P40">Zadanie 1<text:s/>............................ zł., słownie .............................................................................,</text:p>
      <text:p text:style-name="P41"/>
      <text:p text:style-name="P42">Zadanie 2 ............................ zł., słownie .............................................................................,</text:p>
      <text:p text:style-name="P43"/>
      <text:p text:style-name="P44">Zadanie 3 ............................ zł., słownie .............................................................................,</text:p>
      <text:p text:style-name="P45"/>
      <text:p text:style-name="P46">Zadanie 4 ............................ zł., słownie .............................................................................,</text:p>
      <text:p text:style-name="P47"/>
      <text:p text:style-name="P48">Zadanie 5 ............................ zł., słownie .............................................................................,</text:p>
      <text:p text:style-name="P49"/>
      <text:p text:style-name="P50">Zadanie 6 ............................ zł., słownie .............................................................................,</text:p>
      <text:p text:style-name="P51"/>
      <text:p text:style-name="P52">Zadanie 7 ............................ zł., słownie .............................................................................,</text:p>
      <text:p text:style-name="P53"/>
      <text:p text:style-name="P54">Zadanie 8 ............................ zł., słownie .............................................................................,</text:p>
      <text:p text:style-name="P55"/>
      <text:p text:style-name="P56">Zadanie 9 ............................ zł., słownie .............................................................................,</text:p>
      <text:p text:style-name="P57"/>
      <text:p text:style-name="P58">Zadanie 10 ............................ zł., słownie ...........................................................................,</text:p>
      <text:p text:style-name="P59"/>
      <text:soft-page-break/>
      <text:p text:style-name="P60">Zadanie 11 ............................ zł., słownie ...........................................................................,</text:p>
      <text:p text:style-name="P61"/>
      <text:p text:style-name="P62">Zadanie 12 ............................ zł., słownie ...........................................................................,</text:p>
      <text:p text:style-name="P63"/>
      <text:p text:style-name="P64">Zadanie 13 ............................ zł., słownie ...........................................................................,</text:p>
      <text:p text:style-name="P65"/>
      <text:p text:style-name="P66">Zadanie 14 ............................ zł., słownie ...........................................................................,</text:p>
      <text:p text:style-name="P67"/>
      <text:p text:style-name="P68">Zadanie 15 ............................ zł., słownie ...........................................................................,</text:p>
      <text:p text:style-name="P69"/>
      <text:p text:style-name="P70">Zadanie 16 ............................ zł., słownie ...........................................................................,</text:p>
      <text:p text:style-name="P71"/>
      <text:p text:style-name="P72">Zadanie 17 ............................ zł., słownie ...........................................................................,</text:p>
      <text:p text:style-name="P73"/>
      <text:p text:style-name="P74">Zadanie 18 ............................ zł., słownie ...........................................................................,</text:p>
      <text:p text:style-name="P75"/>
      <text:p text:style-name="P76">Zadanie 19 ............................ zł., słownie ...........................................................................,</text:p>
      <text:p text:style-name="P77"/>
      <text:p text:style-name="P78">Zadanie 20 ............................ zł., słownie ...........................................................................,</text:p>
      <text:p text:style-name="P79"/>
      <text:p text:style-name="P80">Zadanie 21 ............................ zł., słownie ...........................................................................,</text:p>
      <text:p text:style-name="P81"/>
      <text:p text:style-name="P82">Zadanie 22 ............................ zł., słownie ...........................................................................,</text:p>
      <text:p text:style-name="P83"/>
      <text:p text:style-name="P84">Zadanie 23 ............................ zł., słownie ...........................................................................,</text:p>
      <text:p text:style-name="P85"/>
      <text:p text:style-name="P86">Zadanie 24 ............................ zł., słownie ...........................................................................,</text:p>
      <text:p text:style-name="P87"/>
      <text:p text:style-name="P88">Zadanie 25 ............................ zł., słownie ...........................................................................,</text:p>
      <text:p text:style-name="P89"/>
      <text:p text:style-name="P90">Zadanie 26 ............................ zł., słownie ...........................................................................,</text:p>
      <text:p text:style-name="P91"/>
      <text:p text:style-name="P92">Zadanie 27 ............................ zł., słownie ...........................................................................,</text:p>
      <text:p text:style-name="P93"/>
      <text:p text:style-name="P94">Zadanie 28 ............................ zł., słownie ...........................................................................,</text:p>
      <text:p text:style-name="P95"/>
      <text:p text:style-name="P96">Zadanie 29 ............................ zł., słownie ...........................................................................,</text:p>
      <text:p text:style-name="P97"/>
      <text:p text:style-name="P98">Zadanie 30 ............................ zł., słownie ...........................................................................,</text:p>
      <text:p text:style-name="P99"/>
      <text:p text:style-name="P100">Zadanie 31 ............................ zł., słownie ...........................................................................,</text:p>
      <text:p text:style-name="P101"/>
      <text:p text:style-name="P102">Zadanie 32 ............................ zł., słownie ...........................................................................,</text:p>
      <text:p text:style-name="P103"/>
      <text:p text:style-name="P104">Zadanie 33 ............................ zł., słownie ...........................................................................,</text:p>
      <text:p text:style-name="P105"/>
      <text:p text:style-name="P106"/>
      <text:p text:style-name="P107"/>
      <text:p text:style-name="P108"/>
      <text:soft-page-break/>
      <text:p text:style-name="P109">zgodnie z<text:s/>wypełnionym formularzem cenowym stanowiącym załącznik<text:s/>do SIWZ, a<text:s/>także<text:s text:c="18"/><text:s/>z modyfikacjami / wyjaśnieniami zamieszczanymi na stronie internetowej Zamawiającego<text:s/><text:s text:c="16"/>w toku postępowania,</text:p>
      <text:p text:style-name="P110"/>
      <text:list text:style-name="LFO48" text:continue-numbering="true">
        <text:list-item>
          <text:p text:style-name="P111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112">3. <text:s/>Cena oferty obejmuje wszystkie zobowiązania finansowe Zamawiającego względem Wykonawcy <text:s/>z tytułu realizacji zamówienia.</text:p>
      <text:p text:style-name="P113"/>
      <text:p text:style-name="P114"><text:span text:style-name="T115">4. <text:s text:c="2"/></text:span><text:span text:style-name="T116">O</text:span><text:span text:style-name="T117">świadczamy, że przedmiotowe zamówienie *</text:span><text:span text:style-name="T118">)</text:span></text:p>
      <text:list text:style-name="WWNum41" text:continue-numbering="true">
        <text:list-item>
          <text:p text:style-name="P119">zamierzamy wykonać sami</text:p>
        </text:list-item>
        <text:list-item>
          <text:p text:style-name="P120">następujące części zamówienia zamierzamy powierzyć następującym podwykonawcom:</text:p>
        </text:list-item>
      </text:list>
      <text:p text:style-name="P121"/>
      <text:p text:style-name="P122">……………………………........................………………………………………………</text:p>
      <text:p text:style-name="P123"><text:span text:style-name="T124">*</text:span><text:span text:style-name="T125">)</text:span><text:span text:style-name="T126"><text:s/>zaznaczyć właściwy kwadrat</text:span></text:p>
      <text:p text:style-name="P127"/>
      <text:p text:style-name="P128">5. <text:s text:c="3"/>Oświadczamy, że zapoznaliśmy się z SIWZ i nie wnosimy do niej zastrzeżeń oraz zdobyliśmy informacje konieczne do przygotowania oferty.</text:p>
      <text:p text:style-name="P129"/>
      <text:p text:style-name="P130"><text:span text:style-name="T131">6.</text:span><text:span text:style-name="T132"><text:tab/>Oświadczamy, że zawarte w pkt. XVI. specyfikacji istotnych warunków zamówienia ogólne warunki umowy zostały przez nas zaakceptowane i zo</text:span><text:span text:style-name="T133">bowiązujemy się <text:s text:c="21"/>w przypadku wyboru naszej oferty do zawarcia umowy na wymienionych warunkach.</text:span></text:p>
      <text:p text:style-name="P134"/>
      <text:p text:style-name="P135"><text:span text:style-name="T136">7.<text:s/></text:span><text:span text:style-name="T137"><text:tab/>Ocena wielkości przedsiębiorstwa w kategoriach: mikro, <text:s/>małe, średnie</text:span><text:span text:style-name="T138"><text:s/>-<text:s/></text:span><text:span text:style-name="T139">(Informacje są wymagane wyłącznie do celów statystycznych)</text:span><text:span text:style-name="T140"><text:s/>*</text:span></text:p>
      <text:p text:style-name="P141"><text:s text:c="5"/></text:p>
      <text:list text:style-name="WWNum42" text:continue-numbering="true">
        <text:list-item>
          <text:p text:style-name="P142">oświadczam że jestem: ……………………………………………. przedsiębiorcą.</text:p>
        </text:list-item>
      </text:list>
      <text:p text:style-name="P143"/>
      <text:p text:style-name="P144"/>
      <text:p text:style-name="P145"><text:span text:style-name="T146">8. Oświadczam, że wypełniłem obowiązki informacyjne przewidziane w art. 13 lub art. 14 RODO</text:span><text:span text:style-name="T147">1)</text:span><text:span text:style-name="T148"><text:s/>wobec osób fizycznych, od których dane osobowe bezpośrednio lub pośrednio pozyskałem w celu<text:s/></text:span><text:span text:style-name="T149">ubiegania się o udzielenie zamówienia publicznego w niniejszym postępowaniu.**</text:span></text:p>
      <text:p text:style-name="P150"><text:span text:style-name="T151">1)</text:span><text:span text:style-name="T152">rozporządzenie Parlamentu Europejskiego i Rady (UE) 2016/679 z dnia 27 kwietnia 2016 r. <text:s text:c="15"/>w sprawie ochrony osób fizycznych w związku z przetwarzaniem danych osob</text:span><text:span text:style-name="T153">owych i w sprawie swobodnego przepływu takich danych oraz uchylenia dyrektywy 95/46/WE (ogólne rozporządzenie o ochronie danych) (Dz. Urz. UE L 119 z 04.05.2016, str. 1).</text:span></text:p>
      <text:p text:style-name="P154"/>
      <text:p text:style-name="P155"><text:span text:style-name="T156">** W przypadku gdy wykonawca<text:s/></text:span><text:span text:style-name="T157">nie przekazuje danych osobowych innych niż bezpośrednio</text:span><text:span text:style-name="T158"><text:s/>jego dotyczących lub zachodzi wyłączenie stosowania obowiązku informacyjnego, stosownie do art. 13 ust.<text:s/></text:span><text:soft-page-break/><text:span text:style-name="T159">4 lub art. 14 ust. 5 RODO treści oświadczenia wykonawca nie składa (usunięcie treści oświadczenia np. przez jego wykreślenie).</text:span></text:p>
      <text:p text:style-name="P160"/>
      <text:p text:style-name="P161"/>
      <text:p text:style-name="P162">Załącznikami do niniejszej oferty są wymagane dokumenty opisane w pkt. VI. 1. SIWZ.</text:p>
      <text:p text:style-name="P163"/>
      <text:p text:style-name="P164"/>
      <text:p text:style-name="P165"/>
      <text:p text:style-name="P166"/>
      <text:p text:style-name="P167"/>
      <text:p text:style-name="P168">....................<text:tab/><text:tab/>................................................................................. <text:s text:c="2"/></text:p>
      <text:p text:style-name="P169"><text:s text:c="5"/>data<text:tab/><text:tab/><text:tab/>podpis upoważnionego przedstawiciela Wykonawcy</text:p>
      <text:p text:style-name="P170"/>
      <text:p text:style-name="P171"/>
      <text:p text:style-name="P172"/>
      <text:p text:style-name="P173"/>
      <text:p text:style-name="P174"/>
      <text:p text:style-name="P175">*definicje<text:s/>przedsiębiorstw:</text:p>
      <text:list text:style-name="WWNum43" text:continue-numbering="true">
        <text:list-item>
          <text:p text:style-name="P176"><text:span text:style-name="T177">średnie przedsiębiorstwo</text:span><text:span text:style-name="T178"><text:s/>– średnie przedsiębiorstwo to 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179"><text:span text:style-name="T180">małe<text:s/></text:span><text:span text:style-name="T181">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82"><text:span text:style-name="T183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19-05-15T12:04:00Z</meta:creation-date>
    <dc:date>2019-05-15T12:04:00Z</dc:date>
    <meta:print-date>2019-04-19T11:1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42" meta:character-count="8678" meta:row-count="62" meta:non-whitespace-character-count="7453"/>
  </office:meta>
</office:document-meta>
</file>