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line-height="100%"/>
      <style:text-properties style:font-name="Times New Roman" fo:language="pl"/>
    </style:style>
    <style:style style:name="P3" style:parent-style-name="Normalny" style:family="paragraph">
      <style:paragraph-properties style:text-autospace="none" fo:line-height="100%"/>
      <style:text-properties style:font-name="Times New Roman" fo:language="pl"/>
    </style:style>
    <style:style style:name="P4" style:parent-style-name="Normalny" style:family="paragraph">
      <style:paragraph-properties style:text-autospace="none" fo:line-height="100%"/>
      <style:text-properties style:font-name="Times New Roman" fo:language="pl"/>
    </style:style>
    <style:style style:name="P5" style:parent-style-name="Normalny" style:family="paragraph">
      <style:paragraph-properties style:text-autospace="none" fo:line-height="100%"/>
      <style:text-properties style:font-name="Times New Roman" fo:language="pl"/>
    </style:style>
    <style:style style:name="P6" style:parent-style-name="Normalny" style:family="paragraph">
      <style:paragraph-properties style:text-autospace="none"/>
      <style:text-properties style:font-name="Times New Roman" fo:language="pl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tyle="italic" style:font-style-asian="italic"/>
    </style:style>
    <style:style style:name="T9" style:parent-style-name="Domyślnaczcionkaakapitu" style:family="text">
      <style:text-properties style:font-name="Times New Roman" style:font-weight-complex="bold" fo:font-style="italic" style:font-style-asian="italic" style:font-style-complex="italic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1" style:parent-style-name="Normalny" style:family="paragraph">
      <style:text-properties style:font-name="Times New Roman" fo:font-weight="bold" style:font-weight-asian="bold"/>
    </style:style>
    <style:style style:name="P12" style:parent-style-name="Normalny" style:family="paragraph">
      <style:paragraph-properties style:text-autospace="none"/>
      <style:text-properties style:font-name="Times New Roman" fo:font-weight="bold" style:font-weight-asian="bold" style:font-weight-complex="bold" fo:language="pl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Akapitzlistą" style:list-style-name="LFO1" style:family="paragraph">
      <style:paragraph-properties style:text-autospace="none" fo:margin-bottom="0in" fo:line-height="100%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fo:font-weight="bold" style:font-weight-asian="bold"/>
    </style:style>
    <style:style style:name="P23" style:parent-style-name="Normalny" style:family="paragraph">
      <style:paragraph-properties style:text-autospace="none" fo:margin-bottom="0in" fo:line-height="100%" fo:margin-left="0.25in">
        <style:tab-stops/>
      </style:paragraph-properties>
    </style:style>
    <style:style style:name="P24" style:parent-style-name="Normalny" style:family="paragraph">
      <style:paragraph-properties style:text-autospace="none" fo:margin-bottom="0in" fo:line-height="100%" fo:text-indent="0.25in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style:text-autospace="none" fo:margin-bottom="0in" fo:line-height="100%" fo:margin-left="0.25in">
        <style:tab-stops/>
      </style:paragraph-properties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style:text-autospace="none" fo:margin-bottom="0in" fo:line-height="100%" fo:margin-left="0.25in">
        <style:tab-stops/>
      </style:paragraph-properties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style:text-autospace="none" fo:margin-bottom="0in" fo:line-height="100%" fo:margin-left="0.25in">
        <style:tab-stops/>
      </style:paragraph-properties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style:text-autospace="none" fo:margin-bottom="0in" fo:line-height="100%" fo:margin-left="0.25in">
        <style:tab-stops/>
      </style:paragraph-properties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NewRoman" style:font-name-asian="TimesNewRoman" style:font-name-complex="TimesNew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ny" style:family="paragraph">
      <style:paragraph-properties style:text-autospace="none" fo:margin-bottom="0in" fo:line-height="100%" fo:margin-left="0.25in">
        <style:tab-stops/>
      </style:paragraph-properties>
      <style:text-properties fo:font-weight="bold" style:font-weight-asian="bold"/>
    </style:style>
    <style:style style:name="P68" style:parent-style-name="Normalny" style:family="paragraph">
      <style:paragraph-properties style:text-autospace="none"/>
    </style:style>
    <style:style style:name="T6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7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Szpital Wojewódzki im. Św. Łukasza</text:p>
      <text:p text:style-name="P3">33-100 Tarnów</text:p>
      <text:p text:style-name="P4">ul. Lwowska 178a<text:tab/><text:tab/><text:tab/><text:tab/><text:tab/><text:s text:c="6"/></text:p>
      <text:p text:style-name="P5">mjacher@lukasz.med.pl</text:p>
      <text:p text:style-name="P6">Nasz znak: SWLOG-271/MJ/108/ <text:s/>5227<text:s text:c="4"/>/2019 <text:s text:c="34"/>Tarnów, dnia 05.12.2019r</text:p>
      <text:p text:style-name="P7"><text:span text:style-name="T8">Dotyczy:<text:s/></text:span><text:span text:style-name="T9">sukcesywna dostawa soczewek, płynu wiskoelastycznego, oraz materiałów i akcesoriów do operacji zaćmy dla Szpitala Wojewódzkiego im. Św. Łukasza SPZOZ w Tarnowie</text:span><text:span text:style-name="T10">.</text:span></text:p>
      <text:p text:style-name="P11"/>
      <text:p text:style-name="P12">W odpowiedzi na pytania z dnia 05.12.2019 r., Zamawiający wyjaśnia:</text:p>
      <text:p text:style-name="P13"/>
      <text:list text:style-name="LFO1" text:continue-numbering="true">
        <text:list-item>
          <text:p text:style-name="P14"><text:span text:style-name="T15">Czy w Zakresie nr V Zamawiaj</text:span><text:span text:style-name="T16">ą</text:span><text:span text:style-name="T17">cy dopu</text:span><text:span text:style-name="T18">ś</text:span><text:span text:style-name="T19">ci hialuronian sodu o pojemno</text:span><text:span text:style-name="T20">ś</text:span><text:span text:style-name="T21">ci 1,1ml?</text:span></text:p>
        </text:list-item>
      </text:list>
      <text:p text:style-name="P22">Odpowiedź: Tak, ale ze sterylną kaniulą 27G.</text:p>
      <text:p text:style-name="P23"/>
      <text:p text:style-name="P24"><text:span text:style-name="T25">2. Czy w Zakresie nr VIII Zamawiaj</text:span><text:span text:style-name="T26">ą</text:span><text:span text:style-name="T27">cy dopu</text:span><text:span text:style-name="T28">ś</text:span><text:span text:style-name="T29">ci Zamawiaj</text:span><text:span text:style-name="T30">ą</text:span><text:span text:style-name="T31">cy dopu</text:span><text:span text:style-name="T32">ś</text:span><text:span text:style-name="T33">ci produkt w 100 %</text:span></text:p>
      <text:p text:style-name="P34"><text:span text:style-name="T35">równowa</text:span><text:span text:style-name="T36">ż</text:span><text:span text:style-name="T37">ny tj.: Pier</text:span><text:span text:style-name="T38">ś</text:span><text:span text:style-name="T39">cie</text:span><text:span text:style-name="T40">ń<text:s/></text:span><text:span text:style-name="T41">do<text:s/></text:span><text:span text:style-name="T42">mechanicznego rozszerzania<text:s/></text:span><text:span text:style-name="T43">ź</text:span><text:span text:style-name="T44">renicy w trakcie operacji</text:span></text:p>
      <text:p text:style-name="P45">okulistycznych wszczepiany injectorem jednorazowym. Wykonany z polypropylenu, w kształcie</text:p>
      <text:p text:style-name="P46"><text:span text:style-name="T47">kwadratu, w rogach zamiast p</text:span><text:span text:style-name="T48">ę</text:span><text:span text:style-name="T49">tli kieszonki na t</text:span><text:span text:style-name="T50">ę</text:span><text:span text:style-name="T51">czówk</text:span><text:span text:style-name="T52">ę<text:s/></text:span><text:span text:style-name="T53">- górna i dolna, w ka</text:span><text:span text:style-name="T54">ż</text:span><text:span text:style-name="T55">dym rogu po dwa</text:span></text:p>
      <text:p text:style-name="P56"><text:span text:style-name="T57">otwory do mocowania</text:span><text:span text:style-name="T58"><text:s/>pier</text:span><text:span text:style-name="T59">ś</text:span><text:span text:style-name="T60">cienia ?</text:span></text:p>
      <text:p text:style-name="P61"><text:span text:style-name="T62">W komplecie injektor jednorazowego u</text:span><text:span text:style-name="T63">ż</text:span><text:span text:style-name="T64">ytku do wszczepiania i usuwania ringu z jednego portu</text:span><text:s/><text:span text:style-name="T65">operacyjnego.</text:span></text:p>
      <text:p text:style-name="P66">Odpowiedź: Tak, Zamawiający dopuszcza.</text:p>
      <text:p text:style-name="P67"/>
      <text:p text:style-name="P68"><text:span text:style-name="T69">Pozostała treść specyfikacji istotnych warunków zamówienia pozostaje bez zmian. Powyższe informa</text:span><text:span text:style-name="T70">cje należy traktować jako integralną część specyfikacji istotnych warunków zamówienia.<text:s/></text:span></text:p>
      <text:p text:style-name="P71"/>
      <text:p text:style-name="Normalny">Podpisała <text:s/>Anna Czech Dyrektor Szpita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 Mal</meta:initial-creator>
    <dc:creator>Ja Mal</dc:creator>
    <meta:creation-date>2019-12-05T11:30:00Z</meta:creation-date>
    <dc:date>2019-12-09T11:39:00Z</dc:date>
    <meta:print-date>2019-12-05T12:56:00Z</meta:print-date>
    <meta:template xlink:href="Normal" xlink:type="simple"/>
    <meta:editing-cycles>3</meta:editing-cycles>
    <meta:editing-duration>PT1620S</meta:editing-duration>
    <meta:document-statistic meta:page-count="1" meta:paragraph-count="2" meta:word-count="188" meta:character-count="1317" meta:row-count="9" meta:non-whitespace-character-count="1131"/>
  </office:meta>
</office:document-meta>
</file>