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2pt" officeooo:paragraph-rsid="00033133" style:font-size-asian="12pt" style:font-name-complex="Arial" style:font-size-complex="12pt"/>
    </style:style>
    <style:style style:name="P2" style:family="paragraph" style:parent-style-name="Standard">
      <style:text-properties style:use-window-font-color="true" loext:opacity="0%" style:font-name="Arial" fo:font-size="12pt" officeooo:paragraph-rsid="00033133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" fo:font-size="12pt" fo:font-weight="bold" officeooo:paragraph-rsid="000331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33133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33133" style:font-name-complex="Arial"/>
    </style:style>
    <style:style style:name="P6" style:family="paragraph" style:parent-style-name="Standard">
      <style:text-properties style:font-name="Arial" officeooo:paragraph-rsid="00033133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33133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officeooo:paragraph-rsid="00033133"/>
    </style:style>
    <style:style style:name="P9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rsid="001695d8" officeooo:paragraph-rsid="00033133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33133"/>
    </style:style>
    <style:style style:name="T1" style:family="text">
      <style:text-properties officeooo:rsid="001695d8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2ed0" style:font-name-complex="Arial"/>
    </style:style>
    <style:style style:name="T4" style:family="text">
      <style:text-properties style:font-name="Arial" officeooo:rsid="0002d2e6" style:font-name-complex="Arial"/>
    </style:style>
    <style:style style:name="T5" style:family="text">
      <style:text-properties style:font-name="Arial" officeooo:rsid="001695d8" style:font-name-complex="Arial"/>
    </style:style>
    <style:style style:name="T6" style:family="text">
      <style:text-properties style:font-name="Arial" officeooo:rsid="0019240d" style:font-name-complex="Arial"/>
    </style:style>
    <style:style style:name="T7" style:family="text">
      <style:text-properties style:font-name="Arial" officeooo:rsid="00033133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style:font-name-complex="Arial"/>
    </style:style>
    <style:style style:name="T11" style:family="text">
      <style:text-properties fo:font-variant="normal" fo:text-transform="none" fo:letter-spacing="normal" fo:font-style="normal" fo:font-weight="normal" officeooo:rsid="001695d8" style:font-name-complex="Arial"/>
    </style:style>
    <style:style style:name="T12" style:family="text">
      <style:text-properties fo:font-variant="normal" fo:text-transform="none" fo:letter-spacing="normal" fo:font-style="normal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1889e8" style:font-name-complex="Arial"/>
    </style:style>
    <style:style style:name="T15" style:family="text">
      <style:text-properties officeooo:rsid="001695d8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Ostrołęka, </text:span><text:span text:style-name="T3">16</text:span><text:span text:style-name="T2">.0</text:span><text:span text:style-name="T3">1</text:span><text:span text:style-name="T2">.202</text:span><text:span text:style-name="T3">3</text:span></text:p>
      <text:p text:style-name="P6"/>
      <text:p text:style-name="P6"/>
      <text:p text:style-name="P4"/>
      <text:p text:style-name="P7">Informacja o wyborze najkorzystniejszej oferty</text:p>
      <text:p text:style-name="P7"/>
      <text:p text:style-name="P5"/>
      <text:p text:style-name="P8"><text:span text:style-name="T4">Zespół Szkół Zawodowych Nr 2 im. 5 Pułku Ułanów Zasławskich w Ostrołęce</text:span><text:span text:style-name="T2">,</text:span><text:span text:style-name="T8"> </text:span></text:p>
      <text:p text:style-name="P8"><text:span text:style-name="T2">07-410 Ostrołęka,</text:span><text:span text:style-name="T8"> </text:span><text:span text:style-name="T2">ul. </text:span><text:span text:style-name="T4">Czwartaków 4</text:span><text:span text:style-name="T2">, informuje o wyborze najkorzystniejszej oferty </text:span></text:p>
      <text:p text:style-name="P8"><text:span text:style-name="T2">w postępowaniu o udzielenie zamówienia publicznego</text:span><text:span text:style-name="T8"> </text:span><text:span text:style-name="T2">o wartości szacunkowej nieprzekraczającej 130 000 zł na „Sukcesywne dostawy </text:span><text:span text:style-name="T7">przypraw i ziół</text:span><text:span text:style-name="T6">”</text:span><text:span text:style-name="T2">, prowadzonym w trybie zapytania ofertowego. Ofertę najkorzystniejszą złożył Wykonawca:</text:span></text:p>
      <text:p text:style-name="P3"><text:span text:style-name="T10"/></text:p>
      <text:p text:style-name="P3"><text:span text:style-name="T10"/></text:p>
      <text:p text:style-name="P3"><text:span text:style-name="T12">Oferta Wykonawcy Hurt i Detal Artykuły Spożywczo-Rolne Anna Siekierko<text:line-break/>18-200 Wysokie Mazowieckie, ul. Szpitalna 24, </text:span></text:p>
      <text:p text:style-name="P3">Oferta uzyskała 100 punktów w kryterium cena = 100%.</text:p>
      <text:p text:style-name="P1"/>
      <text:p text:style-name="P2"><text:span text:style-name="T13"/></text:p>
      <text:p text:style-name="P2"/>
      <text:p text:style-name="P1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1:03:24.122000000</meta:creation-date>
    <dc:date>2023-01-17T11:04:47.648000000</dc:date>
    <meta:editing-duration>PT1M23S</meta:editing-duration>
    <meta:editing-cycles>1</meta:editing-cycles>
    <meta:document-statistic meta:table-count="0" meta:image-count="0" meta:object-count="0" meta:page-count="1" meta:paragraph-count="7" meta:word-count="81" meta:character-count="620" meta:non-whitespace-character-count="543"/>
    <meta:generator>LibreOffice/7.0.3.1$Windows_X86_64 LibreOffice_project/d7547858d014d4cf69878db179d326fc3483e082</meta:generator>
  </office:meta>
</office:document-meta>
</file>