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size="10pt" style:font-size-asian="10pt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5" style:parent-style-name="Textbody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fo:font-size="10pt" style:font-size-asian="10pt"/>
    </style:style>
    <style:style style:name="P8" style:parent-style-name="Textbody" style:family="paragraph">
      <style:paragraph-properties fo:text-align="center"/>
      <style:text-properties fo:font-size="10pt" style:font-size-asian="10pt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Arial" fo:font-size="10pt" style:font-size-asian="10pt"/>
    </style:style>
    <style:style style:name="T12" style:parent-style-name="Domyślnaczcionkaakapitu" style:family="text">
      <style:text-properties fo:font-weight="bold" style:font-weight-asian="bold" fo:font-size="10pt" style:font-size-asian="10pt"/>
    </style:style>
    <style:style style:name="P13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14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15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16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17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18" style:parent-style-name="Textbody" style:family="paragraph">
      <style:paragraph-properties fo:margin-left="0.1972in" fo:text-indent="-0.1972in">
        <style:tab-stops/>
      </style:paragraph-properties>
    </style:style>
    <style:style style:name="T19" style:parent-style-name="Domyślnaczcionkaakapitu" style:family="text">
      <style:text-properties style:font-name="Arial" fo:font-size="10pt" style:font-size-asian="10pt"/>
    </style:style>
    <style:style style:name="T20" style:parent-style-name="Domyślnaczcionkaakapitu" style:family="text">
      <style:text-properties fo:font-weight="bold" style:font-weight-asian="bold" fo:font-size="10pt" style:font-size-asian="10pt"/>
    </style:style>
    <style:style style:name="P21" style:parent-style-name="Textbody" style:family="paragraph">
      <style:paragraph-properties fo:text-align="justify" fo:line-height="150%" fo:margin-left="0.1972in">
        <style:tab-stops/>
      </style:paragraph-properties>
      <style:text-properties fo:font-size="10pt" style:font-size-asian="10pt"/>
    </style:style>
    <style:style style:name="P22" style:parent-style-name="Textbody" style:family="paragraph">
      <style:paragraph-properties fo:text-align="justify" fo:line-height="150%" fo:margin-left="0.1972in">
        <style:tab-stops/>
      </style:paragraph-properties>
      <style:text-properties fo:font-size="10pt" style:font-size-asian="10pt"/>
    </style:style>
    <style:style style:name="P23" style:parent-style-name="Textbod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fo:font-size="10pt" style:font-size-asian="10pt"/>
    </style:style>
    <style:style style:name="T25" style:parent-style-name="Domyślnaczcionkaakapitu" style:family="text">
      <style:text-properties fo:font-weight="bold" style:font-weight-asian="bold" fo:font-size="10pt" style:font-size-asian="10pt"/>
    </style:style>
    <style:style style:name="T26" style:parent-style-name="Domyślnaczcionkaakapitu" style:family="text">
      <style:text-properties fo:font-size="10pt" style:font-size-asian="10pt"/>
    </style:style>
    <style:style style:name="P27" style:parent-style-name="Textbody" style:family="paragraph">
      <style:paragraph-properties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Arial" fo:font-size="10pt" style:font-size-asian="10pt"/>
    </style:style>
    <style:style style:name="T29" style:parent-style-name="Domyślnaczcionkaakapitu" style:family="text">
      <style:text-properties fo:font-weight="bold" style:font-weight-asian="bold" fo:font-size="10pt" style:font-size-asian="10pt"/>
    </style:style>
    <style:style style:name="P30" style:parent-style-name="Textbody" style:family="paragraph">
      <style:paragraph-properties fo:margin-left="0.4472in" fo:text-indent="-0.25in">
        <style:tab-stops/>
      </style:paragraph-properties>
    </style:style>
    <style:style style:name="T31" style:parent-style-name="Domyślnaczcionkaakapitu" style:family="text">
      <style:text-properties fo:font-size="10pt" style:font-size-asian="10pt"/>
    </style:style>
    <style:style style:name="P32" style:parent-style-name="Textbody" style:family="paragraph">
      <style:paragraph-properties fo:margin-left="0.4472in" fo:text-indent="-0.25in">
        <style:tab-stops/>
      </style:paragraph-properties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font-size="10pt" style:font-size-asian="10pt"/>
    </style:style>
    <style:style style:name="P35" style:parent-style-name="Textbody" style:family="paragraph">
      <style:paragraph-properties fo:margin-left="0.4472in" fo:text-indent="-0.25in">
        <style:tab-stops/>
      </style:paragraph-properties>
    </style:style>
    <style:style style:name="T36" style:parent-style-name="Domyślnaczcionkaakapitu" style:family="text">
      <style:text-properties fo:font-size="10pt" style:font-size-asian="10pt"/>
    </style:style>
    <style:style style:name="P37" style:parent-style-name="Textbody" style:family="paragraph">
      <style:paragraph-properties fo:margin-left="0.4472in" fo:text-indent="-0.25in">
        <style:tab-stops/>
      </style:paragraph-properties>
    </style:style>
    <style:style style:name="T38" style:parent-style-name="Domyślnaczcionkaakapitu" style:family="text">
      <style:text-properties fo:font-size="10pt" style:font-size-asian="10pt"/>
    </style:style>
    <style:style style:name="P39" style:parent-style-name="Textbody" style:family="paragraph">
      <style:paragraph-properties fo:margin-left="0.4472in" fo:text-indent="-0.25in">
        <style:tab-stops/>
      </style:paragraph-properties>
    </style:style>
    <style:style style:name="T40" style:parent-style-name="Domyślnaczcionkaakapitu" style:family="text">
      <style:text-properties fo:font-size="10pt" style:font-size-asian="10pt"/>
    </style:style>
    <style:style style:name="P41" style:parent-style-name="Textbody" style:family="paragraph">
      <style:paragraph-properties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="Arial" fo:font-size="10pt" style:font-size-asian="10pt"/>
    </style:style>
    <style:style style:name="T43" style:parent-style-name="Domyślnaczcionkaakapitu" style:family="text">
      <style:text-properties fo:font-weight="bold" style:font-weight-asian="bold" fo:font-size="10pt" style:font-size-asian="10pt"/>
    </style:style>
    <style:style style:name="T44" style:parent-style-name="Domyślnaczcionkaakapitu" style:family="text">
      <style:text-properties fo:font-weight="bold" style:font-weight-asian="bold" fo:font-size="10pt" style:font-size-asian="10pt"/>
    </style:style>
    <style:style style:name="P45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T46" style:parent-style-name="Domyślnaczcionkaakapitu" style:family="text">
      <style:text-properties fo:font-size="10pt" style:font-size-asian="10pt"/>
    </style:style>
    <style:style style:name="T47" style:parent-style-name="Domyślnaczcionkaakapitu" style:family="text">
      <style:text-properties style:font-name="Arial" fo:font-size="10pt" style:font-size-asian="10pt"/>
    </style:style>
    <style:style style:name="T48" style:parent-style-name="Domyślnaczcionkaakapitu" style:family="text">
      <style:text-properties fo:font-weight="bold" style:font-weight-asian="bold" fo:font-size="10pt" style:font-size-asian="10pt"/>
    </style:style>
    <style:style style:name="P49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50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51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52" style:parent-style-name="Textbody" style:family="paragraph">
      <style:paragraph-properties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="Arial" fo:font-size="10pt" style:font-size-asian="10pt"/>
    </style:style>
    <style:style style:name="T54" style:parent-style-name="Domyślnaczcionkaakapitu" style:family="text">
      <style:text-properties fo:font-weight="bold" style:font-weight-asian="bold" fo:font-size="10pt" style:font-size-asian="10pt"/>
    </style:style>
    <style:style style:name="P55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56" style:parent-style-name="Textbody" style:family="paragraph">
      <style:paragraph-properties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Arial" fo:font-size="10pt" style:font-size-asian="10pt"/>
    </style:style>
    <style:style style:name="T58" style:parent-style-name="Domyślnaczcionkaakapitu" style:family="text">
      <style:text-properties fo:font-weight="bold" style:font-weight-asian="bold" fo:font-size="10pt" style:font-size-asian="10pt"/>
    </style:style>
    <style:style style:name="P59" style:parent-style-name="Textbody" style:family="paragraph">
      <style:paragraph-properties fo:text-align="justify" fo:margin-top="0.0694in" fo:line-height="150%" fo:margin-left="0.1972in">
        <style:tab-stops/>
      </style:paragraph-properties>
      <style:text-properties fo:font-size="10pt" style:font-size-asian="10pt"/>
    </style:style>
    <style:style style:name="P60" style:parent-style-name="Textbody" style:family="paragraph">
      <style:paragraph-properties fo:text-align="justify" fo:margin-top="0.0694in" fo:line-height="150%" fo:margin-left="0.1972in">
        <style:tab-stops/>
      </style:paragraph-properties>
    </style:style>
    <style:style style:name="P61" style:parent-style-name="Textbody" style:family="paragraph">
      <style:paragraph-properties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Arial" fo:font-size="10pt" style:font-size-asian="10pt"/>
    </style:style>
    <style:style style:name="T63" style:parent-style-name="Domyślnaczcionkaakapitu" style:family="text">
      <style:text-properties fo:font-weight="bold" style:font-weight-asian="bold" fo:font-size="10pt" style:font-size-asian="10pt"/>
    </style:style>
    <style:style style:name="P64" style:parent-style-name="Textbody" style:family="paragraph">
      <style:paragraph-properties fo:margin-top="0.0694in" fo:margin-left="0.1972in">
        <style:tab-stops/>
      </style:paragraph-properties>
      <style:text-properties fo:font-size="10pt" style:font-size-asian="10pt"/>
    </style:style>
    <style:style style:name="P65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66" style:parent-style-name="Textbody" style:family="paragraph">
      <style:paragraph-properties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Arial" fo:font-size="10pt" style:font-size-asian="10pt"/>
    </style:style>
    <style:style style:name="T68" style:parent-style-name="Domyślnaczcionkaakapitu" style:family="text">
      <style:text-properties fo:font-weight="bold" style:font-weight-asian="bold" fo:font-size="10pt" style:font-size-asian="10pt"/>
    </style:style>
    <style:style style:name="P69" style:parent-style-name="Textbody" style:family="paragraph">
      <style:paragraph-properties fo:margin-left="0.1972in">
        <style:tab-stops/>
      </style:paragraph-properties>
      <style:text-properties fo:font-size="10pt" style:font-size-asian="10pt"/>
    </style:style>
    <style:style style:name="P70" style:parent-style-name="Textbody" style:family="paragraph">
      <style:paragraph-properties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="Arial" fo:font-size="10pt" style:font-size-asian="10pt"/>
    </style:style>
    <style:style style:name="T72" style:parent-style-name="Domyślnaczcionkaakapitu" style:family="text">
      <style:text-properties fo:font-weight="bold" style:font-weight-asian="bold" fo:font-size="10pt" style:font-size-asian="10pt"/>
    </style:style>
    <style:style style:name="P73" style:parent-style-name="Textbody" style:family="paragraph">
      <style:paragraph-properties fo:text-align="justify" fo:line-height="150%" fo:margin-left="0.1972in">
        <style:tab-stops/>
      </style:paragraph-properties>
      <style:text-properties fo:font-size="10pt" style:font-size-asian="10pt"/>
    </style:style>
    <style:style style:name="P74" style:parent-style-name="Textbody" style:family="paragraph">
      <style:paragraph-properties fo:text-align="justify" fo:line-height="150%" fo:margin-left="0.1972in">
        <style:tab-stops/>
      </style:paragraph-properties>
      <style:text-properties fo:font-size="10pt" style:font-size-asian="10pt"/>
    </style:style>
    <style:style style:name="P75" style:parent-style-name="Textbody" style:family="paragraph">
      <style:paragraph-properties fo:text-align="justify" fo:margin-left="0.1972in">
        <style:tab-stops/>
      </style:paragraph-properties>
    </style:style>
    <style:style style:name="T76" style:parent-style-name="Domyślnaczcionkaakapitu" style:family="text">
      <style:text-properties style:font-name="Arial" fo:font-size="10pt" style:font-size-asian="10pt"/>
    </style:style>
    <style:style style:name="T77" style:parent-style-name="Domyślnaczcionkaakapitu" style:family="text">
      <style:text-properties style:font-name="Arial" fo:font-size="10pt" style:font-size-asian="10pt"/>
    </style:style>
    <style:style style:name="P78" style:parent-style-name="Textbody" style:family="paragraph">
      <style:paragraph-properties fo:text-align="center" fo:text-indent="3.4451in"/>
      <style:text-properties style:font-name="Arial" fo:font-size="8pt" style:font-size-asian="8pt"/>
    </style:style>
    <style:style style:name="P79" style:parent-style-name="Textbody" style:family="paragraph">
      <style:paragraph-properties fo:text-align="center" fo:text-indent="3.4451in"/>
    </style:style>
    <style:style style:name="P80" style:parent-style-name="Textbody" style:family="paragraph">
      <style:paragraph-properties fo:text-align="center" fo:text-indent="3.4451in"/>
    </style:style>
    <style:style style:name="P81" style:parent-style-name="Textbody" style:family="paragraph">
      <style:paragraph-properties fo:text-align="center" fo:text-indent="3.4451in"/>
    </style:style>
    <style:style style:name="P82" style:parent-style-name="Textbody" style:family="paragraph">
      <style:paragraph-properties fo:text-align="center" fo:text-indent="3.4451in"/>
    </style:style>
    <style:style style:name="P83" style:parent-style-name="Textbody" style:family="paragraph">
      <style:paragraph-properties fo:text-align="center" fo:text-indent="3.4451in"/>
    </style:style>
    <style:style style:name="P84" style:parent-style-name="Textbody" style:family="paragraph">
      <style:paragraph-properties fo:text-align="center" fo:text-indent="3.4451in"/>
    </style:style>
    <style:style style:name="P85" style:parent-style-name="Textbody" style:family="paragraph">
      <style:paragraph-properties fo:text-align="center" fo:text-indent="3.4451in"/>
    </style:style>
    <style:style style:name="P86" style:parent-style-name="Textbody" style:family="paragraph">
      <style:paragraph-properties fo:text-align="center" fo:text-indent="3.4451in"/>
    </style:style>
    <style:style style:name="P87" style:parent-style-name="Textbody" style:family="paragraph">
      <style:paragraph-properties fo:text-align="center" fo:text-indent="3.4451in"/>
    </style:style>
    <style:style style:name="P88" style:parent-style-name="Textbody" style:family="paragraph">
      <style:paragraph-properties fo:text-align="center" fo:text-indent="3.4451in"/>
    </style:style>
    <style:style style:name="P89" style:parent-style-name="Textbody" style:family="paragraph">
      <style:paragraph-properties fo:text-align="center" fo:text-indent="3.4451in"/>
    </style:style>
    <style:style style:name="P90" style:parent-style-name="Textbody" style:family="paragraph">
      <style:paragraph-properties fo:text-align="center" fo:text-indent="3.4451in"/>
    </style:style>
    <style:style style:name="P91" style:parent-style-name="Textbody" style:family="paragraph">
      <style:paragraph-properties fo:text-align="center" fo:text-indent="3.4451in"/>
    </style:style>
    <style:style style:name="P92" style:parent-style-name="Textbody" style:family="paragraph">
      <style:paragraph-properties fo:text-align="center" fo:text-indent="3.4451in"/>
    </style:style>
    <style:style style:name="P93" style:parent-style-name="Textbody" style:family="paragraph">
      <style:paragraph-properties fo:text-align="center" fo:text-indent="3.4451in"/>
    </style:style>
    <style:style style:name="P94" style:parent-style-name="Textbody" style:family="paragraph">
      <style:paragraph-properties fo:text-align="center" fo:text-indent="3.4451in"/>
    </style:style>
    <style:style style:name="P95" style:parent-style-name="Textbody" style:family="paragraph">
      <style:paragraph-properties fo:text-align="center" fo:text-indent="3.4451in"/>
    </style:style>
    <style:style style:name="P96" style:parent-style-name="Textbody" style:family="paragraph">
      <style:paragraph-properties fo:text-align="center" fo:text-indent="3.4451in"/>
    </style:style>
    <style:style style:name="P97" style:parent-style-name="Textbody" style:family="paragraph">
      <style:paragraph-properties fo:text-align="center" fo:text-indent="3.4451in"/>
    </style:style>
    <style:style style:name="P98" style:parent-style-name="Textbody" style:family="paragraph">
      <style:paragraph-properties fo:text-align="center" fo:text-indent="3.4451in"/>
    </style:style>
    <style:style style:name="P99" style:parent-style-name="Textbody" style:family="paragraph">
      <style:paragraph-properties fo:text-align="center" fo:text-indent="3.4451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Textbody" style:family="paragraph">
      <style:paragraph-properties fo:text-align="center" fo:text-indent="3.4451in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Standard" style:family="paragraph">
      <style:text-properties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P157" style:parent-style-name="Standard" style:family="paragraph">
      <style:text-properties fo:font-size="11pt" style:font-size-asian="11pt" style:font-size-complex="11pt"/>
    </style:style>
    <style:style style:name="P158" style:parent-style-name="Standard" style:family="paragraph">
      <style:text-properties fo:font-size="11pt" style:font-size-asian="11pt" style:font-size-complex="11pt"/>
    </style:style>
    <style:style style:name="P159" style:parent-style-name="Standard" style:family="paragraph">
      <style:text-properties fo:font-size="11pt" style:font-size-asian="11pt" style:font-size-complex="11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TableColumn166" style:family="table-column">
      <style:table-column-properties style:column-width="0.5604in" style:use-optimal-column-width="false"/>
    </style:style>
    <style:style style:name="TableColumn167" style:family="table-column">
      <style:table-column-properties style:column-width="1.3388in" style:use-optimal-column-width="false"/>
    </style:style>
    <style:style style:name="TableColumn168" style:family="table-column">
      <style:table-column-properties style:column-width="0.7673in" style:use-optimal-column-width="false"/>
    </style:style>
    <style:style style:name="TableColumn169" style:family="table-column">
      <style:table-column-properties style:column-width="0.6791in" style:use-optimal-column-width="false"/>
    </style:style>
    <style:style style:name="TableColumn170" style:family="table-column">
      <style:table-column-properties style:column-width="0.8361in" style:use-optimal-column-width="false"/>
    </style:style>
    <style:style style:name="TableColumn171" style:family="table-column">
      <style:table-column-properties style:column-width="0.8368in" style:use-optimal-column-width="false"/>
    </style:style>
    <style:style style:name="TableColumn172" style:family="table-column">
      <style:table-column-properties style:column-width="0.8368in" style:use-optimal-column-width="false"/>
    </style:style>
    <style:style style:name="TableColumn173" style:family="table-column">
      <style:table-column-properties style:column-width="0.8409in" style:use-optimal-column-width="false"/>
    </style:style>
    <style:style style:name="Table165" style:family="table">
      <style:table-properties style:width="6.6965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-complex="Times New Roman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Times New Roma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complex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/>
    </style:style>
    <style:style style:name="P251" style:parent-style-name="TableContents" style:family="paragraph">
      <style:text-properties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imes New Roma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-complex="Times New Roma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-complex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complex="Times New Roma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-complex="Times New Roma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-complex="Times New Roma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-complex="Times New Roma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-complex="Times New Roma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-complex="Times New Roma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-complex="Times New Roma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-complex="Times New Roma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-complex="Times New Roma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-complex="Times New Roma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-complex="Times New Roma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-complex="Times New Roma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-complex="Times New Roma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-complex="Times New Roma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-complex="Times New Roman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-complex="Times New Roma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-complex="Times New Roma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-complex="Times New Roma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-complex="Times New Roma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-complex="Times New Roma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-complex="Times New Roma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-complex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-complex="Times New Roma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imes New Roma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-complex="Times New Roma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-complex="Times New Roma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-complex="Times New Roma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-complex="Times New Roma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imes New Roma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-complex="Times New Roma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-complex="Times New Roma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-complex="Times New Roma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-complex="Times New Roma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-complex="Times New Roman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-complex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-complex="Times New Roma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-complex="Times New Roma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-complex="Times New Roma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-complex="Times New Roma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-complex="Times New Roma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Times New Roma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-complex="Times New Roma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-complex="Times New Roma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-complex="Times New Roma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-complex="Times New Roma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Times New Roma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-complex="Times New Roma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-complex="Times New Roman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-complex="Times New Roma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-complex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-complex="Times New Roma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-complex="Times New Roma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-complex="Times New Roma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-complex="Times New Roma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-complex="Times New Roma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-complex="Times New Roman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-complex="Times New Roma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-complex="Times New Roman"/>
    </style:style>
    <style:style style:name="P435" style:parent-style-name="TableContents" style:family="paragraph">
      <style:text-properties style:font-name-complex="Times New Roman"/>
    </style:style>
    <style:style style:name="P436" style:parent-style-name="TableContents" style:family="paragraph">
      <style:text-properties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-complex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-complex="Times New Roma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-complex="Times New Roma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-complex="Times New Roma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-complex="Times New Roma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-complex="Times New Roma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-complex="Times New Roman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Times New Roma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-complex="Times New Roma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-complex="Times New Roman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-complex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-complex="Times New Roma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-complex="Times New Roma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-complex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-complex="Times New Roma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-complex="Times New Roma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-complex="Times New Roman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-complex="Times New Roma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-complex="Times New Roma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-complex="Times New Roma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-complex="Times New Roma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-complex="Times New Roma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-complex="Times New Roman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-complex="Times New Roma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-complex="Times New Roma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-complex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-complex="Times New Roma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-complex="Times New Roma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-complex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-complex="Times New Roma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-complex="Times New Roma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-complex="Times New Roma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-complex="Times New Roma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-complex="Times New Roma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-complex="Times New Roma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-complex="Times New Roma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-complex="Times New Roma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-complex="Times New Roma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-complex="Times New Roman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-complex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-complex="Times New Roma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-complex="Times New Roma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-complex="Times New Roma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-complex="Times New Roma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-complex="Times New Roma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-complex="Times New Roma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-complex="Times New Roma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-complex="Times New Roma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-complex="Times New Roma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-complex="Times New Roma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-complex="Times New Roma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-complex="Times New Roma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-complex="Times New Roma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-complex="Times New Roma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-complex="Times New Roman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-complex="Times New Roma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-complex="Times New Roma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-complex="Times New Roma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-complex="Times New Roma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-complex="Times New Roma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-complex="Times New Roma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-complex="Times New Roma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style:font-name-complex="Times New Roman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-complex="Times New Roma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-complex="Times New Roma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-complex="Times New Roma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-complex="Times New Roma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-complex="Times New Roma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-complex="Times New Roma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-complex="Times New Roma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-complex="Times New Roman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-complex="Times New Roma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-complex="Times New Roma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-complex="Times New Roma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-complex="Times New Roma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-complex="Times New Roma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-complex="Times New Roma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-complex="Times New Roma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-complex="Times New Roman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-complex="Times New Roma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-complex="Times New Roma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-complex="Times New Roman"/>
    </style:style>
    <style:style style:name="P658" style:parent-style-name="TableContents" style:family="paragraph">
      <style:text-properties style:font-name-complex="Times New Roma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-complex="Times New Roma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-complex="Times New Roma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-complex="Times New Roma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-complex="Times New Roma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-complex="Times New Roman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-complex="Times New Roma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-complex="Times New Roma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-complex="Times New Roma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-complex="Times New Roma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-complex="Times New Roma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-complex="Times New Roma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-complex="Times New Roma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-complex="Times New Roman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-complex="Times New Roma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-complex="Times New Roma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style:font-name-complex="Times New Roma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style:font-name-complex="Times New Roman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-complex="Times New Roma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-complex="Times New Roma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-complex="Times New Roma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-complex="Times New Roman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-complex="Times New Roma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-complex="Times New Roma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-complex="Times New Roma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-complex="Times New Roman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-complex="Times New Roma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-complex="Times New Roma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-complex="Times New Roma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-complex="Times New Roman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-complex="Times New Roma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-complex="Times New Roman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-complex="Times New Roma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-complex="Times New Roma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style:font-name-complex="Times New Roma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-complex="Times New Roman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-complex="Times New Roman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-complex="Times New Roman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-complex="Times New Roma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-complex="Times New Roma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-complex="Times New Roman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-complex="Times New Roma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-complex="Times New Roman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-complex="Times New Roman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style:font-name-complex="Times New Roma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-complex="Times New Roman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-complex="Times New Roma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-complex="Times New Roman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-complex="Times New Roman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-complex="Times New Roman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-complex="Times New Roman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-complex="Times New Roma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-complex="Times New Roma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-complex="Times New Roman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-complex="Times New Roma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-complex="Times New Roman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-complex="Times New Roman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-complex="Times New Roma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-complex="Times New Roma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-complex="Times New Roma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-complex="Times New Roma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-complex="Times New Roman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-complex="Times New Roma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-complex="Times New Roman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-complex="Times New Roman"/>
    </style:style>
    <style:style style:name="P795" style:parent-style-name="TableContents" style:family="paragraph">
      <style:text-properties style:font-name-complex="Times New Roman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-complex="Times New Roma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-complex="Times New Roman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-complex="Times New Roman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-complex="Times New Roman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-complex="Times New Roman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-complex="Times New Roma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-complex="Times New Roman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-complex="Times New Roman"/>
    </style:style>
    <style:style style:name="P813" style:parent-style-name="TableContents" style:family="paragraph">
      <style:text-properties style:font-name-complex="Times New Roman"/>
    </style:style>
    <style:style style:name="P814" style:parent-style-name="TableContents" style:family="paragraph">
      <style:text-properties style:font-name-complex="Times New Roman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-complex="Times New Roman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-complex="Times New Roman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-complex="Times New Roman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-complex="Times New Roman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-complex="Times New Roman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-complex="Times New Roma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style:font-name-complex="Times New Roman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style:font-name-complex="Times New Roman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-complex="Times New Roman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-complex="Times New Roman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-complex="Times New Roman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-complex="Times New Roma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-complex="Times New Roman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-complex="Times New Roma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style:font-name-complex="Times New Roma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-complex="Times New Roman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-complex="Times New Roma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-complex="Times New Roman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-complex="Times New Roman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font-name-complex="Times New Roman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style:font-name-complex="Times New Roman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-complex="Times New Roma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-complex="Times New Roman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-complex="Times New Roman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-complex="Times New Roma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-complex="Times New Roman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-complex="Times New Roman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style:font-name-complex="Times New Roma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-complex="Times New Roman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-complex="Times New Roman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-complex="Times New Roman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-complex="Times New Roman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-complex="Times New Roman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-complex="Times New Roman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font-name-complex="Times New Roman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style:font-name-complex="Times New Roman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-complex="Times New Roman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-complex="Times New Roman"/>
    </style:style>
    <style:style style:name="P895" style:parent-style-name="Standard" style:family="paragraph">
      <style:text-properties style:font-name-complex="Times New Roman"/>
    </style:style>
    <style:style style:name="P896" style:parent-style-name="Standard" style:family="paragraph">
      <style:text-properties style:font-name-complex="Times New Roman"/>
    </style:style>
    <style:style style:name="P897" style:parent-style-name="Standard" style:family="paragraph">
      <style:text-properties style:font-name-complex="Times New Roman"/>
    </style:style>
    <style:style style:name="P898" style:parent-style-name="Standard" style:family="paragraph">
      <style:text-properties style:font-name-complex="Times New Roman"/>
    </style:style>
    <style:style style:name="P899" style:parent-style-name="Standard" style:family="paragraph">
      <style:text-properties style:font-name-complex="Times New Roman"/>
    </style:style>
    <style:style style:name="P900" style:parent-style-name="Standard" style:family="paragraph">
      <style:text-properties style:font-name-complex="Times New Roman"/>
    </style:style>
    <style:style style:name="P901" style:parent-style-name="Standard" style:family="paragraph">
      <style:text-properties style:font-name-complex="Times New Roman"/>
    </style:style>
    <style:style style:name="P902" style:parent-style-name="Textbody" style:family="paragraph">
      <style:paragraph-properties fo:text-align="center" fo:text-indent="3.4451in"/>
      <style:text-properties style:font-name-complex="Times New Roman"/>
    </style:style>
    <style:style style:name="P903" style:parent-style-name="Textbody" style:family="paragraph">
      <style:paragraph-properties fo:text-align="center" fo:text-indent="3.4451in"/>
      <style:text-properties style:font-name-complex="Times New Roman"/>
    </style:style>
    <style:style style:name="P904" style:parent-style-name="Textbody" style:family="paragraph">
      <style:paragraph-properties fo:text-align="center" fo:text-indent="3.4451in"/>
      <style:text-properties style:font-name="Arial" style:font-name-complex="Arial" fo:font-size="11pt" style:font-size-asian="11pt" style:font-size-complex="11pt"/>
    </style:style>
    <style:style style:name="P905" style:parent-style-name="Textbody" style:family="paragraph">
      <style:paragraph-properties fo:text-align="center" fo:text-indent="3.4451in"/>
      <style:text-properties style:font-name="Arial" style:font-name-complex="Arial" fo:font-size="11pt" style:font-size-asian="11pt" style:font-size-complex="11pt"/>
    </style:style>
    <style:style style:name="P906" style:parent-style-name="Textbody" style:family="paragraph">
      <style:paragraph-properties fo:text-align="center" fo:text-indent="3.4451in"/>
    </style:style>
  </office:automatic-styles>
  <office:body>
    <office:text text:use-soft-page-breaks="true">
      <text:p text:style-name="P1">Krotoszyce, 30.11.2022r.</text:p>
      <text:p text:style-name="P2"> </text:p>
      <text:p text:style-name="P3"><text:span text:style-name="T4">ZAPYTANIE CENOWE</text:span></text:p>
      <text:p text:style-name="P5">o wartości nie przekraczającej 130.000,00 złotych</text:p>
      <text:p text:style-name="P6"> </text:p>
      <text:p text:style-name="P7">Zamówienie przeprowadzone w trybie art. 2 ust.1pkt 1 <text:s/>ustawy<text:s/>z<text:s/><text:s/>dnia<text:s/>11.09.2019 Prawo <text:s/>zamówień publicznych</text:p>
      <text:p text:style-name="P8">(Dz. U. z 2022 , poz. 1710 <text:s/>z<text:s/>późn. <text:s/>zm.).</text:p>
      <text:p text:style-name="P9"> </text:p>
      <text:p text:style-name="P10"><text:span text:style-name="T11">1.   <text:s/></text:span><text:span text:style-name="T12">Nazwa i adres Zamawiającego:</text:span></text:p>
      <text:p text:style-name="P13">Gmina Krotoszyce</text:p>
      <text:p text:style-name="P14">ul. Piastowska 46</text:p>
      <text:p text:style-name="P15">59-223 Krotoszyce</text:p>
      <text:p text:style-name="P16">Tel. 76 88 78 421</text:p>
      <text:p text:style-name="P17">Fax: 76 74 34 193</text:p>
      <text:p text:style-name="P18"><text:span text:style-name="T19">2.   <text:s/></text:span><text:span text:style-name="T20">Przedmiot zapytania:</text:span></text:p>
      <text:p text:style-name="P21">Dostawa materiałów biurowych <text:s/>Urzędu <text:s/>Gminy Krotoszyce.</text:p>
      <text:p text:style-name="P22"><text:s/>Wykaz materiałów zgodnie z<text:s/>zał. Nr <text:s/>1 do niniejszego zapytania.</text:p>
      <text:p text:style-name="P23"><text:span text:style-name="T24">3.   <text:s/></text:span><text:span text:style-name="T25">Wspólny Słownik Zamówień (CPV): 30.12.51.10-5 , <text:s/>30.19.00.00-7</text:span><text:span text:style-name="T26">.</text:span></text:p>
      <text:p text:style-name="P27"><text:span text:style-name="T28">4.   <text:s/></text:span><text:span text:style-name="T29">Informacje dodatkowe:</text:span></text:p>
      <text:p text:style-name="P30"><text:span text:style-name="T31">1)       Zamawiający nie przewiduje składania ofert wariantowych,</text:span></text:p>
      <text:p text:style-name="P32"><text:span text:style-name="T33">2)       Zamawiający nie przewiduje udzielania zamówień</text:span><text:span text:style-name="T34"><text:s/>uzupełniających,</text:span></text:p>
      <text:p text:style-name="P35"><text:span text:style-name="T36">3)       Zamawiający wymaga dostawy przedmiotu zamówienia wg. ustalonego <text:s/>harmonogramu,</text:span></text:p>
      <text:p text:style-name="P37"><text:span text:style-name="T38">4)       Zamawiający przewiduje podpisanie umowy na dostawę <text:s/>materiałów <text:s/>biurowych,</text:span></text:p>
      <text:p text:style-name="P39"><text:span text:style-name="T40">5)       Zamawiający nie przewiduje negocjacji,</text:span></text:p>
      <text:p text:style-name="P41"><text:span text:style-name="T42">5.   <text:s/></text:span><text:span text:style-name="T43">Termin wykon</text:span><text:span text:style-name="T44">ania zamówienia:</text:span></text:p>
      <text:p text:style-name="P45"><text:s/>Od 02.01.2023 r do 31.12.2024 r. , dostawy według ustalonego harmonogramu.</text:p>
      <text:p text:style-name="Textbody"><text:span text:style-name="T46">6</text:span><text:span text:style-name="T47">.   <text:s/></text:span><text:span text:style-name="T48">Miejsce dostawy:</text:span></text:p>
      <text:p text:style-name="P49">Urząd Gminy Krotoszyce</text:p>
      <text:p text:style-name="P50">ul. Piastowska 46</text:p>
      <text:p text:style-name="P51">59-223 Krotoszyce</text:p>
      <text:p text:style-name="P52"><text:span text:style-name="T53">7.   <text:s/></text:span><text:span text:style-name="T54">Wymagane dokumenty:</text:span></text:p>
      <text:p text:style-name="P55">Formularz ofertowy zgodnie z załącznikiem nr 2 do<text:s/>niniejszego zapytania.</text:p>
      <text:p text:style-name="P56"><text:span text:style-name="T57">8.   <text:s/></text:span><text:span text:style-name="T58">Sposób obliczenia ceny:</text:span></text:p>
      <text:p text:style-name="P59">Wykonawca przedstawi w ofercie cenę całkowitą brutto obejmującą całość   przedmiotu zamówienia, podając ją w zapisie liczbowym i słownie. Cena ofertowa musi zawierać wszystkie koszty związane z realizacją zadania, w tym podatek VAT w ustawowej wysokości, a także inne koszty niezbędne do zrealizowania zamówienia ( w tym koszty związane z dostawą). Cena oferty ma być wyrażona w PLN zgodnie z polskim systemem płatniczym, z dokładnością do drugiego miejsca po<text:s/>przecinku.</text:p>
      <text:p text:style-name="P60"> </text:p>
      <text:soft-page-break/>
      <text:p text:style-name="P61"><text:span text:style-name="T62">9.   <text:s/></text:span><text:span text:style-name="T63">Kryteria stosowane przy wyborze oferty:</text:span></text:p>
      <text:p text:style-name="P64">Przy wyborze Zamawiający będzie kierował się kryterium ceny:</text:p>
      <text:p text:style-name="P65">Cena ofertowa – 100 %</text:p>
      <text:p text:style-name="P66"><text:span text:style-name="T67">10.<text:s/></text:span><text:span text:style-name="T68">Osoba do kontaktu:</text:span></text:p>
      <text:p text:style-name="P69">Dodatkowych informacji udziela pani Marzena <text:s/>Cedzidło, tel. 76 88 78 421 w. 22</text:p>
      <text:p text:style-name="P70"><text:span text:style-name="T71">11.<text:s/></text:span><text:span text:style-name="T72">Miejsce i termin składania ofert:</text:span></text:p>
      <text:p text:style-name="P73">Oferty należy składać do dnia 09.12.2022 r. za pośrednictwem platformy zakupowej .</text:p>
      <text:p text:style-name="P74"/>
      <text:p text:style-name="P75"> </text:p>
      <text:p text:style-name="Textbody"> </text:p>
      <text:p text:style-name="Textbody">                                                                                  <text:s/><text:span text:style-name="T76">...................................................</text:span><text:span text:style-name="T77">...............</text:span></text:p>
      <text:p text:style-name="P78">Podpis Zamawiającego</text:p>
      <text:p text:style-name="P79"> </text:p>
      <text:p text:style-name="P80"> </text:p>
      <text:p text:style-name="P81"> </text:p>
      <text:p text:style-name="P82"> </text:p>
      <text:p text:style-name="P83"> </text:p>
      <text:p text:style-name="P84"> </text:p>
      <text:p text:style-name="P85"> </text:p>
      <text:p text:style-name="P86"> </text:p>
      <text:p text:style-name="P87"> </text:p>
      <text:p text:style-name="P88"> 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text:s text:c="5"/></text:span><text:span text:style-name="T102"><text:s text:c="3"/></text:span></text:p>
      <text:p text:style-name="P103"/>
      <text:p text:style-name="P104"/>
      <text:p text:style-name="P105"/>
      <text:p text:style-name="P106"/>
      <text:soft-page-break/>
      <text:p text:style-name="P107"><text:span text:style-name="T108"><text:s/>ZAPOTRZEBOWANIE DOTYCZĄCE ZAKUPU MATERIAŁÓW BIUROWYCH NA ROK 2023 NA POTRZEBY URZĘDU GMINY KROTOSZYCE</text:span></text:p>
      <text:p text:style-name="P109"/>
      <text:p text:style-name="P110"/>
      <text:p text:style-name="P111">papier ksero A-4 <text:s text:c="21"/>- 200 ryz</text:p>
      <text:p text:style-name="P112">papier ksero A-3<text:s/><text:s text:c="21"/>- 5 ryz</text:p>
      <text:p text:style-name="P113">papier kancelaryjny A-3 <text:s text:c="9"/>- 2 opak.</text:p>
      <text:p text:style-name="P114">koperty z okienkiem <text:s/>DL SK biała z prawym okienkiem – 4000 szt.</text:p>
      <text:p text:style-name="P115">koperta mała C-6 <text:s text:c="19"/>- 3000 szt.</text:p>
      <text:p text:style-name="P116">koperta średnia B-5 <text:s text:c="16"/>- 200 szt.</text:p>
      <text:p text:style-name="P117">koperta duża <text:s text:c="12"/><text:s text:c="15"/>- 200 szt.</text:p>
      <text:p text:style-name="P118">koperta duża poszerzana <text:s text:c="8"/>- 200 szt.</text:p>
      <text:p text:style-name="P119">spinacze <text:s text:c="34"/>- 10 <text:s/>pudełek x 10 szt.</text:p>
      <text:p text:style-name="P120">zszywki <text:s text:c="35"/>- 10 <text:s/>pudelek x 10 szt.</text:p>
      <text:p text:style-name="P121">teczka kartonowa z gumką na rogach (kolor) <text:s text:c="2"/>- 40<text:s/>szt.</text:p>
      <text:p text:style-name="P122">zakreślacz pomarańczowy <text:s text:c="7"/>- 10 szt.</text:p>
      <text:p text:style-name="P123">skoroszyt oczko <text:s text:c="22"/>- <text:s/>600 szt.</text:p>
      <text:p text:style-name="P124">rolka termiczna szer. 110 mm x 20mm- 10 x 10 szt.</text:p>
      <text:p text:style-name="P125">segregator <text:s text:c="31"/>- <text:s/>80 szt.</text:p>
      <text:p text:style-name="P126">koszulki foliowe <text:s text:c="21"/>- <text:s/>10 opak.</text:p>
      <text:p text:style-name="P127">płyty CD <text:s text:c="33"/>- <text:s/>1 x 25 szt.</text:p>
      <text:p text:style-name="P128">długopis z czerwonym wkładem - 10 szt.</text:p>
      <text:p text:style-name="P129">długopis automatyczny PENAC <text:s/>- 40 szt.</text:p>
      <text:p text:style-name="P130">długopis z zielonym wkładem <text:s text:c="4"/>- 10 szt.</text:p>
      <text:p text:style-name="P131">zszywacz <text:s text:c="36"/>- 2 szt.</text:p>
      <text:p text:style-name="P132">klej w płynie <text:s/>z metalowa kulką<text:s/>-10 szt.</text:p>
      <text:p text:style-name="P133">nożyczki <text:s text:c="33"/>- 4 szt.</text:p>
      <text:p text:style-name="P134">markery czarne <text:s text:c="23"/>- 10 szt.</text:p>
      <text:p text:style-name="P135">zeszyt A-4 twarda okładka <text:s/>- kratka - 5 szt.</text:p>
      <text:p text:style-name="P136">zeszyt A-4 brulion <text:s text:c="18"/>- 5 szt.</text:p>
      <text:p text:style-name="P137">zeszyt kr. 32 kart. <text:s text:c="19"/>- 10 szt.</text:p>
      <text:p text:style-name="P138">dziennik<text:s/>korespondencyjny <text:s text:c="3"/>- 2 szt. x 200 stron</text:p>
      <text:p text:style-name="P139">etykiety samoprzylepne (kostka) - 10 op.</text:p>
      <text:p text:style-name="P140">cienkopis czarny, <text:s text:c="24"/>- 10 szt.</text:p>
      <text:p text:style-name="P141">cienkopis niebieski <text:s text:c="21"/>- 10 szt.</text:p>
      <text:p text:style-name="P142">korektor w <text:s/>taśmie <text:s text:c="22"/>- 10 szt. <text:s/></text:p>
      <text:p text:style-name="P143">zakreślacz żółty<text:s/><text:s text:c="26"/>- 10 szt.</text:p>
      <text:p text:style-name="P144">zakładki indeksujące papierowe <text:s/>- 8 opak.</text:p>
      <text:p text:style-name="P145">Taśma <text:s/>bawełniana 5mm/100mm – 4 szt.</text:p>
      <text:p text:style-name="P146">pudla archiwizacyjne 150x150x250 mm – 40 szt. <text:s text:c="2"/></text:p>
      <text:p text:style-name="P147">skoroszyt oczko <text:s/>- 400 szt.</text:p>
      <text:p text:style-name="P148">skoroszyt papierowy- 200 szt. <text:s text:c="5"/></text:p>
      <text:p text:style-name="P149">Teczka na gumkę <text:s/>kolorowa -30 szt. <text:s text:c="16"/></text:p>
      <text:p text:style-name="P150"/>
      <text:soft-page-break/>
      <text:p text:style-name="P151"><text:s text:c="26"/>Załącznik nr 2</text:p>
      <text:p text:style-name="P152">Formularz ofertowy</text:p>
      <text:p text:style-name="Standard"/>
      <text:p text:style-name="Standard"><text:s text:c="35"/><text:span text:style-name="T153"><text:s text:c="98"/>miejscowość data</text:span></text:p>
      <text:p text:style-name="P154"/>
      <text:p text:style-name="P155"/>
      <text:p text:style-name="P156">..........................................................</text:p>
      <text:p text:style-name="P157">Nazwa i adres oferenta</text:p>
      <text:p text:style-name="P158"/>
      <text:p text:style-name="P159">Zobowiązuję się dostarczyć materiały biurowe <text:s/>zgodnie z wyszczególnionym asortymentem za kwotę :</text:p>
      <text:p text:style-name="P160"/>
      <text:p text:style-name="P161"/>
      <text:p text:style-name="P162">Materiały <text:s/>biurowe :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Lp.</text:p>
          </table:table-cell>
          <table:table-cell table:style-name="TableCell177">
            <text:p text:style-name="P178">Nazwa</text:p>
          </table:table-cell>
          <table:table-cell table:style-name="TableCell179">
            <text:p text:style-name="P180">Jednostka miary</text:p>
          </table:table-cell>
          <table:table-cell table:style-name="TableCell181">
            <text:p text:style-name="P182">ilość</text:p>
          </table:table-cell>
          <table:table-cell table:style-name="TableCell183">
            <text:p text:style-name="P184">Wartość jedn. netto</text:p>
          </table:table-cell>
          <table:table-cell table:style-name="TableCell185">
            <text:p text:style-name="P186">Wartość netto</text:p>
          </table:table-cell>
          <table:table-cell table:style-name="TableCell187">
            <text:p text:style-name="P188">Podatek VAT</text:p>
          </table:table-cell>
          <table:table-cell table:style-name="TableCell189">
            <text:p text:style-name="P190">Wartość brutto</text:p>
          </table:table-cell>
        </table:table-row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Papier ksero A-4</text:p>
          </table:table-cell>
          <table:table-cell table:style-name="TableCell196">
            <text:p text:style-name="P197">ryza</text:p>
          </table:table-cell>
          <table:table-cell table:style-name="TableCell198">
            <text:p text:style-name="P199">2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Papier ksero A-3</text:p>
          </table:table-cell>
          <table:table-cell table:style-name="TableCell213">
            <text:p text:style-name="P214">ryza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Papier <text:s/>A-3 kancelaryjny</text:p>
          </table:table-cell>
          <table:table-cell table:style-name="TableCell230">
            <text:p text:style-name="P231">opak.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Koperta z okienkiem DL SK biała z prawym okienkiem</text:p>
          </table:table-cell>
          <table:table-cell table:style-name="TableCell247">
            <text:p text:style-name="P248">szt.</text:p>
          </table:table-cell>
          <table:table-cell table:style-name="TableCell249">
            <text:p text:style-name="P250">4000</text:p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Koperta mała C-6</text:p>
          </table:table-cell>
          <table:table-cell table:style-name="TableCell265">
            <text:p text:style-name="P266">szt.</text:p>
          </table:table-cell>
          <table:table-cell table:style-name="TableCell267">
            <text:p text:style-name="P268">30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>Koperta średnia B-5</text:p>
          </table:table-cell>
          <table:table-cell table:style-name="TableCell282">
            <text:p text:style-name="P283">szt.</text:p>
          </table:table-cell>
          <table:table-cell table:style-name="TableCell284">
            <text:p text:style-name="P285">20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Koperta duża</text:p>
          </table:table-cell>
          <table:table-cell table:style-name="TableCell299">
            <text:p text:style-name="P300">szt.</text:p>
          </table:table-cell>
          <table:table-cell table:style-name="TableCell301">
            <text:p text:style-name="P302">20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8</text:p>
          </table:table-cell>
          <table:table-cell table:style-name="TableCell314">
            <text:p text:style-name="P315">Koperta duża poszerzana</text:p>
          </table:table-cell>
          <table:table-cell table:style-name="TableCell316">
            <text:p text:style-name="P317">szt.</text:p>
          </table:table-cell>
          <table:table-cell table:style-name="TableCell318">
            <text:p text:style-name="P319">20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9</text:p>
          </table:table-cell>
          <table:table-cell table:style-name="TableCell331">
            <text:p text:style-name="P332">spinacze</text:p>
          </table:table-cell>
          <table:table-cell table:style-name="TableCell333">
            <text:p text:style-name="P334">pudełko</text:p>
          </table:table-cell>
          <table:table-cell table:style-name="TableCell335">
            <text:p text:style-name="P336">10x10szt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0</text:p>
          </table:table-cell>
          <table:table-cell table:style-name="TableCell348">
            <text:p text:style-name="P349">Spinacze duże</text:p>
          </table:table-cell>
          <table:table-cell table:style-name="TableCell350">
            <text:p text:style-name="P351">pudełko</text:p>
          </table:table-cell>
          <table:table-cell table:style-name="TableCell352">
            <text:p text:style-name="P353"><text:s/>5x 10szt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1</text:p>
          </table:table-cell>
          <table:table-cell table:style-name="TableCell365">
            <text:p text:style-name="P366">zszywki</text:p>
          </table:table-cell>
          <table:table-cell table:style-name="TableCell367">
            <text:p text:style-name="P368">pudełko</text:p>
          </table:table-cell>
          <table:table-cell table:style-name="TableCell369">
            <text:p text:style-name="P370">10 x10 szt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Teczka kartonowa z gumką z gumką na<text:s/>rogach (kolor)</text:p>
          </table:table-cell>
          <table:table-cell table:style-name="TableCell384">
            <text:p text:style-name="P385">szt.</text:p>
          </table:table-cell>
          <table:table-cell table:style-name="TableCell386">
            <text:p text:style-name="P387">4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>
            <text:p text:style-name="P400">Zakreślacz pomarańczowy</text:p>
          </table:table-cell>
          <table:table-cell table:style-name="TableCell401">
            <text:p text:style-name="P402">szt.</text:p>
          </table:table-cell>
          <table:table-cell table:style-name="TableCell403">
            <text:p text:style-name="P404">10 szt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4</text:p>
          </table:table-cell>
          <table:table-cell table:style-name="TableCell416">
            <text:p text:style-name="P417">Skoroszyt oczko</text:p>
          </table:table-cell>
          <table:table-cell table:style-name="TableCell418">
            <text:p text:style-name="P419">szt.</text:p>
          </table:table-cell>
          <table:table-cell table:style-name="TableCell420">
            <text:p text:style-name="P421">60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5</text:p>
          </table:table-cell>
          <table:table-cell table:style-name="TableCell433">
            <text:p text:style-name="P434">Rolka termiczna</text:p>
            <text:p text:style-name="P435">szer 110 mmx20m</text:p>
            <text:p text:style-name="P436"/>
          </table:table-cell>
          <table:table-cell table:style-name="TableCell437">
            <text:p text:style-name="P438">szt.</text:p>
          </table:table-cell>
          <table:table-cell table:style-name="TableCell439">
            <text:p text:style-name="P440">30 x 10 szt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6</text:p>
          </table:table-cell>
          <table:table-cell table:style-name="TableCell452">
            <text:p text:style-name="P453">Segregator szeroki</text:p>
          </table:table-cell>
          <table:table-cell table:style-name="TableCell454">
            <text:p text:style-name="P455">szt.</text:p>
          </table:table-cell>
          <table:table-cell table:style-name="TableCell456">
            <text:p text:style-name="P457">8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17</text:p>
          </table:table-cell>
          <table:table-cell table:style-name="TableCell469">
            <text:p text:style-name="P470">Koszulki foliowe</text:p>
          </table:table-cell>
          <table:table-cell table:style-name="TableCell471">
            <text:p text:style-name="P472">opak.</text:p>
          </table:table-cell>
          <table:table-cell table:style-name="TableCell473">
            <text:p text:style-name="P474">1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8</text:p>
          </table:table-cell>
          <table:table-cell table:style-name="TableCell486">
            <text:p text:style-name="P487">Płyty CD</text:p>
          </table:table-cell>
          <table:table-cell table:style-name="TableCell488">
            <text:p text:style-name="P489">opak.</text:p>
          </table:table-cell>
          <table:table-cell table:style-name="TableCell490">
            <text:p text:style-name="P491">1x<text:s/>25 szt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9</text:p>
          </table:table-cell>
          <table:table-cell table:style-name="TableCell503">
            <text:p text:style-name="P504">Długopis z czerwonym wkładem</text:p>
          </table:table-cell>
          <table:table-cell table:style-name="TableCell505">
            <text:p text:style-name="P506">szt.</text:p>
          </table:table-cell>
          <table:table-cell table:style-name="TableCell507">
            <text:p text:style-name="P508">1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0</text:p>
          </table:table-cell>
          <table:table-cell table:style-name="TableCell520">
            <text:p text:style-name="P521">Długopisy automatyczny PENAC</text:p>
          </table:table-cell>
          <table:table-cell table:style-name="TableCell522">
            <text:p text:style-name="P523">szt</text:p>
          </table:table-cell>
          <table:table-cell table:style-name="TableCell524">
            <text:p text:style-name="P525">4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1</text:p>
          </table:table-cell>
          <table:table-cell table:style-name="TableCell537">
            <text:p text:style-name="P538">Długopis z zielonym wkładem</text:p>
          </table:table-cell>
          <table:table-cell table:style-name="TableCell539">
            <text:p text:style-name="P540">szt</text:p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2</text:p>
          </table:table-cell>
          <table:table-cell table:style-name="TableCell554">
            <text:p text:style-name="P555">Zszywacz</text:p>
          </table:table-cell>
          <table:table-cell table:style-name="TableCell556">
            <text:p text:style-name="P557">szt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3</text:p>
          </table:table-cell>
          <table:table-cell table:style-name="TableCell571">
            <text:p text:style-name="P572">Klej w płynie z metalową kulką</text:p>
          </table:table-cell>
          <table:table-cell table:style-name="TableCell573">
            <text:p text:style-name="P574">szt</text:p>
          </table:table-cell>
          <table:table-cell table:style-name="TableCell575">
            <text:p text:style-name="P576">1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4</text:p>
          </table:table-cell>
          <table:table-cell table:style-name="TableCell588">
            <text:p text:style-name="P589">Nożyczki</text:p>
          </table:table-cell>
          <table:table-cell table:style-name="TableCell590">
            <text:p text:style-name="P591">szt</text:p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5</text:p>
          </table:table-cell>
          <table:table-cell table:style-name="TableCell605">
            <text:p text:style-name="P606">Markery<text:s/>czarne</text:p>
          </table:table-cell>
          <table:table-cell table:style-name="TableCell607">
            <text:p text:style-name="P608">szt</text:p>
          </table:table-cell>
          <table:table-cell table:style-name="TableCell609">
            <text:p text:style-name="P610">1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26</text:p>
          </table:table-cell>
          <table:table-cell table:style-name="TableCell622">
            <text:p text:style-name="P623">Zeszyt A-4 twarda okładka - kratka</text:p>
          </table:table-cell>
          <table:table-cell table:style-name="TableCell624">
            <text:p text:style-name="P625">szt.</text:p>
          </table:table-cell>
          <table:table-cell table:style-name="TableCell626">
            <text:p text:style-name="P627">5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7</text:p>
          </table:table-cell>
          <table:table-cell table:style-name="TableCell639">
            <text:p text:style-name="P640">Zeszyt A-4 brulion</text:p>
          </table:table-cell>
          <table:table-cell table:style-name="TableCell641">
            <text:p text:style-name="P642">szt.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8</text:p>
          </table:table-cell>
          <table:table-cell table:style-name="TableCell656">
            <text:p text:style-name="P657">Zeszyt kratka</text:p>
            <text:p text:style-name="P658"><text:s/>30 kart</text:p>
          </table:table-cell>
          <table:table-cell table:style-name="TableCell659">
            <text:p text:style-name="P660">szt.</text:p>
          </table:table-cell>
          <table:table-cell table:style-name="TableCell661">
            <text:p text:style-name="P662">1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9</text:p>
          </table:table-cell>
          <table:table-cell table:style-name="TableCell674">
            <text:p text:style-name="P675">Dziennik korespondencyjny</text:p>
          </table:table-cell>
          <table:table-cell table:style-name="TableCell676">
            <text:p text:style-name="P677">szt.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0</text:p>
          </table:table-cell>
          <table:table-cell table:style-name="TableCell691">
            <text:p text:style-name="P692">Etykiety samoprzylepne (kostka)</text:p>
          </table:table-cell>
          <table:table-cell table:style-name="TableCell693">
            <text:p text:style-name="P694">opak.</text:p>
          </table:table-cell>
          <table:table-cell table:style-name="TableCell695">
            <text:p text:style-name="P696">1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1</text:p>
          </table:table-cell>
          <table:table-cell table:style-name="TableCell708">
            <text:p text:style-name="P709">Cienkopis<text:s/>czarny</text:p>
          </table:table-cell>
          <table:table-cell table:style-name="TableCell710">
            <text:p text:style-name="P711">szt.</text:p>
          </table:table-cell>
          <table:table-cell table:style-name="TableCell712">
            <text:p text:style-name="P713">1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2</text:p>
          </table:table-cell>
          <table:table-cell table:style-name="TableCell725">
            <text:p text:style-name="P726">Cienkopis niebieski</text:p>
          </table:table-cell>
          <table:table-cell table:style-name="TableCell727">
            <text:p text:style-name="P728">szt.</text:p>
          </table:table-cell>
          <table:table-cell table:style-name="TableCell729">
            <text:p text:style-name="P730">1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33</text:p>
          </table:table-cell>
          <table:table-cell table:style-name="TableCell742">
            <text:p text:style-name="P743">Korektor w taśmie</text:p>
          </table:table-cell>
          <table:table-cell table:style-name="TableCell744">
            <text:p text:style-name="P745">szt.</text:p>
          </table:table-cell>
          <table:table-cell table:style-name="TableCell746">
            <text:p text:style-name="P747">1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34</text:p>
          </table:table-cell>
          <table:table-cell table:style-name="TableCell759">
            <text:p text:style-name="P760">Zakreślacz żółty</text:p>
          </table:table-cell>
          <table:table-cell table:style-name="TableCell761">
            <text:p text:style-name="P762">szt.</text:p>
          </table:table-cell>
          <table:table-cell table:style-name="TableCell763">
            <text:p text:style-name="P764">1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5</text:p>
          </table:table-cell>
          <table:table-cell table:style-name="TableCell776">
            <text:p text:style-name="P777">Zakładki indeksujące papierowe</text:p>
          </table:table-cell>
          <table:table-cell table:style-name="TableCell778">
            <text:p text:style-name="P779">opak.</text:p>
          </table:table-cell>
          <table:table-cell table:style-name="TableCell780">
            <text:p text:style-name="P781">8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36</text:p>
          </table:table-cell>
          <table:table-cell table:style-name="TableCell793">
            <text:p text:style-name="P794">Taśma bawełniana</text:p>
            <text:p text:style-name="P795">5mm/100m</text:p>
          </table:table-cell>
          <table:table-cell table:style-name="TableCell796">
            <text:p text:style-name="P797">szt.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7</text:p>
          </table:table-cell>
          <table:table-cell table:style-name="TableCell811">
            <text:p text:style-name="P812">Pudła archiwizacyjne</text:p>
            <text:p text:style-name="P813">150mm, A-4</text:p>
            <text:p text:style-name="P814">350x150x250mm</text:p>
          </table:table-cell>
          <table:table-cell table:style-name="TableCell815">
            <text:p text:style-name="P816">szt</text:p>
          </table:table-cell>
          <table:table-cell table:style-name="TableCell817">
            <text:p text:style-name="P818">40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8.</text:p>
          </table:table-cell>
          <table:table-cell table:style-name="TableCell830">
            <text:p text:style-name="P831">Skoroszyt 1/1 oczko</text:p>
          </table:table-cell>
          <table:table-cell table:style-name="TableCell832">
            <text:p text:style-name="P833">Szt.</text:p>
          </table:table-cell>
          <table:table-cell table:style-name="TableCell834">
            <text:p text:style-name="P835">40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9.</text:p>
          </table:table-cell>
          <table:table-cell table:style-name="TableCell847">
            <text:p text:style-name="P848">Skoroszyt papier.</text:p>
          </table:table-cell>
          <table:table-cell table:style-name="TableCell849">
            <text:p text:style-name="P850">Szt.</text:p>
          </table:table-cell>
          <table:table-cell table:style-name="TableCell851">
            <text:p text:style-name="P852">20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ext:soft-page-break/>
        <table:table-row table:style-name="TableRow861">
          <table:table-cell table:style-name="TableCell862">
            <text:p text:style-name="P863">40.</text:p>
          </table:table-cell>
          <table:table-cell table:style-name="TableCell864">
            <text:p text:style-name="P865">Teczka na gumkę kolorowa</text:p>
          </table:table-cell>
          <table:table-cell table:style-name="TableCell866">
            <text:p text:style-name="P867">Szt.</text:p>
          </table:table-cell>
          <table:table-cell table:style-name="TableCell868">
            <text:p text:style-name="P869">3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/>
      <text:p text:style-name="P896">Wartość netto<text:s/>razem:.......................................................................................................................</text:p>
      <text:p text:style-name="P897"/>
      <text:p text:style-name="P898"/>
      <text:p text:style-name="P899">Wartość brutto razem:......................................................................................................................</text:p>
      <text:p text:style-name="P900"/>
      <text:p text:style-name="P901"/>
      <text:p text:style-name="P902"> </text:p>
      <text:p text:style-name="P903"> </text:p>
      <text:p text:style-name="P904"> </text:p>
      <text:p text:style-name="P905"> </text:p>
      <text:p text:style-name="P906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Cedzidło</meta:initial-creator>
    <dc:creator>Marzena Cedzidło</dc:creator>
    <meta:creation-date>2022-11-24T12:35:00Z</meta:creation-date>
    <dc:date>2022-11-28T09:28:00Z</dc:date>
    <meta:print-date>2022-11-28T09:26:00Z</meta:print-date>
    <meta:template xlink:href="Normal" xlink:type="simple"/>
    <meta:editing-cycles>30</meta:editing-cycles>
    <meta:editing-duration>PT3600S</meta:editing-duration>
    <meta:document-statistic meta:page-count="6" meta:paragraph-count="13" meta:word-count="963" meta:character-count="6728" meta:row-count="48" meta:non-whitespace-character-count="5778"/>
  </office:meta>
</office:document-meta>
</file>