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8.503cm" style:type="right"/>
        </style:tab-stops>
      </style:paragraph-properties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7" style:family="paragraph" style:parent-style-name="Standard">
      <style:paragraph-properties fo:line-height="150%" fo:orphans="0" fo:widows="0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P8" style:family="paragraph" style:parent-style-name="Standard">
      <style:paragraph-properties fo:line-height="150%" fo:orphans="0" fo:widows="0"/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 style:font-style-complex="italic"/>
    </style:style>
    <style:style style:name="P9" style:family="paragraph" style:parent-style-name="Standard">
      <style:paragraph-properties fo:line-height="150%" fo:orphans="0" fo:widows="0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" style:family="paragraph" style:parent-style-name="Standard">
      <style:paragraph-properties fo:line-height="150%"/>
      <style:text-properties style:font-name="Calibri" fo:font-size="10pt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pkt">
      <style:paragraph-properties fo:margin-left="0cm" fo:margin-right="0cm" fo:margin-top="0cm" fo:margin-bottom="0cm" fo:line-height="150%" fo:text-align="start" style:justify-single-word="false" fo:text-indent="9.001cm" style:auto-text-indent="false"/>
      <style:text-properties style:font-name="Calibri" fo:font-size="10pt" style:font-size-asian="10pt" style:font-name-complex="Calibri1"/>
    </style:style>
    <style:style style:name="P18" style:family="paragraph" style:parent-style-name="List_20_Paragraph">
      <style:paragraph-properties fo:line-height="150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List_20_Paragraph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20" style:family="paragraph" style:parent-style-name="List_20_Paragraph">
      <style:paragraph-properties fo:line-height="150%"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21" style:family="paragraph" style:parent-style-name="List_20_Paragraph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2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P23" style:family="paragraph" style:parent-style-name="Standard">
      <style:paragraph-properties fo:margin-left="9.001cm" fo:margin-right="0.194cm" fo:line-height="150%" fo:text-indent="0cm" style:auto-text-indent="false"/>
      <style:text-properties fo:color="#000000" style:font-name="Calibri" fo:font-size="10pt" style:font-size-asian="10pt" style:font-name-complex="Calibri1" style:font-size-complex="12pt"/>
    </style:style>
    <style:style style:name="P24" style:family="paragraph" style:parent-style-name="Header">
      <style:paragraph-properties fo:margin-left="2.501cm" fo:margin-right="0cm" fo:line-height="150%" fo:text-align="justify" style:justify-single-word="false" fo:text-indent="-2.501cm" style:auto-text-indent="false"/>
      <style:text-properties fo:font-weight="bold" style:font-weight-asian="bold" style:font-weight-complex="bold"/>
    </style:style>
    <style:style style:name="P25" style:family="paragraph" style:parent-style-name="Standard" style:master-page-name="Standard">
      <style:paragraph-properties fo:margin-left="8.001cm" fo:margin-right="0cm" fo:line-height="150%" fo:text-indent="1cm" style:auto-text-indent="false" style:page-number="auto"/>
      <style:text-properties style:font-name="Calibri" fo:font-size="10pt" fo:font-weight="bold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7" style:family="paragraph" style:parent-style-name="List_20_Paragraph" style:list-style-name="WWNum20">
      <style:paragraph-properties fo:line-height="15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28" style:family="paragraph" style:parent-style-name="List_20_Paragraph" style:list-style-name="WWNum18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3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37"/>Pyrzyce, dnia 20.02.2023 r.</text:p>
      <text:p text:style-name="P12"/>
      <text:p text:style-name="P23"/>
      <text:p text:style-name="P17"/>
      <text:p text:style-name="P13"/>
      <text:p text:style-name="P7"/>
      <text:p text:style-name="P9"/>
      <text:p text:style-name="P24"><text:span text:style-name="T1">Dotyczy:</text:span><text:span text:style-name="T1"><text:tab/></text:span><text:span text:style-name="T3">Przetargu nieograniczonego <text:s/>nr 3/2023 ogłoszonego przez Szpital Powiatowy w Pyrzycach na dostawę: „implantów, elektrod, osprzęt do diatermii, siatki przepuklinowe”.</text:span></text:p>
      <text:p text:style-name="P8"/>
      <text:p text:style-name="P5"><text:tab/>Szpital Powiatowy w Pyrzycach informuje, że wpłynęły zapytania ze strony Wykonawców dotyczące ww postepowania. W związku z powyższym udzielamy następujących odpowiedzi:</text:p>
      <text:p text:style-name="P11"/>
      <text:list xml:id="list6297819962297238547" text:style-name="WWNum18">
        <text:list-item>
          <text:p text:style-name="P28">Wykonawca zwraca się z prośbą o wyjaśnienie czy Zamawiający wyrazi zgodę na dostarczanie przez Wykonawcę faktur w formie ustrukturyzowanej faktury elektronicznej za pośrednictwem PEF zgodnie z przepisami z dnia 9 listopada 2018 r. o elektronicznym fakturowaniu w zamówieniach publicznych, koncesjach na roboty budowlane lub usługi oraz partnerstwie publiczno-prywatnym?</text:p>
        </text:list-item>
      </text:list>
      <text:p text:style-name="P2"/>
      <text:p text:style-name="P3">Odpowiedź- TAK.</text:p>
      <text:p text:style-name="P5"/>
      <text:p text:style-name="P15"><text:span text:style-name="T1">Tym samym prosimy o wyjaśnienie czy Zamawiający akceptuje, że Wykonawca będzie przekazywał faktury VAT </text:span><text:span text:style-name="T2">jedynie</text:span><text:span text:style-name="T1"> za pośrednictwem Platformy Elektronicznego Fakturowania, zgodnie z przepisami ustawy z dnia 9 listopada 2018 r. o elektronicznym fakturowaniu w zamówieniach publicznych, koncesjach na roboty budowlane lub usługi oraz partnerstwie publiczno-prywatnym </text:span><text:span text:style-name="T2">bez konieczności dostarczania faktur wraz z dostawą</text:span><text:span text:style-name="T1">?</text:span></text:p>
      <text:p text:style-name="P5"/>
      <text:p text:style-name="P5"/>
      <text:p text:style-name="P14">Odpowiedź- TAK.</text:p>
      <text:p text:style-name="P5"/>
      <text:p text:style-name="P5">Powyższy postulat jest zgodny z art. 4 ust. 1 wspomnianej powyżej ustawy, na jego podstawie Zamawiający jest obowiązany do odbierania od Wykonawcy ustrukturyzowanych faktur elektronicznych przesłanych za pośrednictwem platformy.</text:p>
      <text:p text:style-name="P5"/>
      <text:list xml:id="list32678057" text:continue-numbering="true" text:style-name="WWNum18">
        <text:list-item>
          <text:p text:style-name="P28">Wykonawca zwraca się z prośbą o wyjaśnienie czy Zamawiający wyrazi zgodę na zmianę brzmienia § 6 Załącznika do SWZ pt. „Projektowane postanowienia umowy w sprawie zamówienia publicznego” poprzez dodanie ust. 5 o treści:</text:p>
        </text:list-item>
      </text:list>
      <text:p text:style-name="P15"><text:span text:style-name="T1">„</text:span><text:span text:style-name="T3">5. Łączna maksymalna wysokość kar umownych nie może przekroczyć 20% wartości netto umowy.”</text:span></text:p>
      <text:p text:style-name="P22"/>
      <text:p text:style-name="P5"><text:soft-page-break/>Zgodnie z art. 436 pkt 3) PZP umowa zawiera postanowienia określające w szczególności łączną maksymalną wysokość kar umownych, których mogą dochodzić strony.</text:p>
      <text:p text:style-name="P5"/>
      <text:p text:style-name="P14">Odpowiedź- TAK.</text:p>
      <text:p text:style-name="P22"/>
      <text:list xml:id="list32663982" text:continue-numbering="true" text:style-name="WWNum18">
        <text:list-item>
          <text:p text:style-name="P28">Zgodnie z art. 439 ust. 1 PZP umowa, której przedmiotem są dostawy, zawarta na okres dłuższy niż 6 miesięcy, powinna zawierać postanowienia dotyczące zasad wprowadzania zmian wysokości wynagrodzenia należnego Wykonawcy w przypadku zmiany ceny materiałów lub kosztów związanych z realizacją zamówienia. </text:p>
        </text:list-item>
      </text:list>
      <text:p text:style-name="P11"/>
      <text:p text:style-name="P5">Załącznika do SWZ pt. „Projektowane postanowienia umowy w sprawie zamówienia publicznego”, który stanowi projekt umowy nie zawiera postanowienia określającego zasady wprowadzania takich zmian, co stanowi naruszenie przepisów PZP.</text:p>
      <text:p text:style-name="P5"/>
      <text:p text:style-name="P5">Z uwagi na powyższe Wykonawca zwraca się z prośbą o wyjaśnienie czy Zamawiający wyraża zgodę, by w § 9 Załącznika do SWZ pt. „Projektowane postanowienia umowy w sprawie zamówienia publicznego” <text:s/>dodać ust. 3 o następującym brzmieniu:</text:p>
      <text:p text:style-name="P11">„3. Strony dopuszczają zmianę wynagrodzenia należnego Wykonawcy w przypadku zmiany cen materiałów lub kosztów związanych z realizacją zamówienia na następujących zasadach:</text:p>
      <text:list xml:id="list3266696015819684753" text:style-name="WWNum20">
        <text:list-item>
          <text:p text:style-name="P27">zmiany wynagrodzenia mogą polegać na podwyższeniu lub obniżeniu cen umownych w oparciu o półroczny wskaźnik wzrostu cen towarów i usług konsumpcyjnych ogłaszany w komunikacie przez Prezesa Głównego Urzędu Statystycznego („waloryzacja");</text:p>
        </text:list-item>
      </text:list>
      <text:p text:style-name="P19">Odpowiedź- TAK.</text:p>
      <text:list xml:id="list32670396" text:continue-numbering="true" text:style-name="WWNum20">
        <text:list-item>
          <text:p text:style-name="P27">zmiany mogą być wprowadzone na wniosek Strony, w drodze aneksu, nie wcześniej niż po upływie pół roku od dnia zawarcia umowy;</text:p>
        </text:list-item>
      </text:list>
      <text:p text:style-name="P19"/>
      <text:p text:style-name="P20">Odpowiedź- TAK.</text:p>
      <text:p text:style-name="P19"/>
      <text:list xml:id="list32654190" text:continue-numbering="true" text:style-name="WWNum20">
        <text:list-item>
          <text:p text:style-name="P27">każda ze Stron będzie uprawniona do żądania zmiany wynagrodzenia w przypadku, gdy wskaźnik wskazany w pkt. a) za półrocze poprzedzające dzień złożenia wniosku jest wyższy o 5 % od górnej granicy lub niższy o 5 % od dolnej granicy odchyleń od celu inflacyjnego, o którym mowa w założeniach polityki pieniężnej na rok, w którym została zawarta umowa (przy pierwszej waloryzacji) lub (przy kolejnych waloryzacjach) na rok, w którym nastąpiła ostatnia waloryzacja;</text:p>
        </text:list-item>
      </text:list>
      <text:p text:style-name="P19"/>
      <text:p text:style-name="P20">Odpowiedź- NIE.</text:p>
      <text:p text:style-name="P19"/>
      <text:list xml:id="list32662838" text:continue-numbering="true" text:style-name="WWNum20">
        <text:list-item>
          <text:p text:style-name="P27">w celu dokonania zmiany wynagrodzenia na podstawie niniejszego ustępu Strony przystąpią do negocjacji na podstawie pisemnego wniosku jednej ze Stron, składanego nie częściej niż za okresy półroczne;</text:p>
        </text:list-item>
      </text:list>
      <text:p text:style-name="P20"><text:soft-page-break/>Odpowiedź- TAK.</text:p>
      <text:list xml:id="list32669170" text:continue-numbering="true" text:style-name="WWNum20">
        <text:list-item>
          <text:p text:style-name="P27">każdorazowe podwyższenie cen umownych na podstawie niniejszego ustępu nie może przekroczyć łącznej wartości wskaźnika GUS, o którym mowa w pkt. a), za okresy półroczne poprzedzające dzień złożenia wniosku, a przypadku kolejnych wniosków – za okresy półroczne poprzedzające dzień złożenia wniosku, a nie objęte poprzednim wnioskiem, o ile wniosek ten został uwzględniony; </text:p>
        </text:list-item>
      </text:list>
      <text:p text:style-name="P19"/>
      <text:p text:style-name="P20">Odpowiedź- TAK. </text:p>
      <text:p text:style-name="P19"/>
      <text:list xml:id="list32668787" text:continue-numbering="true" text:style-name="WWNum20">
        <text:list-item>
          <text:p text:style-name="P27">suma zmian wynagrodzenia Wykonawcy wprowadzonych w trakcie obowiązywania umowy na podstawie niniejszego ustępu nie może przekroczyć 20 % wysokości wynagrodzenia netto Wykonawcy określonego na dzień zawarcia umowy.”</text:p>
        </text:list-item>
      </text:list>
      <text:p text:style-name="P5"/>
      <text:p text:style-name="P14">Odpowiedź- TAK.</text:p>
      <text:p text:style-name="P5"/>
      <text:list xml:id="list32677380" text:continue-list="list32663982" text:style-name="WWNum18">
        <text:list-item>
          <text:p text:style-name="P28">Wykonawca zwraca się z prośbą o wyjaśnienie czy Zamawiający wyrazi zgodę na zmianę brzmienia § 9 Załącznika do SWZ pt. „Projektowane postanowienia umowy w sprawie zamówienia publicznego” poprzez dodanie ust. 4 o treści:</text:p>
        </text:list-item>
      </text:list>
      <text:p text:style-name="P16"><text:span text:style-name="T1">„</text:span><text:span text:style-name="T3">4. W przypadku zmiany stawki podatku od towarów i usług lub podatku akcyzowego w trakcie realizacji umowy Zamawiający wyraża zgodę na zmianę ceny brutto</text:span><text:span text:style-name="T4"> </text:span><text:span text:style-name="T3">towaru</text:span><text:span text:style-name="T4">.</text:span><text:span text:style-name="T3">”</text:span></text:p>
      <text:p text:style-name="P10"/>
      <text:p text:style-name="P6">Powyższy postulat zgody jest z art. 436 pkt 4) ppkt b) tiret pierwszy PZP, zgodnie z którym umowa zawierana na okres dłuższy niż 12 miesięcy zawiera postanowienia określające zasady wprowadzania zmian wysokości wynagrodzenia w przypadku zmiany stawki podatku od towarów i usług oraz podatku akcyzowego.</text:p>
      <text:p text:style-name="P2"/>
      <text:p text:style-name="P21">Odpowiedź- NIE.</text:p>
      <text:p text:style-name="P1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cm" fo:margin-right="0cm" fo:margin-top="0.353cm" fo:margin-bottom="0.106cm" fo:text-align="justify" style:justify-single-word="false" fo:text-indent="-0.76cm" style:auto-text-indent="false"/>
      <style:text-properties fo:text-transform="uppercase" fo:language="en" fo:country="US" fo:font-weight="bold" style:letter-kerning="true" style:font-name-asian="Times New Roman1" style:language-asian="en" style:country-asian="US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106cm" fo:text-align="justify" style:justify-single-word="false"/>
      <style:text-properties fo:color="#000000" style:font-name-asian="Times New Roman1" style:language-asian="en" style:country-asian="US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06cm" fo:margin-bottom="0.106cm" fo:keep-with-next="always"/>
      <style:text-properties style:font-name-asian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-asian="Times New Roman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name-asian="Times New Roman1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name-asian="Times New Roman1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style:line-height-at-least="0.635cm" fo:text-align="center" style:justify-single-word="false"/>
      <style:text-properties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my_30fb_blny" style:display-name="Domy・blny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a" style:font-name="Calibri" fo:font-size="12pt" style:font-name-asian="Times New Roman1" style:font-size-asian="12pt" style:language-asian="zh" style:country-asian="CN" style:font-name-complex="Calibri1" style:font-size-complex="12pt" style:language-complex="hi" style:country-complex="IN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font-size="10pt" style:font-name-asian="Times New Roman1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List_20_Paragraph_20_Char" style:display-name="List Paragraph Char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itle_20_Char" style:display-name="Title Char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1_20_Char" style:display-name="Heading 1 Char" style:family="text" style:parent-style-name="Default_20_Paragraph_20_Font">
      <style:text-properties fo:text-transform="uppercase" style:font-name="Times New Roman" fo:font-size="12pt" fo:language="en" fo:country="US" fo:font-weight="bold" style:letter-kerning="true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Times New Roman" fo:font-size="12pt" style:font-name-asian="Times New Roman1" style:font-size-asian="12pt" style:language-asian="en" style:country-asian="US" style:font-name-complex="Times New Roman1" style:font-size-complex="12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Heading_20_7_20_Char" style:display-name="Heading 7 Char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_20_8_20_Char" style:display-name="Heading 8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T15Ct00"/>
    </style:style>
    <style:style style:name="ListLabel_20_3" style:display-name="ListLabel 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2"/>
    </style:style>
    <style:style style:name="ListLabel_20_5" style:display-name="ListLabel 5" style:family="text">
      <style:text-properties fo:font-size="10pt" fo:font-style="normal" fo:font-weight="bold" style:text-blinking="false" style:font-size-asian="10pt" style:font-style-asian="normal" style:font-weight-asian="bold" style:font-name-complex="Arial2"/>
    </style:style>
    <style:style style:name="ListLabel_20_6" style:display-name="ListLabel 6" style:family="text">
      <style:text-properties fo:color="#000000" style:text-line-through-style="none" style:text-position="0% 100%" fo:font-size="10pt" fo:font-style="normal" style:text-underline-style="none" fo:font-weight="normal" style:font-name-asian="Tahoma1" style:font-size-asian="10pt" style:font-style-asian="normal" style:font-weight-asian="normal" style:font-name-complex="Tahoma1" style:font-size-complex="10pt"/>
    </style:style>
    <style:style style:name="ListLabel_20_7" style:display-name="ListLabel 7" style:family="text">
      <style:text-properties fo:color="#000000" fo:font-weight="normal" style:letter-kerning="true" style:font-weight-asian="normal" style:font-size-complex="10pt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color="#000000" fo:font-size="11pt" fo:font-style="normal" style:font-name-asian="Palatino Linotype" style:font-size-asian="11pt" style:font-style-asian="normal" style:font-size-complex="11pt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fo:font-style="normal" style:font-style-asian="normal" style:font-style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6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6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8.503cm" style:type="right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r</meta:initial-creator>
    <meta:editing-cycles>8</meta:editing-cycles>
    <meta:print-date>2023-02-16T11:37:00</meta:print-date>
    <meta:creation-date>2023-02-15T22:08:00</meta:creation-date>
    <dc:date>2023-02-20T12:41:59.66</dc:date>
    <meta:editing-duration>PT11M2S</meta:editing-duration>
    <meta:generator>OpenOffice/4.1.2$Win32 OpenOffice.org_project/412m3$Build-9782</meta:generator>
    <meta:document-statistic meta:table-count="0" meta:image-count="0" meta:object-count="0" meta:page-count="3" meta:paragraph-count="33" meta:word-count="731" meta:character-count="5276"/>
    <meta:user-defined meta:name="AppVersion">16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