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5cm" fo:margin-top="0cm" fo:margin-bottom="0cm" table:align="center" style:writing-mode="lr-tb"/>
    </style:style>
    <style:style style:name="Tabela1.A" style:family="table-column">
      <style:table-column-properties style:column-width="0.808cm"/>
    </style:style>
    <style:style style:name="Tabela1.B" style:family="table-column">
      <style:table-column-properties style:column-width="6.438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1.699cm"/>
    </style:style>
    <style:style style:name="Tabela1.E" style:family="table-column">
      <style:table-column-properties style:column-width="1.944cm"/>
    </style:style>
    <style:style style:name="Tabela1.F" style:family="table-column">
      <style:table-column-properties style:column-width="2.492cm"/>
    </style:style>
    <style:style style:name="Tabela1.1" style:family="table-row">
      <style:table-row-properties style:min-row-height="0.995cm" style:keep-together="true" fo:keep-together="auto"/>
    </style:style>
    <style:style style:name="Tabela1.A1" style:family="table-cell">
      <style:table-cell-properties style:vertical-align="middle" fo:padding="0.097cm" fo:border="0.018cm solid #000001"/>
    </style:style>
    <style:style style:name="Tabela1.A2" style:family="table-cell">
      <style:table-cell-properties style:vertical-align="middle" fo:padding="0.097cm" fo:border-left="0.018cm solid #000001" fo:border-right="none" fo:border-top="none" fo:border-bottom="0.018cm solid #000001"/>
    </style:style>
    <style:style style:name="Tabela1.F2" style:family="table-cell">
      <style:table-cell-properties style:vertical-align="middle" fo:padding="0.097cm" fo:border-left="0.018cm solid #000001" fo:border-right="0.018cm solid #000001" fo:border-top="none" fo:border-bottom="0.018cm solid #000001"/>
    </style:style>
    <style:style style:name="Tabela1.A5" style:family="table-cell" style:data-style-name="N0">
      <style:table-cell-properties style:vertical-align="middle" fo:padding="0.097cm" fo:border-left="0.018cm solid #000001" fo:border-right="none" fo:border-top="none" fo:border-bottom="0.018cm solid #000001"/>
    </style:style>
    <style:style style:name="Tabela1.11" style:family="table-row">
      <style:table-row-properties style:min-row-height="1.614cm" style:keep-together="true" fo:keep-together="auto"/>
    </style:style>
    <style:style style:name="Tabela2" style:family="table">
      <style:table-properties style:width="16.379cm" fo:margin-top="0cm" fo:margin-bottom="0cm" table:align="center" style:writing-mode="lr-tb"/>
    </style:style>
    <style:style style:name="Tabela2.A" style:family="table-column">
      <style:table-column-properties style:column-width="5.216cm"/>
    </style:style>
    <style:style style:name="Tabela2.C" style:family="table-column">
      <style:table-column-properties style:column-width="5.9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1.843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C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496cm"/>
        </style:tab-stops>
      </style:paragraph-properties>
      <style:text-properties fo:font-weight="bold" style:font-weight-asian="bold" style:font-name-complex="Arial2" style:font-size-complex="12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  <style:text-properties fo:language="en" fo:country="US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1" style:font-size-complex="16pt" style:font-weight-complex="bold"/>
    </style:style>
    <style:style style:name="P15" style:family="paragraph" style:parent-style-name="Standard">
      <style:paragraph-properties fo:margin-top="0cm" fo:margin-bottom="0cm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Calibri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fo:language="en" fo:country="US"/>
    </style:style>
    <style:style style:name="P21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22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Calibri" style:font-name-complex="Times New Roman1"/>
    </style:style>
    <style:style style:name="P23" style:family="paragraph" style:parent-style-name="western">
      <style:paragraph-properties fo:margin-top="0cm" fo:margin-bottom="0cm" fo:line-height="150%" fo:text-align="start" style:justify-single-word="false"/>
    </style:style>
    <style:style style:name="P24" style:family="paragraph" style:parent-style-name="western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2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26" style:family="paragraph" style:parent-style-name="Normal_20__28_Web_29_">
      <style:paragraph-properties fo:line-height="150%" fo:text-align="justify" style:justify-single-word="false"/>
      <style:text-properties fo:color="#000000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28" style:family="paragraph" style:parent-style-name="footnote_20_text" style:master-page-name="Converted1">
      <style:paragraph-properties style:page-number="auto"/>
      <style:text-properties style:font-name="Arial" fo:font-size="8pt" style:font-size-asian="8pt" style:font-name-complex="Arial2" style:font-size-complex="8pt"/>
    </style:style>
    <style:style style:name="P29" style:family="paragraph" style:parent-style-name="List_20_Paragraph" style:list-style-name="WWNum1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Arial2" style:font-size-complex="12pt"/>
    </style:style>
    <style:style style:name="T9" style:family="text">
      <style:text-properties style:font-name-asian="Times New Roman1" style:font-name-complex="Arial2"/>
    </style:style>
    <style:style style:name="T10" style:family="text">
      <style:text-properties style:font-name-complex="Arial2"/>
    </style:style>
    <style:style style:name="T11" style:family="text">
      <style:text-properties style:font-name-complex="Arial2" style:font-size-complex="12pt"/>
    </style:style>
    <style:style style:name="T12" style:family="text">
      <style:text-properties style:font-name-asian="Arial2" style:font-name-complex="Arial2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6" style:family="text">
      <style:text-properties fo:color="#000000" style:font-name="Calibri"/>
    </style:style>
    <style:style style:name="T17" style:family="text">
      <style:text-properties fo:color="#000000" style:font-name="Calibri" fo:font-size="11pt" style:font-size-asian="11pt" style:font-name-complex="Calibri1" style:font-size-complex="11pt"/>
    </style:style>
    <style:style style:name="T18" style:family="text">
      <style:text-properties fo:color="#000000" style:font-name="Calibri" fo:font-size="11pt" style:font-size-asian="11pt" style:font-name-complex="Times New Roman1" style:font-size-complex="11pt"/>
    </style:style>
    <style:style style:name="T19" style:family="text">
      <style:text-properties fo:color="#000000" style:font-name="Arial" fo:font-size="8pt" style:font-size-asian="8pt" style:font-name-complex="Arial2" style:font-size-complex="8pt"/>
    </style:style>
    <style:style style:name="T20" style:family="text">
      <style:text-properties style:font-name="Calibri"/>
    </style:style>
    <style:style style:name="T21" style:family="text">
      <style:text-properties style:font-name="Calibri" fo:font-size="11pt" style:font-size-asian="11pt" style:font-name-complex="Arial2" style:font-size-complex="11pt"/>
    </style:style>
    <style:style style:name="T22" style:family="text">
      <style:text-properties style:font-name="Arial" fo:font-size="8pt" style:font-size-asian="8pt" style:font-name-complex="Arial2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. nr 1</text:p>
      <text:p text:style-name="P1"><text:span text:style-name="T1"><text:s text:c="3"/></text:span><text:span text:style-name="T2"><text:s text:c="10"/></text:span><text:span text:style-name="T6"><text:s text:c="7"/>pieczęć <text:s text:c="2"/>firmowa <text:s/>wykonawcy</text:span></text:p>
      <text:p text:style-name="P11">FORMULARZ OFERTOWY </text:p>
      <text:p text:style-name="P11">W PRZETARGU NIEOGRANICZONYM </text:p>
      <text:p text:style-name="P11">NA DOSTAWĘ</text:p>
      <text:p text:style-name="P11">…………………………………………………………………………………………………….</text:p>
      <text:p text:style-name="P11">……………………………………………………………………………………………………….</text:p>
      <text:p text:style-name="P12">1.WYKONAWCA: </text:p>
      <text:p text:style-name="P3">Pełna nazwa i adres Wykonawcy*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Numer telefonu: ……………………………………….. Numer faxu:……………………………………………………………………</text:p>
      <text:p text:style-name="P13">Internet: http//: …………………………………………………………………………………………………………………………………..</text:p>
      <text:p text:style-name="P13">e-mail:…………………………………..@..............................................</text:p>
      <text:p text:style-name="P13">NIP:……………………………………….. REGON:………………………………….</text:p>
      <text:p text:style-name="P15">Upełnomocniony przedstawiciel…………………………………………………………………………………………………………..</text:p>
      <text:p text:style-name="P15"><text:tab/><text:tab/><text:tab/><text:tab/><text:tab/><text:tab/>( w załączeniu pełnomocnictwo)</text:p>
      <text:p text:style-name="P15"/>
      <text:p text:style-name="P4"><text:span text:style-name="T9">Nazwa</text:span><text:span text:style-name="T12"> </text:span><text:span text:style-name="T10">i</text:span><text:span text:style-name="T12"> </text:span><text:span text:style-name="T10">numer</text:span><text:span text:style-name="T12"> </text:span><text:span text:style-name="T10">rachunku bankowego.......................................................................................................</text:span></text:p>
      <text:p text:style-name="P5">*<text:span text:style-name="T5">w przypadku Wykonawców składających ofertę wspólną należy wskazać wszystkich Wykonawców występujących wspólnie lub zaznaczyć, iż wskazany podmiot (Pełnomocnik/Lider) występuje w imieniu wszystkich podmiotów składających ofertę wspólną.</text:span></text:p>
      <text:p text:style-name="P15">Składamy ofertę na wykonanie przedmiotu zamówienia w zakresie określonym w Specyfikacji <text:s/>Warunków Zamówienia, tj. na: </text:p>
      <text:p text:style-name="P15"/>
      <text:p text:style-name="P14">NA ZAKUP APARATURY RTG, APARAT RTG SUFITOWY, APARAT PRZYŁÓZKOWY ORAZ PRZYSTOSOWANIE POMIESZCZEŃ DO OBOWIĄZUJĄCYCH PRZEPISÓW BUDOWLANYCH I SANITARNO-EPIDEMIOLOGICZNYCH W SZPITALU POWIATOWY W PYRZYCACH</text:p>
      <text:p text:style-name="P6"/>
      <text:p text:style-name="P6"/>
      <text:p text:style-name="P6"/>
      <text:p text:style-name="P16"><text:soft-page-break/><text:span text:style-name="T13">2. </text:span>Jednocześnie oświadczam, że: </text:p>
      <text:list xml:id="list1294559446091119971" text:style-name="WWNum1">
        <text:list-item>
          <text:p text:style-name="P29">Zapoznałem się i akceptuję w całości wszystkie warunki zawarte w Specyfikacji <text:s/>Warunków Zamówienia i uznajemy się za związanych określonymi w niej postanowieniami i zasadami postępowania;</text:p>
        </text:list-item>
        <text:list-item>
          <text:p text:style-name="P29">Uzyskałem wszelkie informacje niezbędne do prawidłowego przygotowania i złożenia niniejszej oferty;</text:p>
        </text:list-item>
        <text:list-item>
          <text:p text:style-name="P29">Oferujemy wykonanie zamówienia za kwotę*: </text:p>
        </text:list-item>
      </text:list>
      <text:p text:style-name="P16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0">OPIS PRZEDMIOTU ZAMÓWI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Lp.</text:p>
          </table:table-cell>
          <table:table-cell table:style-name="Tabela1.A2" office:value-type="string">
            <text:p text:style-name="P8">Przedmiot zamówienia</text:p>
          </table:table-cell>
          <table:table-cell table:style-name="Tabela1.A2" office:value-type="string">
            <text:p text:style-name="P8">Ilość sztuk (zestawów)</text:p>
          </table:table-cell>
          <table:table-cell table:style-name="Tabela1.A2" office:value-type="string">
            <text:p text:style-name="P8">Wartość netto</text:p>
          </table:table-cell>
          <table:table-cell table:style-name="Tabela1.A2" office:value-type="string">
            <text:p text:style-name="P8">Stawka VAT</text:p>
          </table:table-cell>
          <table:table-cell table:style-name="Tabela1.F2" office:value-type="string">
            <text:p text:style-name="P8">Wartość brutto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Aparat RTG z sufitowym zawieszeniem lampy 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Aparat RTG mobilny 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5" office:value-type="float" office:value="3">
            <text:p text:style-name="P8">3</text:p>
          </table:table-cell>
          <table:table-cell table:style-name="Tabela1.A2" table:number-rows-spanned="2" office:value-type="string">
            <text:p text:style-name="P8">Lekarska stacja diagnostyczna z oprogramowaniem </text:p>
          </table:table-cell>
          <table:table-cell table:style-name="Tabela1.A2" table:number-rows-spanned="2" office:value-type="string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5" office:value-type="float" office:value="4">
            <text:p text:style-name="P8">4</text:p>
          </table:table-cell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5" office:value-type="float" office:value="5">
            <text:p text:style-name="P8">5</text:p>
          </table:table-cell>
          <table:table-cell table:style-name="Tabela1.A2" office:value-type="string">
            <text:p text:style-name="P8">Duplikator automatyczny płyt CD (wraz z komputerem sterującym) – 1 zestaw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5" office:value-type="float" office:value="6">
            <text:p text:style-name="P8">6</text:p>
          </table:table-cell>
          <table:table-cell table:style-name="Tabela1.A2" table:number-rows-spanned="2" office:value-type="string">
            <text:p text:style-name="P8">Stacja przeglądowa </text:p>
          </table:table-cell>
          <table:table-cell table:style-name="Tabela1.A5" table:number-rows-spanned="2" office:value-type="float" office:value="14">
            <text:p text:style-name="P8">14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5" office:value-type="float" office:value="7">
            <text:p text:style-name="P8">7</text:p>
          </table:table-cell>
          <table:covered-table-cell/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5" office:value-type="float" office:value="8">
            <text:p text:style-name="P8">8</text:p>
          </table:table-cell>
          <table:table-cell table:style-name="Tabela1.A2" office:value-type="string">
            <text:p text:style-name="P8">Serwer systemów RIS/PACS/WEB wraz z wyposażeniem 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1">
          <table:table-cell table:style-name="Tabela1.A5" office:value-type="float" office:value="9">
            <text:p text:style-name="P8">9</text:p>
          </table:table-cell>
          <table:table-cell table:style-name="Tabela1.A2" office:value-type="string">
            <text:p text:style-name="P8">Licencje systemów informatycznych RIS/PACS/WEB 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1">
          <table:table-cell table:style-name="Tabela1.A5" office:value-type="float" office:value="10">
            <text:p text:style-name="P8">10</text:p>
          </table:table-cell>
          <table:table-cell table:style-name="Tabela1.A2" office:value-type="string">
            <text:p text:style-name="P8">Adaptacja pomieszczeń i pozostałe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RAZEM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1"><text:span text:style-name="T13">3. </text:span><text:span text:style-name="T14"><text:s/>Zobowiązujemy się do wykonania zamówienia w terminie do ………….. dni od podpisania umowy*.</text:span></text:p>
      <text:p text:style-name="P7">4. <text:s/>Oświadczam, że wniosłem wymagane wadium przed upływem terminu składania ofert w wysokości……………………………………………… w formie ……………………………………………………………………………..</text:p>
      <text:p text:style-name="P7"><text:s/>numerze: …………………………………………………………………….prowadzonym przez bank………………………………</text:p>
      <text:p text:style-name="P7"><text:soft-page-break/>5. <text:s/>Oświadczam, że : </text:p>
      <text:p text:style-name="P7">a) zamówienie zostanie zrealizowane w terminie określonym w punkcie nr 3 niniejszego załącznika; </text:p>
      <text:p text:style-name="P7">b) w cenie oferty zostały uwzględnione wszystkie koszty wykonania przedmiotu zamówienia; </text:p>
      <text:p text:style-name="P7">c) uważam się za związanego niniejszą ofertą na okres …. dni licząc od dnia otwarcia ofert;</text:p>
      <text:p text:style-name="P7">d) oferowany przedmiot zamówienia jest dopuszczony do obrotu na terenie Rzeczypospolitej Polskiej, zgodnie z Ustawą o wyrobach medycznych i należy do : </text:p>
      <text:p text:style-name="P7">- klasa……………………,</text:p>
      <text:p text:style-name="P7">- klasa……………………, </text:p>
      <text:p text:style-name="P7">e) wszystkie wymagane w niniejszym postępowaniu przetargowym oświadczenia złożyłem ze świadomością odpowiedzialności karnej za składanie fałszywych oświadczeń w celu uzyskania korzyści majątkowych; </text:p>
      <text:p text:style-name="P1"><text:span text:style-name="T13">f)</text:span>zawarty w specyfikacji wzór umowy został zaakceptowany i zobowiązuje się <text:line-break/>w przypadku wybrania mojej oferty do zawarcia umowy na wymienionych w nim warunkach w miejscu i terminie wyznaczonym przez Zamawiającego;</text:p>
      <text:p text:style-name="P1"><text:span text:style-name="T13">g) </text:span><text:s/>zapoznałem się ze specyfikacją i nie wnoszę do niej zastrzeżeń;</text:p>
      <text:p text:style-name="P1">h) zapoznałem się z warunkami realizacji zamówienia publicznego, dokumentacją projektową oraz miejscem wykonania zamówienia. Zamówienie przyjmuje do realizacji bez zastrzeżeń <text:line-break/>i wykonać zakres prac według przekazanej dokumentacji i przedmiaru robót zgodnie z zasadami wiedzy i sztuki budowlanej;</text:p>
      <text:p text:style-name="P1">i) w dniu podpisania umowy (zał. nr 4 do SIWZ) zobowiązuje się do podpisania umowy do powierzenia przetwarzania danych osobowych przetwarzanych przez System RIS/PACS. <text:s/></text:p>
      <text:p text:style-name="P21"><text:span text:style-name="T13">6. </text:span><text:span text:style-name="T4">Akceptujemy warunki płatności określone przez Zamawiającego w Specyfikacji Istotnych Warunków Zamówienia tj. 30 </text:span>od daty otrzymania przez Zamawiającego prawidłowo wystawionych <text:s/>faktur VAT.</text:p>
      <text:p text:style-name="P22"/>
      <text:p text:style-name="P24"><text:span text:style-name="T15"><text:s/>7</text:span><text:span text:style-name="T17">.</text:span><text:span text:style-name="T16"> </text:span><text:span text:style-name="T18"><text:s/>Informujemy, że:</text:span></text:p>
      <text:p text:style-name="P23"><text:span text:style-name="T18"><text:s text:c="2"/>- wybór oferty będzie/nie będzie* prowadzić do powstania u zamawiającego obowiązku </text:span><text:span text:style-name="T18">podatkowego.</text:span></text:p>
      <text:p text:style-name="P18"><text:span text:style-name="T13">Wartość towaru lub usług powodująca obowiązek podatkowy u zamawiającego….........................zł netto* </text:span><text:span text:style-name="T7">(* niepotrzebne skreślić)</text:span></text:p>
      <text:p text:style-name="P1">8. Dostawy objęte przedmiotowym zamówieniem zamierzam wykonać <text:span text:style-name="T3">samodzielnie / wykonać przy udziale podwykonawców :(</text:span>niepotrzebne skreślić) 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9">Zakres zlecany podwykonawcy</text:p>
            <text:p text:style-name="P9"/>
          </table:table-cell>
          <table:table-cell table:style-name="Tabela2.A1" office:value-type="string">
            <text:p text:style-name="P9">Nazwa i adres podwykonawcy </text:p>
            <text:p text:style-name="P9">(o ile są znane)</text:p>
          </table:table-cell>
          <table:table-cell table:style-name="Tabela2.C1" office:value-type="string">
            <text:p text:style-name="P9">Wartość lub procentowa część zamówienia, jaka zostanie powierzona <text:soft-page-break/>podwykonawcy/podwykonawcom</text:p>
          </table:table-cell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</table:table>
      <text:p text:style-name="P17"><text:span text:style-name="T8">(w przypadku nie wskazania udziału podwykonawców Zamawiający przyjmie, że całe zamówienie zostanie wykonane przez Wykonawcę, bez udziału Podwykonawcy).</text:span><text:span text:style-name="T11"><text:line-break/>9</text:span>. Oświadczam, że cała oferta składa się z ………….stron.</text:p>
      <text:p text:style-name="P17">10. Załącznikami do niniejszej oferty są następujące dokumenty: </text:p>
      <text:p text:style-name="P17">a)…………………………………………….</text:p>
      <text:p text:style-name="P17">b)…………………………………………….</text:p>
      <text:p text:style-name="P17">c)…………………………………………….</text:p>
      <text:p text:style-name="P17">d)……………………………………………</text:p>
      <text:p text:style-name="P17">e)……………………………………………</text:p>
      <text:p text:style-name="P17">f)…………………………………………….</text:p>
      <text:p text:style-name="P17">g)…………………………………………….</text:p>
      <text:p text:style-name="P17">……</text:p>
      <text:p text:style-name="P17">11. <text:s/>Celem umożliwienia wymiany informacji udostępniam następujące dane: </text:p>
      <text:p text:style-name="P20">a) nr tel: ………………………………………..</text:p>
      <text:p text:style-name="P20">b) nr fax: ……………………………………….</text:p>
      <text:p text:style-name="P20">c) e- mail: ……………………………………..</text:p>
      <text:p text:style-name="P26"><text:span text:style-name="T20">12. </text:span><text:span text:style-name="T21">Oświadczam, że wypełniłem obowiązki informacyjne przewidziane w art. 13 lub art. 14 RODO</text:span><text:note text:id="ftn1" text:note-class="footnote"><text:note-citation>1</text:note-citation><text:note-body><text:p text:style-name="P2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text:span text:style-name="T21"> wobec osób fizycznych, od których dane osobowe bezpośrednio lub pośrednio pozyskałem w celu ubiegania się o udzielenie zamówienia publicznego w niniejszym postępowaniu.*</text:span></text:p>
      <text:p text:style-name="P25"><text:span text:style-name="T21">* </text:span><text:span text:style-name="T19">W przypadku gdy wykonawca </text:span><text:span text:style-name="T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9"/>
      <text:p text:style-name="P16">…………………………………, dnia …………………….. 2021r.<text:tab/>………………………………………………………… </text:p>
      <text:p text:style-name="P16">( miejscowość data) <text:tab/><text:tab/><text:tab/><text:tab/><text:tab/>podpis, pieczątka osoby upoważnionej</text:p>
      <text:p text:style-name="P16"><text:tab/><text:tab/><text:tab/><text:tab/><text:tab/><text:tab/><text:tab/><text:tab/>do podpisania ofert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punctuation-wrap="simple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left="0.501cm" fo:margin-right="0cm" fo:margin-top="0.049cm" fo:margin-bottom="0.353cm" fo:line-height="100%" fo:text-align="justify" style:justify-single-word="false" fo:orphans="0" fo:widows="0" fo:hyphenation-ladder-count="no-limit" fo:text-indent="-0.501cm" style:auto-text-indent="false"/>
      <style:text-properties style:font-name="Arial" fo:font-size="12pt" style:letter-kerning="true" style:font-name-asian="Times New Roman1" style:font-size-asian="12pt" style:language-asian="pl" style:country-asian="PL" style:font-name-complex="Arial2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fo:font-size="10pt" style:font-size-asian="10pt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8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10:02:00</meta:creation-date>
    <meta:initial-creator>WSPR</meta:initial-creator>
    <dc:language>pl-PL</dc:language>
    <dc:date>2021-08-05T14:01:58.44</dc:date>
    <meta:editing-cycles>18</meta:editing-cycles>
    <meta:editing-duration>PT15M41S</meta:editing-duration>
    <meta:generator>OpenOffice/4.1.2$Win32 OpenOffice.org_project/412m3$Build-9782</meta:generator>
    <dc:creator>Bożena Wyciszkiewicz</dc:creator>
    <meta:printed-by>Bożena Wyciszkiewicz</meta:printed-by>
    <meta:print-date>2021-08-05T14:01:51.56</meta:print-date>
    <meta:document-statistic meta:table-count="2" meta:image-count="0" meta:object-count="0" meta:page-count="4" meta:paragraph-count="104" meta:word-count="757" meta:character-count="6337"/>
    <meta:user-defined meta:name="AppVersion">15.0000</meta:user-defined>
    <meta:template xlink:type="simple" xlink:actuate="onRequest" xlink:title="Normal" xlink:href=""/>
  </office:meta>
</office:document-meta>
</file>