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text-properties style:font-name="Calibri" style:font-name-complex="Calibri"/>
    </style:style>
    <style:style style:name="T4" style:parent-style-name="Domyślnaczcionkaakapitu" style:family="text">
      <style:text-properties style:font-name="Calibri" style:font-name-complex="Calibri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text-properties style:font-name="Calibri" style:font-name-complex="Calibri"/>
    </style:style>
    <style:style style:name="P7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text-properties style:font-name="Calibri" style:font-name-complex="Calibri"/>
    </style:style>
    <style:style style:name="P9" style:parent-style-name="Normalny" style:family="paragraph">
      <style:text-properties style:font-name="Calibri" style:font-name-complex="Calibri"/>
    </style:style>
    <style:style style:name="P10" style:parent-style-name="Normalny" style:family="paragraph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P15" style:parent-style-name="Normalny" style:family="paragraph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Normalny" style:family="paragraph">
      <style:text-properties style:font-name="Calibri" style:font-name-complex="Calibri"/>
    </style:style>
    <style:style style:name="P19" style:parent-style-name="Normalny" style:family="paragraph">
      <style:text-properties style:font-name="Calibri" style:font-name-complex="Calibri"/>
    </style:style>
    <style:style style:name="P20" style:parent-style-name="Normalny" style:family="paragraph">
      <style:text-properties style:font-name="Calibri" style:font-name-complex="Calibri"/>
    </style:style>
    <style:style style:name="P21" style:parent-style-name="Normalny" style:family="paragraph">
      <style:text-properties style:font-name="Calibri" style:font-name-complex="Calibri"/>
    </style:style>
    <style:style style:name="P22" style:parent-style-name="Normalny" style:family="paragraph">
      <style:text-properties style:font-name="Calibri" style:font-name-complex="Calibri"/>
    </style:style>
    <style:style style:name="P23" style:parent-style-name="Normalny" style:family="paragraph">
      <style:text-properties style:font-name="Calibri" style:font-name-complex="Calibri"/>
    </style:style>
    <style:style style:name="P24" style:parent-style-name="Normalny" style:family="paragraph">
      <style:text-properties style:font-name="Calibri" style:font-name-complex="Calibri"/>
    </style:style>
    <style:style style:name="P25" style:parent-style-name="Normalny" style:family="paragraph">
      <style:text-properties style:font-name="Calibri" style:font-name-complex="Calibri"/>
    </style:style>
    <style:style style:name="P26" style:parent-style-name="Normalny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7" style:parent-style-name="Normalny" style:family="paragraph">
      <style:text-properties style:font-name="Calibri" style:font-name-complex="Calibri"/>
    </style:style>
    <style:style style:name="P28" style:parent-style-name="Normalny" style:family="paragraph">
      <style:text-properties style:font-name="Calibri" style:font-name-complex="Calibri"/>
    </style:style>
    <style:style style:name="P29" style:parent-style-name="Normalny" style:family="paragraph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3" style:parent-style-name="Domyślnaczcionkaakapitu" style:family="text">
      <style:text-properties style:font-name="Calibri" style:font-name-complex="Calibri"/>
    </style:style>
    <style:style style:name="P34" style:parent-style-name="Normalny" style:family="paragraph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7" style:parent-style-name="Domyślnaczcionkaakapitu" style:family="text">
      <style:text-properties style:font-name="Calibri" style:font-name-complex="Calibri"/>
    </style:style>
    <style:style style:name="P38" style:parent-style-name="Normalny" style:family="paragraph">
      <style:text-properties style:font-name="Calibri" style:font-name-complex="Calibri"/>
    </style:style>
    <style:style style:name="P39" style:parent-style-name="Normalny" style:family="paragraph">
      <style:text-properties style:font-name="Calibri" style:font-name-complex="Calibri"/>
    </style:style>
    <style:style style:name="P40" style:parent-style-name="Normalny" style:family="paragraph">
      <style:text-properties style:font-name="Calibri" style:font-name-complex="Calibri"/>
    </style:style>
    <style:style style:name="P41" style:parent-style-name="Normalny" style:family="paragraph">
      <style:text-properties style:font-name="Calibri" style:font-name-complex="Calibri"/>
    </style:style>
    <style:style style:name="P42" style:parent-style-name="Normalny" style:family="paragraph">
      <style:text-properties style:font-name="Calibri" style:font-name-complex="Calibri"/>
    </style:style>
    <style:style style:name="P43" style:parent-style-name="Normalny" style:family="paragraph">
      <style:text-properties style:font-name="Calibri" style:font-name-complex="Calibri"/>
    </style:style>
    <style:style style:name="P44" style:parent-style-name="Normalny" style:family="paragraph">
      <style:text-properties style:font-name="Calibri" style:font-name-complex="Calibri"/>
    </style:style>
    <style:style style:name="P45" style:parent-style-name="Normalny" style:family="paragraph">
      <style:text-properties style:font-name="Calibri" style:font-name-complex="Calibri"/>
    </style:style>
    <style:style style:name="P46" style:parent-style-name="Normalny" style:family="paragraph">
      <style:text-properties style:font-name="Calibri" style:font-name-complex="Calibri"/>
    </style:style>
    <style:style style:name="P47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8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text-properties style:font-name="Calibri" style:font-name-complex="Calibri"/>
    </style:style>
    <style:style style:name="P50" style:parent-style-name="Normalny" style:family="paragraph">
      <style:text-properties style:font-name="Calibri" style:font-name-complex="Calibri"/>
    </style:style>
    <style:style style:name="P51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2" style:parent-style-name="Normalny" style:family="paragraph">
      <style:text-properties style:font-name="Calibri" style:font-name-complex="Calibri"/>
    </style:style>
    <style:style style:name="P53" style:parent-style-name="Normalny" style:family="paragraph">
      <style:text-properties style:font-name="Calibri" style:font-name-complex="Calibri"/>
    </style:style>
    <style:style style:name="P54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5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56" style:parent-style-name="Normalny" style:family="paragraph">
      <style:text-properties style:font-name="Calibri" style:font-name-complex="Calibri"/>
    </style:style>
    <style:style style:name="P57" style:parent-style-name="Normalny" style:family="paragraph">
      <style:text-properties style:font-name="Calibri" style:font-name-complex="Calibri"/>
    </style:style>
    <style:style style:name="P58" style:parent-style-name="Normalny" style:family="paragraph">
      <style:text-properties style:font-name="Calibri" style:font-name-complex="Calibri"/>
    </style:style>
    <style:style style:name="P59" style:parent-style-name="Normalny" style:family="paragraph">
      <style:text-properties style:font-name="Calibri" style:font-name-complex="Calibri" fo:font-weight="bold" style:font-weight-asian="bold" style:font-weight-complex="bold"/>
    </style:style>
    <style:style style:name="P60" style:parent-style-name="Normalny" style:family="paragraph">
      <style:text-properties style:font-name="Calibri" style:font-name-complex="Calibri"/>
    </style:style>
    <style:style style:name="P61" style:parent-style-name="Normalny" style:family="paragraph">
      <style:text-properties style:font-name="Calibri" style:font-name-complex="Calibri"/>
    </style:style>
    <style:style style:name="P62" style:parent-style-name="Normalny" style:family="paragraph">
      <style:text-properties style:font-name="Calibri" style:font-name-complex="Calibri"/>
    </style:style>
    <style:style style:name="P63" style:parent-style-name="Normalny" style:family="paragraph">
      <style:text-properties style:font-name="Calibri" style:font-name-complex="Calibri"/>
    </style:style>
    <style:style style:name="P64" style:parent-style-name="Normalny" style:family="paragraph">
      <style:text-properties style:font-name="Calibri" style:font-name-complex="Calibri"/>
    </style:style>
  </office:automatic-styles>
  <office:body>
    <office:text text:use-soft-page-breaks="true">
      <text:p text:style-name="P1">OPIS PRZEDMIOTU ZAMÓWIENIA</text:p>
      <text:p text:style-name="Normalny"/>
      <text:p text:style-name="P2">Przedmiot zamówienia:</text:p>
      <text:p text:style-name="P3"/>
      <text:p text:style-name="Normalny"><text:span text:style-name="T4">MINIMALNE PARAMETRY TECHNICZNE</text:span><text:span text:style-name="T5">:</text:span></text:p>
      <text:p text:style-name="P6"/>
      <text:p text:style-name="P7">Monitor 65 cali- 5 sztuk</text:p>
      <text:p text:style-name="P8">1) 5 letnia gwarancja producenta</text:p>
      <text:p text:style-name="P9">2) Monitor opracowany w technologii gwarantującej certyfikat 24/7 - oznacza gotowość do<text:s/>pracy ciągłej 24 godziny 7 dni w tygodniu. </text:p>
      <text:p text:style-name="P10">3) Monitor <text:s/>zgodnym ze standardem VESA w rozmiarze 400x400</text:p>
      <text:p text:style-name="Normalny"><text:span text:style-name="T11">4)<text:s/></text:span><text:span text:style-name="T12">Certyfikaty:</text:span><text:span text:style-name="T13"><text:s/></text:span><text:span text:style-name="T14">CE</text:span></text:p>
      <text:p text:style-name="P15">5) Przekątna ekranu 65 cali</text:p>
      <text:p text:style-name="Normalny"><text:span text:style-name="T16">6)<text:s/></text:span><text:span text:style-name="T17">Interfejsy/Złącza/Sterowanie</text:span></text:p>
      <text:p text:style-name="P18">Cyfrowe wejścia sygnału: HDMI<text:s/>(v.2.<text:s/>3840x2160 @60Hz)</text:p>
      <text:p text:style-name="P19">Sterowanie: RS-232c (2.5mm sub-mini lack), RJ45 (LAN) XI, IR xl (3.5rnm stereo mini)</text:p>
      <text:p text:style-name="P20">Wyjścia audio: Mini jack x1, wbudowane głośniki 2x 10W</text:p>
      <text:p text:style-name="P21">HDCP: v.1.4&amp; 2.2</text:p>
      <text:p text:style-name="P22">Port USB: x2 (v20)</text:p>
      <text:p text:style-name="P23">7) Wymiary produktu<text:s/>(nie większe niż)<text:s/><text:s/>szer. x<text:s/>wys. x gł. 1459.2x 837.1 x 38.9mm</text:p>
      <text:p text:style-name="P24">8) Szerokość ramki (nie większe niż)<text:s/>boki, góra, dół<text:s/>14mm, 14mm, 16mm</text:p>
      <text:p text:style-name="P25"/>
      <text:p text:style-name="P26">Monitor 43 <text:s/>cali- 14 sztuk</text:p>
      <text:p text:style-name="P27">1) 5 letnia gwarancja producenta</text:p>
      <text:p text:style-name="P28">2) Monitor opracowany w technologii gwarantującej certyfikat 24/7 - oznacza gotowość do pracy ciągłej 24 godziny 7 dni w tygodniu. </text:p>
      <text:p text:style-name="P29">3) Monitor <text:s/>zgodnym ze standardem VESA w rozmiarze 400x300</text:p>
      <text:p text:style-name="Normalny"><text:span text:style-name="T30">4)<text:s/></text:span><text:span text:style-name="T31">Certyfikaty:</text:span><text:span text:style-name="T32"><text:s/></text:span><text:span text:style-name="T33">CE</text:span></text:p>
      <text:p text:style-name="P34">5) Przekątna ekranu 43 cali</text:p>
      <text:p text:style-name="Normalny"><text:span text:style-name="T35">6)</text:span><text:span text:style-name="T36"><text:s/></text:span><text:span text:style-name="T37">Interfejsy/Złącza/Sterowanie</text:span></text:p>
      <text:p text:style-name="P38">Cyfrowe wejścia sygnału: HDMI<text:s/>(v.2.o, max. 3840x2160 @60Hz)</text:p>
      <text:p text:style-name="P39">Sterowanie: RS-232c (2.5mm sub-mini lack), RJ45 (LAN) XI, IR xl (3.5rnm stereo mini)</text:p>
      <text:p text:style-name="P40">Wyjścia audio: Mini jack x1, wbudowane głośniki 2x 10W</text:p>
      <text:p text:style-name="P41">HDCP: v.1.4&amp; 2.2</text:p>
      <text:p text:style-name="P42">Port USB: x2 (v20)</text:p>
      <text:p text:style-name="P43">7) Wymiary produktu<text:s/>(nie większe niż)<text:s/>szer. x wys. x gł. 967.4 x<text:s/>555.9 x 40mm</text:p>
      <text:p text:style-name="P44">8) Szerokość ramki<text:s/>(nie większe niż)<text:s/>boki, góra, dół<text:s/>9mm, 9mm, 9mm</text:p>
      <text:p text:style-name="P45">9mm, 9mm, 9mm</text:p>
      <text:p text:style-name="P46"/>
      <text:p text:style-name="P47">Termin wykonania zamówienia:</text:p>
      <text:p text:style-name="P48"/>
      <text:p text:style-name="P49">14 dni od otrzymania zamówienia<text:s/></text:p>
      <text:p text:style-name="P50"/>
      <text:p text:style-name="P51">Warunki płatności:</text:p>
      <text:p text:style-name="P52"/>
      <text:p text:style-name="P53">30 dni od dostarczenia prawidłowo wystawionej faktury.</text:p>
      <text:p text:style-name="P54"/>
      <text:p text:style-name="P55">Miejsce realizacji zamówienia:</text:p>
      <text:p text:style-name="P56"/>
      <text:p text:style-name="P57">Areszt<text:s/>Śledczy w Warszawie-Grochowie, ul Chłopickiego 71A, 04-275 Warszawa</text:p>
      <text:p text:style-name="P58"/>
      <text:p text:style-name="P59">Kryteria oceny:</text:p>
      <text:p text:style-name="P60"/>
      <text:p text:style-name="P61">Cena: 100%</text:p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ulina Zając</dc:creator>
    <meta:creation-date>2009-04-16T11:32:00Z</meta:creation-date>
    <dc:date>2024-07-31T07:29:00Z</dc:date>
    <meta:print-date>2024-07-29T07:14:00Z</meta:print-date>
    <meta:template xlink:href="Normal" xlink:type="simple"/>
    <meta:editing-cycles>25</meta:editing-cycles>
    <meta:editing-duration>PT18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6" meta:character-count="1795" meta:row-count="12" meta:non-whitespace-character-count="1542"/>
  </office:meta>
</office:document-meta>
</file>